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67cm"/>
    </style:style>
    <style:style style:name="co2" style:family="table-column">
      <style:table-column-properties fo:break-before="auto" style:column-width="2.212cm"/>
    </style:style>
    <style:style style:name="co3" style:family="table-column">
      <style:table-column-properties fo:break-before="auto" style:column-width="2.484cm"/>
    </style:style>
    <style:style style:name="co4" style:family="table-column">
      <style:table-column-properties fo:break-before="auto" style:column-width="49.98cm"/>
    </style:style>
    <style:style style:name="co5" style:family="table-column">
      <style:table-column-properties fo:break-before="auto" style:column-width="9.733cm"/>
    </style:style>
    <style:style style:name="co6" style:family="table-column">
      <style:table-column-properties fo:break-before="auto" style:column-width="1.7cm"/>
    </style:style>
    <style:style style:name="co7" style:family="table-column">
      <style:table-column-properties fo:break-before="auto" style:column-width="2.258cm"/>
    </style:style>
    <style:style style:name="ro1" style:family="table-row">
      <style:table-row-properties style:row-height="1.33cm" fo:break-before="auto" style:use-optimal-row-height="false"/>
    </style:style>
    <style:style style:name="ro2" style:family="table-row">
      <style:table-row-properties style:row-height="1.252cm" fo:break-before="auto" style:use-optimal-row-height="false"/>
    </style:style>
    <style:style style:name="ro3" style:family="table-row">
      <style:table-row-properties style:row-height="1.642cm" fo:break-before="auto" style:use-optimal-row-height="false"/>
    </style:style>
    <style:style style:name="ro4" style:family="table-row">
      <style:table-row-properties style:row-height="2.237cm" fo:break-before="auto" style:use-optimal-row-height="false"/>
    </style:style>
    <style:style style:name="ro5" style:family="table-row">
      <style:table-row-properties style:row-height="1.348cm" fo:break-before="auto" style:use-optimal-row-height="false"/>
    </style:style>
    <style:style style:name="ro6" style:family="table-row">
      <style:table-row-properties style:row-height="1.415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1.743cm" fo:break-before="auto" style:use-optimal-row-height="false"/>
    </style:style>
    <style:style style:name="ro9" style:family="table-row">
      <style:table-row-properties style:row-height="3.224cm" fo:break-before="auto" style:use-optimal-row-height="false"/>
    </style:style>
    <style:style style:name="ro10" style:family="table-row">
      <style:table-row-properties style:row-height="2.037cm" fo:break-before="auto" style:use-optimal-row-height="false"/>
    </style:style>
    <style:style style:name="ro11" style:family="table-row">
      <style:table-row-properties style:row-height="1.249cm" fo:break-before="auto" style:use-optimal-row-height="false"/>
    </style:style>
    <style:style style:name="ro12" style:family="table-row">
      <style:table-row-properties style:row-height="1.316cm" fo:break-before="auto" style:use-optimal-row-height="false"/>
    </style:style>
    <style:style style:name="ro13" style:family="table-row">
      <style:table-row-properties style:row-height="1.184cm" fo:break-before="auto" style:use-optimal-row-height="false"/>
    </style:style>
    <style:style style:name="ro14" style:family="table-row">
      <style:table-row-properties style:row-height="1.711cm" fo:break-before="auto" style:use-optimal-row-height="false"/>
    </style:style>
    <style:style style:name="ro15" style:family="table-row">
      <style:table-row-properties style:row-height="2.432cm" fo:break-before="auto" style:use-optimal-row-height="false"/>
    </style:style>
    <style:style style:name="ro16" style:family="table-row">
      <style:table-row-properties style:row-height="2.764cm" fo:break-before="auto" style:use-optimal-row-height="false"/>
    </style:style>
    <style:style style:name="ro17" style:family="table-row">
      <style:table-row-properties style:row-height="1.446cm" fo:break-before="auto" style:use-optimal-row-height="false"/>
    </style:style>
    <style:style style:name="ro18" style:family="table-row">
      <style:table-row-properties style:row-height="2.828cm" fo:break-before="auto" style:use-optimal-row-height="false"/>
    </style:style>
    <style:style style:name="ro19" style:family="table-row">
      <style:table-row-properties style:row-height="1.381cm" fo:break-before="auto" style:use-optimal-row-height="false"/>
    </style:style>
    <style:style style:name="ro20" style:family="table-row">
      <style:table-row-properties style:row-height="1.513cm" fo:break-before="auto" style:use-optimal-row-height="false"/>
    </style:style>
    <style:style style:name="ro21" style:family="table-row">
      <style:table-row-properties style:row-height="1.282cm" fo:break-before="auto" style:use-optimal-row-height="false"/>
    </style:style>
    <style:style style:name="ro22" style:family="table-row">
      <style:table-row-properties style:row-height="1.644cm" fo:break-before="auto" style:use-optimal-row-height="false"/>
    </style:style>
    <style:style style:name="ro23" style:family="table-row">
      <style:table-row-properties style:row-height="1.545cm" fo:break-before="auto" style:use-optimal-row-height="false"/>
    </style:style>
    <style:style style:name="ro24" style:family="table-row">
      <style:table-row-properties style:row-height="3.126cm" fo:break-before="auto" style:use-optimal-row-height="false"/>
    </style:style>
    <style:style style:name="ro25" style:family="table-row">
      <style:table-row-properties style:row-height="1.94cm" fo:break-before="auto" style:use-optimal-row-height="false"/>
    </style:style>
    <style:style style:name="ro26" style:family="table-row">
      <style:table-row-properties style:row-height="2.203cm" fo:break-before="auto" style:use-optimal-row-height="false"/>
    </style:style>
    <style:style style:name="ro27" style:family="table-row">
      <style:table-row-properties style:row-height="2.007cm" fo:break-before="auto" style:use-optimal-row-height="false"/>
    </style:style>
    <style:style style:name="ro28" style:family="table-row">
      <style:table-row-properties style:row-height="3.223cm" fo:break-before="auto" style:use-optimal-row-height="false"/>
    </style:style>
    <style:style style:name="ro29" style:family="table-row">
      <style:table-row-properties style:row-height="1.48cm" fo:break-before="auto" style:use-optimal-row-height="false"/>
    </style:style>
    <style:style style:name="ro30" style:family="table-row">
      <style:table-row-properties style:row-height="2.434cm" fo:break-before="auto" style:use-optimal-row-height="false"/>
    </style:style>
    <style:style style:name="ro31" style:family="table-row">
      <style:table-row-properties style:row-height="2.468cm" fo:break-before="auto" style:use-optimal-row-height="false"/>
    </style:style>
    <style:style style:name="ro32" style:family="table-row">
      <style:table-row-properties style:row-height="2.829cm" fo:break-before="auto" style:use-optimal-row-height="false"/>
    </style:style>
    <style:style style:name="ro33" style:family="table-row">
      <style:table-row-properties style:row-height="2.039cm" fo:break-before="auto" style:use-optimal-row-height="false"/>
    </style:style>
    <style:style style:name="ro34" style:family="table-row">
      <style:table-row-properties style:row-height="1.677cm" fo:break-before="auto" style:use-optimal-row-height="false"/>
    </style:style>
    <style:style style:name="ro35" style:family="table-row">
      <style:table-row-properties style:row-height="2.073cm" fo:break-before="auto" style:use-optimal-row-height="false"/>
    </style:style>
    <style:style style:name="ro36" style:family="table-row">
      <style:table-row-properties style:row-height="3.586cm" fo:break-before="auto" style:use-optimal-row-height="false"/>
    </style:style>
    <style:style style:name="ro37" style:family="table-row">
      <style:table-row-properties style:row-height="1.776cm" fo:break-before="auto" style:use-optimal-row-height="false"/>
    </style:style>
    <style:style style:name="ro38" style:family="table-row">
      <style:table-row-properties style:row-height="2.665cm" fo:break-before="auto" style:use-optimal-row-height="false"/>
    </style:style>
    <style:style style:name="ro39" style:family="table-row">
      <style:table-row-properties style:row-height="2.632cm" fo:break-before="auto" style:use-optimal-row-height="false"/>
    </style:style>
    <style:style style:name="ro40" style:family="table-row">
      <style:table-row-properties style:row-height="1.909cm" fo:break-before="auto" style:use-optimal-row-height="false"/>
    </style:style>
    <style:style style:name="ro41" style:family="table-row">
      <style:table-row-properties style:row-height="2.171cm" fo:break-before="auto" style:use-optimal-row-height="false"/>
    </style:style>
    <style:style style:name="ro42" style:family="table-row">
      <style:table-row-properties style:row-height="1.875cm" fo:break-before="auto" style:use-optimal-row-height="false"/>
    </style:style>
    <style:style style:name="ro43" style:family="table-row">
      <style:table-row-properties style:row-height="4.406cm" fo:break-before="auto" style:use-optimal-row-height="false"/>
    </style:style>
    <style:style style:name="ro44" style:family="table-row">
      <style:table-row-properties style:row-height="2.138cm" fo:break-before="auto" style:use-optimal-row-height="false"/>
    </style:style>
    <style:style style:name="ro45" style:family="table-row">
      <style:table-row-properties style:row-height="2.796cm" fo:break-before="auto" style:use-optimal-row-height="false"/>
    </style:style>
    <style:style style:name="ro46" style:family="table-row">
      <style:table-row-properties style:row-height="1.842cm" fo:break-before="auto" style:use-optimal-row-height="false"/>
    </style:style>
    <style:style style:name="ro47" style:family="table-row">
      <style:table-row-properties style:row-height="2.533cm" fo:break-before="auto" style:use-optimal-row-height="false"/>
    </style:style>
    <style:style style:name="ro48" style:family="table-row">
      <style:table-row-properties style:row-height="1.579cm" fo:break-before="auto" style:use-optimal-row-height="false"/>
    </style:style>
    <style:style style:name="ro49" style:family="table-row">
      <style:table-row-properties style:row-height="1.15cm" fo:break-before="auto" style:use-optimal-row-height="false"/>
    </style:style>
    <style:style style:name="ro50" style:family="table-row">
      <style:table-row-properties style:row-height="3.027cm" fo:break-before="auto" style:use-optimal-row-height="fals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3" style:family="table-cell" style:parent-style-name="Default">
      <style:table-cell-properties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data-style-name="N1">
      <style:table-cell-properties fo:wrap-option="wrap"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wrap-option="wrap"/>
    </style:style>
    <style:style style:name="ce6" style:family="table-cell" style:parent-style-name="Default">
      <style:table-cell-properties style:text-align-source="fix" style:repeat-content="false" fo:background-color="transparent" fo:wrap-option="wrap" style:vertical-align="middle"/>
      <style:paragraph-properties fo:text-align="center"/>
    </style:style>
    <style:style style:name="ce12" style:family="table-cell" style:parent-style-name="Default" style:data-style-name="N36">
      <style:table-cell-properties fo:wrap-option="wrap"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wrap-option="wrap"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transparent" fo:wrap-option="wrap"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fo:wrap-option="wrap"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5"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style:style>
    <style:style style:name="T6"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normal" style:font-style-asian="normal" style:font-style-complex="normal"/>
    </style:style>
    <style:style style:name="T7"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font-style="italic"/>
    </style:style>
    <style:style style:name="T8"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italic" style:font-style-asian="normal" style:font-style-complex="normal"/>
    </style:style>
    <style:style style:name="T9"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style:font-style-asian="italic" style:font-style-complex="italic"/>
    </style:style>
    <style:style style:name="T10" style:family="text">
      <style:text-properties fo:font-weight="normal" fo:font-style="italic" style:font-weight-asian="normal" style:font-weight-complex="normal" style:font-style-asian="italic" style:font-style-complex="italic"/>
    </style:style>
    <style:style style:name="T11"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color="#000000" fo:font-size="10pt" style:font-size-asian="10pt" style:font-size-complex="10pt"/>
    </style:style>
    <style:style style:name="T13" style:family="text">
      <style:text-properties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weight-asian="normal" style:font-weight-complex="normal" style:text-emphasize="none" style:font-relief="none" style:text-overline-style="none" style:text-overline-color="font-color" fo:color="#000000" fo:font-size="10pt" style:font-size-asian="10pt" style:font-size-complex="10pt" style:font-name="Arial" fo:font-style="italic" style:font-name-asian="Microsoft YaHei" style:font-name-complex="Arial" style:font-style-asian="italic" style:font-style-complex="italic"/>
    </style:style>
    <style:style style:name="T14" style:family="text">
      <style:text-properties fo:color="#000000" style:font-name="Arial" fo:font-size="10pt" fo:font-weight="normal"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7" table:default-cell-style-name="ce5"/>
        <table:table-row table:style-name="ro1">
          <table:table-cell table:style-name="ce3" office:value-type="string" calcext:value-type="string">
            <text:p>N.Gen.</text:p>
          </table:table-cell>
          <table:table-cell table:style-name="ce3" office:value-type="string" calcext:value-type="string">
            <text:p>Adozione</text:p>
          </table:table-cell>
          <table:table-cell table:style-name="ce3" office:value-type="string" calcext:value-type="string">
            <text:p>Esec.</text:p>
          </table:table-cell>
          <table:table-cell table:style-name="ce3" office:value-type="string" calcext:value-type="string">
            <text:p>Oggetto</text:p>
          </table:table-cell>
          <table:table-cell table:style-name="ce3" office:value-type="string" calcext:value-type="string">
            <text:p>Ufficio</text:p>
          </table:table-cell>
          <table:table-cell table:style-name="ce1" table:number-columns-repeated="1007"/>
        </table:table-row>
        <table:table-row table:style-name="ro2">
          <table:table-cell table:style-name="ce9" office:value-type="float" office:value="1" calcext:value-type="float">
            <text:p>1</text:p>
          </table:table-cell>
          <table:table-cell table:number-columns-repeated="2" table:style-name="ce12" office:value-type="date" office:date-value="2024-03-12" calcext:value-type="date">
            <text:p>12/03/2024</text:p>
          </table:table-cell>
          <table:table-cell table:style-name="ce13" office:value-type="string" calcext:value-type="string">
            <text:p>SERVIZIO DI DISALLESTIMENTO DEGLI SPAZI E DEI VOLUMI DELLA FORTEZZA MEDICEA INTERESSATI DALLA MANIFESTAZIONE “AL CASSERO È NATALE” 2023 OLTRE ALLE OPERAZIONI DI TRASPORTO ED IMMAGAZZINAMENTO DEI MATERIALI – AFFIDAMENTO ALLA COOPERATIVA LE ORME DI GROSSETO, IMPEGNO DI SPESA E LIQUIDAZIONE.</text:p>
          </table:table-cell>
          <table:table-cell table:style-name="ce15" office:value-type="string" calcext:value-type="string">
            <text:p>ISTITUZIONE LE MURA</text:p>
          </table:table-cell>
          <table:table-cell table:style-name="ce7" table:number-columns-repeated="1007"/>
        </table:table-row>
        <table:table-row table:style-name="ro2">
          <table:table-cell table:style-name="ce9" office:value-type="float" office:value="2" calcext:value-type="float">
            <text:p>2</text:p>
          </table:table-cell>
          <table:table-cell table:number-columns-repeated="2" table:style-name="ce12" office:value-type="date" office:date-value="2024-05-28" calcext:value-type="date">
            <text:p>28/05/2024</text:p>
          </table:table-cell>
          <table:table-cell table:style-name="ce13" office:value-type="string" calcext:value-type="string">
            <text:p>AFFIDAMENTO DIRETTO AI SENSI DELL’ART. 50, COMMA 1, LETTERA B) DEL D.LGS. 36/2023 PER SERVIZIO DI ALLINEAMENTO PATRIMONIALE SU SOFTWARE HYPERSIC ANNO 2023 E CONSULENZA POST-ELABORAZIONE ALLA DITTA APK S.R.L. <text:span text:style-name="T1">omissis</text:span>.</text:p>
          </table:table-cell>
          <table:table-cell table:style-name="ce15" office:value-type="string" calcext:value-type="string">
            <text:p>ISTITUZIONE LE MURA</text:p>
          </table:table-cell>
          <table:table-cell table:style-name="ce7" table:number-columns-repeated="1007"/>
        </table:table-row>
        <table:table-row table:style-name="ro2">
          <table:table-cell table:style-name="ce9" office:value-type="float" office:value="3" calcext:value-type="float">
            <text:p>3</text:p>
          </table:table-cell>
          <table:table-cell table:number-columns-repeated="2" table:style-name="ce12" office:value-type="date" office:date-value="2024-05-29" calcext:value-type="date">
            <text:p>29/05/2024</text:p>
          </table:table-cell>
          <table:table-cell table:style-name="ce13" office:value-type="string" calcext:value-type="string">
            <text:p>AFFIDAMENTO DIRETTO AI SENSI DELL’ART. 50, COMMA 1, LETTERA B) DEL D.LGS. 36/2023 PER SERVIZIO DI ASSISTENZA E MANUTENZIONE ANNUALE 2024 DEL SOFTWARE APPLICATIVO RELATIVO ALLE PROCEDURE GESTIONALI PER LA TENUTA DEL BILANCIO FINANZIARIO ED ECONOMICO-PATRIMONIALE ALLA DITTA APK S.R.L. <text:span text:style-name="T1">omissis</text:span>.</text:p>
          </table:table-cell>
          <table:table-cell table:style-name="ce15" office:value-type="string" calcext:value-type="string">
            <text:p>ISTITUZIONE LE MURA</text:p>
          </table:table-cell>
          <table:table-cell table:style-name="ce7" table:number-columns-repeated="1007"/>
        </table:table-row>
        <table:table-row table:style-name="ro2">
          <table:table-cell table:style-name="ce9" office:value-type="float" office:value="3" calcext:value-type="float">
            <text:p>3</text:p>
          </table:table-cell>
          <table:table-cell table:number-columns-repeated="2" table:style-name="ce12" office:value-type="date" office:date-value="2024-01-03" calcext:value-type="date">
            <text:p>03/01/2024</text:p>
          </table:table-cell>
          <table:table-cell table:style-name="ce13" office:value-type="string" calcext:value-type="string">
            <text:p>ELEZIONI PER IL RINNOVO DEI COMITATI DI GESTIONE PER LE AMMINISTRAZIONI SEPARATE DEI BENI DI USO CIVICO DI BATIGNANO E MONTEPESCALI DEL 12 NOVEMBRE 2023 - LIQUIDAZIONE ORE DI LAVORO STRAORDINARIO EFFETTUATE DAL PERSONALE DIPENDENTE SVOLTE NEL PERIODO 28/09/2023 - 17/11/2023.</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4" calcext:value-type="float">
            <text:p>4</text:p>
          </table:table-cell>
          <table:table-cell table:number-columns-repeated="2" table:style-name="ce12" office:value-type="date" office:date-value="2024-01-03" calcext:value-type="date">
            <text:p>03/01/2024</text:p>
          </table:table-cell>
          <table:table-cell table:style-name="ce13" office:value-type="string" calcext:value-type="string">
            <text:p>ASSEGNAZIONE ORDINARIA DELL'ALLOGGIO DI ERP N. 7842 POSTO IN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5" calcext:value-type="float">
            <text:p>5</text:p>
          </table:table-cell>
          <table:table-cell table:number-columns-repeated="2" table:style-name="ce12" office:value-type="date" office:date-value="2024-01-03" calcext:value-type="date">
            <text:p>03/01/2024</text:p>
          </table:table-cell>
          <table:table-cell table:style-name="ce13" office:value-type="string" calcext:value-type="string">
            <text:p>PROROGA ALL'UTILIZZO AUTORIZZATO DELL'ALLOGGIO DI ERP 4106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6" calcext:value-type="float">
            <text:p>6</text:p>
          </table:table-cell>
          <table:table-cell table:style-name="ce12" office:value-type="date" office:date-value="2024-01-04" calcext:value-type="date">
            <text:p>04/01/2024</text:p>
          </table:table-cell>
          <table:table-cell table:style-name="ce12" office:value-type="date" office:date-value="2024-01-05" calcext:value-type="date">
            <text:p>05/01/2024</text:p>
          </table:table-cell>
          <table:table-cell table:style-name="ce13" office:value-type="string" calcext:value-type="string">
            <text:p>LIQUIDAZIONE LAVORO STRAORDINARIO SERVIZI DEMOGRAFICI ED ELETTORALI – NOVEMBRE 2023. </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7" calcext:value-type="float">
            <text:p>7</text:p>
          </table:table-cell>
          <table:table-cell table:style-name="ce12" office:value-type="date" office:date-value="2024-01-04" calcext:value-type="date">
            <text:p>04/01/2024</text:p>
          </table:table-cell>
          <table:table-cell table:style-name="ce12" office:value-type="date" office:date-value="2024-01-05" calcext:value-type="date">
            <text:p>05/01/2024</text:p>
          </table:table-cell>
          <table:table-cell table:style-name="ce13" office:value-type="string" calcext:value-type="string">
            <text:p>LIQUIDAZIONE INDENNITA' DI TURNAZIONE AI SENSI ART. 30 CCNL 2019/21, DEL MESE DI NOVEMBRE 2023 AL PERSONALE SETTORE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8" calcext:value-type="float">
            <text:p>8</text:p>
          </table:table-cell>
          <table:table-cell table:style-name="ce12" office:value-type="date" office:date-value="2024-01-04" calcext:value-type="date">
            <text:p>04/01/2024</text:p>
          </table:table-cell>
          <table:table-cell table:style-name="ce12" office:value-type="date" office:date-value="2024-01-05" calcext:value-type="date">
            <text:p>05/01/2024</text:p>
          </table:table-cell>
          <table:table-cell table:style-name="ce13" office:value-type="string" calcext:value-type="string">
            <text:p>LIQUIDAZIONE INDENNITA' DI SERVIZIO ESTERNO DEL MESE DI NOVEMBRE 2023 AL PERSONALE DEL CORPO DI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9" calcext:value-type="float">
            <text:p>9</text:p>
          </table:table-cell>
          <table:table-cell table:style-name="ce12" office:value-type="date" office:date-value="2024-01-04" calcext:value-type="date">
            <text:p>04/01/2024</text:p>
          </table:table-cell>
          <table:table-cell table:style-name="ce12" office:value-type="date" office:date-value="2024-01-05" calcext:value-type="date">
            <text:p>05/01/2024</text:p>
          </table:table-cell>
          <table:table-cell table:style-name="ce13" office:value-type="string" calcext:value-type="string">
            <text:p>LIQUIDAZIONE INDENNITA' DI REPERIBILITA' , AI SENSI ART. 24 C.C.N.L. 2016/18 , DEL MESE DI NOVEMBRE 2023 AL PERSONALE SETTORE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0" calcext:value-type="float">
            <text:p>10</text:p>
          </table:table-cell>
          <table:table-cell table:style-name="ce12" office:value-type="date" office:date-value="2024-01-04" calcext:value-type="date">
            <text:p>04/01/2024</text:p>
          </table:table-cell>
          <table:table-cell table:style-name="ce12" office:value-type="date" office:date-value="2024-01-05" calcext:value-type="date">
            <text:p>05/01/2024</text:p>
          </table:table-cell>
          <table:table-cell table:style-name="ce13" office:value-type="string" calcext:value-type="string">
            <text:p>LIQUIDAZIONE PRESTAZIONI LAVORO STRAORDINARIO AI SENSI ART. 32 C.C.N.L. 2019/21, DEL MESE DI OTTOBRE 2023 AL PERSONALE SETTORE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1" calcext:value-type="float">
            <text:p>11</text:p>
          </table:table-cell>
          <table:table-cell table:style-name="ce12" office:value-type="date" office:date-value="2024-01-04" calcext:value-type="date">
            <text:p>04/01/2024</text:p>
          </table:table-cell>
          <table:table-cell table:style-name="ce12" office:value-type="date" office:date-value="2024-01-05" calcext:value-type="date">
            <text:p>05/01/2024</text:p>
          </table:table-cell>
          <table:table-cell table:style-name="ce13" office:value-type="string" calcext:value-type="string">
            <text:p>LIQUIDAZIONE PRESTAZIONI LAVORO STRAORDINARIO AI SENSI ART. 32 C.C.N.L. 2019/21, DEL MESE DI NOVEMBRE 2023 AL PERSONALE SETTORE POLIZIA MUNICIPALE E SICUREZZA.</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2" calcext:value-type="float">
            <text:p>12</text:p>
          </table:table-cell>
          <table:table-cell table:number-columns-repeated="2" table:style-name="ce12" office:value-type="date" office:date-value="2024-01-05" calcext:value-type="date">
            <text:p>05/01/2024</text:p>
          </table:table-cell>
          <table:table-cell table:style-name="ce13" office:value-type="string" calcext:value-type="string">
            <text:p>CONCESSIONE CONTRIBUTO ECONOMICO ALLA ASD TEAM MARATHON BIKE PER EVENTO SPORTIVO "SEI ORE DELLA MAREMMA" DEL 21/01/2024. IMPEGNO SPESA.</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13" calcext:value-type="float">
            <text:p>13</text:p>
          </table:table-cell>
          <table:table-cell table:number-columns-repeated="2" table:style-name="ce12" office:value-type="date" office:date-value="2024-01-05" calcext:value-type="date">
            <text:p>05/01/2024</text:p>
          </table:table-cell>
          <table:table-cell table:style-name="ce13" office:value-type="string" calcext:value-type="string">
            <text:p>CONCESSIONE CONTRIBUTO ECONOMICO ALLA ASD PALLACANESTRO GROSSETO TEAM 90 PER EVENTO SPORTIVO "VI° MEMORIAL LUCIANO MONACI" DEL 5/6 GENNAIO 2024. IMPEGNO SPESA.</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14" calcext:value-type="float">
            <text:p>14</text:p>
          </table:table-cell>
          <table:table-cell table:style-name="ce12" office:value-type="date" office:date-value="2024-01-05" calcext:value-type="date">
            <text:p>05/01/2024</text:p>
          </table:table-cell>
          <table:table-cell table:style-name="ce12" office:value-type="date" office:date-value="2024-01-11" calcext:value-type="date">
            <text:p>11/01/2024</text:p>
          </table:table-cell>
          <table:table-cell table:style-name="ce13" office:value-type="string" calcext:value-type="string">
            <text:p>LAVORI DI “MANUTENZIONE STRAORDINARIA DELLA COPERTURA E RINFORZO STRUTTURALE DELLA FONDAZIONE DEL FABBRICATO A SERVIZIO DELL’IMPIANTO SPORTIVO DI VIA CIMABUE (GR)” – DETERMINAZIONE A CONTRARRE E CONTESTUALE AFFIDAMENTO ALL’OPERATORE ECONOMICO CO.IMPER DI VIANI ANDREA – <text:span text:style-name="T1">omissis</text:span> – CUP F52H23000430004 – CIG A04751FFA2</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5" calcext:value-type="float">
            <text:p>15</text:p>
          </table:table-cell>
          <table:table-cell table:style-name="ce12" office:value-type="date" office:date-value="2024-01-05" calcext:value-type="date">
            <text:p>05/01/2024</text:p>
          </table:table-cell>
          <table:table-cell table:style-name="ce12" office:value-type="date" office:date-value="2024-01-08" calcext:value-type="date">
            <text:p>08/01/2024</text:p>
          </table:table-cell>
          <table:table-cell table:style-name="ce13" office:value-type="string" calcext:value-type="string">
            <text:p>SANZIONI AMMINISTRATIVE PER INQUINAMENTO ACUSTICO E AFFARI ANIMALI – ACCERTAMENTO ENTRATA ANNO 2024</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7" calcext:value-type="float">
            <text:p>17</text:p>
          </table:table-cell>
          <table:table-cell table:number-columns-repeated="2" table:style-name="ce12" office:value-type="date" office:date-value="2024-01-08" calcext:value-type="date">
            <text:p>08/01/2024</text:p>
          </table:table-cell>
          <table:table-cell table:style-name="ce13" office:value-type="string" calcext:value-type="string">
            <text:p>SERVIZIO URP CULTURA BIBLIOTECA MUSEI E TEATRI. <text:s/>EDIZIONE 2024 DELL’INIZIATIVA DENOMINATA “MUSIC &amp; WINE” - COORGANIZZAZIONE CON L'ASSOCIAZIONE AMICI DEL QUARTETTO DI GROSSETO. <text:s/>IMPEGNO DI SPESA E LIQUIDAZIONE ACCONTO.</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8" calcext:value-type="float">
            <text:p>18</text:p>
          </table:table-cell>
          <table:table-cell table:number-columns-repeated="2" table:style-name="ce12" office:value-type="date" office:date-value="2024-01-08" calcext:value-type="date">
            <text:p>08/01/2024</text:p>
          </table:table-cell>
          <table:table-cell table:style-name="ce13" office:value-type="string" calcext:value-type="string">
            <text:p>SERVIZIO URP, CULTURA, BIBLIOTECA, MUSEI E TEATRI: IMPORTO DA CORRISPONDERE ALL’AZIENDA USL TOSCANA SUD EST PER <text:s/>FINALIZZATO AL RILASCIO PARERE PER SVOLGIMENTO ATTIVITÀ’ RUMOROSE PER EVENTI CULTURALI IN PIAZZA DANTE. IMPEGNO DI SPESA E LIQUIDAZIONE</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9" calcext:value-type="float">
            <text:p>19</text:p>
          </table:table-cell>
          <table:table-cell table:number-columns-repeated="2" table:style-name="ce12" office:value-type="date" office:date-value="2024-01-08" calcext:value-type="date">
            <text:p>08/01/2024</text:p>
          </table:table-cell>
          <table:table-cell table:style-name="ce13" office:value-type="string" calcext:value-type="string">
            <text:p>MISSIONI <text:s/>AMMINISTRATORI COMUNALI E SPESE DI VIAGGIO DEL SINDACO - IMPEGNO DI SPESA ANNO 2024.</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3">
          <table:table-cell table:style-name="ce9" office:value-type="float" office:value="20" calcext:value-type="float">
            <text:p>20</text:p>
          </table:table-cell>
          <table:table-cell table:number-columns-repeated="2" table:style-name="ce12" office:value-type="date" office:date-value="2024-01-08" calcext:value-type="date">
            <text:p>08/01/2024</text:p>
          </table:table-cell>
          <table:table-cell table:style-name="ce13" office:value-type="string" calcext:value-type="string">
            <text:p>STRAORDINARI DIPENDENTI SETTORE SVILUPPO INFRASTRUTTURALE – PRONTO INTERVENTO. LIQUIDAZIONE STRAORDINARI MESE DI NOVEMBRE 2023</text:p>
          </table:table-cell>
          <table:table-cell table:style-name="ce13" office:value-type="string" calcext:value-type="string">
            <text:p>SUPPORTO AMMINISTRATIVO AL SETTORE SVILUPPO INFRASTRUTTURALE</text:p>
          </table:table-cell>
          <table:table-cell table:style-name="ce7" table:number-columns-repeated="1007"/>
        </table:table-row>
        <table:table-row table:style-name="ro2">
          <table:table-cell table:style-name="ce9" office:value-type="float" office:value="22" calcext:value-type="float">
            <text:p>22</text:p>
          </table:table-cell>
          <table:table-cell table:style-name="ce12" office:value-type="date" office:date-value="2024-01-08" calcext:value-type="date">
            <text:p>08/01/2024</text:p>
          </table:table-cell>
          <table:table-cell table:style-name="ce12" office:value-type="date" office:date-value="2024-02-19" calcext:value-type="date">
            <text:p>19/02/2024</text:p>
          </table:table-cell>
          <table:table-cell table:style-name="ce13" office:value-type="string" calcext:value-type="string">
            <text:p>ACCORDO QUADRO PER IL SERVIZIO DI TRASPORTO, SMALTIMENTO DI CADAVERI DI ANIMALI RINVENUTI SU AREE PUBBLICHE RICADENTI NEL TERRITORIO DEL COMUNE DI GROSSETO – CIG Z6A38E7EF9 - DICHIARAZIONE DI AMMISSIBILITA’ DEL CERTIFICATO DI REGOLARE ESECUZIONE, SVINCOLO DELLA CAUZIONE DEFINITIVA E LIQUIDAZIONE DEL CREDITO RESIDUO</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23" calcext:value-type="float">
            <text:p>23</text:p>
          </table:table-cell>
          <table:table-cell table:style-name="ce12" office:value-type="date" office:date-value="2024-01-08" calcext:value-type="date">
            <text:p>08/01/2024</text:p>
          </table:table-cell>
          <table:table-cell table:style-name="ce12" office:value-type="date" office:date-value="2024-01-11" calcext:value-type="date">
            <text:p>11/01/2024</text:p>
          </table:table-cell>
          <table:table-cell table:style-name="ce13" office:value-type="string" calcext:value-type="string">
            <text:p>TRASPORTO E SMALTIMENTO DEL CONCENTRATO DERIVANTE DALLA DEPURAZIONE DEL PERCOLATO PRODOTTO DALLA DISCARICA "LE STRILLAIE – CIG 9487764E86 - DICHIARAZIONE DI AMMISSIBILITA’ DEL CERTIFICATO DI REGOLARE ESECUZIONE, SVINCOLO DELLA CAUZIONE DEFINITIVA E LIQUIDAZIONE DEL CREDITO RESIDUO</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24" calcext:value-type="float">
            <text:p>24</text:p>
          </table:table-cell>
          <table:table-cell table:style-name="ce12" office:value-type="date" office:date-value="2024-01-08" calcext:value-type="date">
            <text:p>08/01/2024</text:p>
          </table:table-cell>
          <table:table-cell table:style-name="ce12" office:value-type="date" office:date-value="2024-01-11" calcext:value-type="date">
            <text:p>11/01/2024</text:p>
          </table:table-cell>
          <table:table-cell table:style-name="ce13" office:value-type="string" calcext:value-type="string">
            <text:p>ORGANIZZAZIONE MANIFESTAZIONE SPORTIVA DI BENEFICENZA "IL CUORE DI GROSSETO 2023" <text:s/>– LIQUIDAZIONE CONTRIBUTO</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25" calcext:value-type="float">
            <text:p>25</text:p>
          </table:table-cell>
          <table:table-cell table:style-name="ce12" office:value-type="date" office:date-value="2024-01-08" calcext:value-type="date">
            <text:p>08/01/2024</text:p>
          </table:table-cell>
          <table:table-cell table:style-name="ce12" office:value-type="date" office:date-value="2024-01-11" calcext:value-type="date">
            <text:p>11/01/2024</text:p>
          </table:table-cell>
          <table:table-cell table:style-name="ce13" office:value-type="string" calcext:value-type="string">
            <text:p>ARTT. 79 E 80 DEL D.LGS. 18 AGOSTO 2000, N. 267 - RIMBORSO ONERI PER LE ASSENZE DAL SERVIZIO DELL'ASSESSORE <text:span text:style-name="T1">omissis</text:span> RIFERITE AL 2023</text:p>
          </table:table-cell>
          <table:table-cell table:style-name="ce13" office:value-type="string" calcext:value-type="string">
            <text:p>GESTIONE ECONOMICA E PREVIDENZIALE DEL PERSONALE</text:p>
          </table:table-cell>
          <table:table-cell table:style-name="ce7" table:number-columns-repeated="1007"/>
        </table:table-row>
        <table:table-row table:style-name="ro2">
          <table:table-cell table:style-name="ce9" office:value-type="float" office:value="26" calcext:value-type="float">
            <text:p>26</text:p>
          </table:table-cell>
          <table:table-cell table:style-name="ce12" office:value-type="date" office:date-value="2024-01-08" calcext:value-type="date">
            <text:p>08/01/2024</text:p>
          </table:table-cell>
          <table:table-cell table:style-name="ce12" office:value-type="date" office:date-value="2024-01-11" calcext:value-type="date">
            <text:p>11/01/2024</text:p>
          </table:table-cell>
          <table:table-cell table:style-name="ce13" office:value-type="string" calcext:value-type="string">
            <text:p>RIMBORSO DI DEPOSITO CAUZIONALE PER LA REALIZZAZIONE DI N.4 PASSI CARRABILI ..<text:span text:style-name="T1">omissis</text:span>..</text:p>
          </table:table-cell>
          <table:table-cell table:style-name="ce13" office:value-type="string" calcext:value-type="string">
            <text:p>UFFICIO SUOLO PUBBLICO</text:p>
          </table:table-cell>
          <table:table-cell table:style-name="ce7" table:number-columns-repeated="1007"/>
        </table:table-row>
        <table:table-row table:style-name="ro2">
          <table:table-cell table:style-name="ce9" office:value-type="float" office:value="28" calcext:value-type="float">
            <text:p>28</text:p>
          </table:table-cell>
          <table:table-cell table:style-name="ce12" office:value-type="date" office:date-value="2024-01-09" calcext:value-type="date">
            <text:p>09/01/2024</text:p>
          </table:table-cell>
          <table:table-cell table:style-name="ce12" office:value-type="date" office:date-value="2024-01-11" calcext:value-type="date">
            <text:p>11/01/2024</text:p>
          </table:table-cell>
          <table:table-cell table:style-name="ce13" office:value-type="string" calcext:value-type="string">
            <text:p>COMUNE DI GROSSETO / LIQUIDAZIONE SPESE SENTENZE EMESSE DAL GIUDICE DI PACE <text:span text:style-name="T1">omissis</text:span> – IMPEGNO DI SPESA / LIQUIDAZIONE</text:p>
          </table:table-cell>
          <table:table-cell table:style-name="ce13" office:value-type="string" calcext:value-type="string">
            <text:p>SERVIZIO AVVOCATURA</text:p>
          </table:table-cell>
          <table:table-cell table:style-name="ce7" table:number-columns-repeated="1007"/>
        </table:table-row>
        <table:table-row table:style-name="ro3">
          <table:table-cell table:style-name="ce9" office:value-type="float" office:value="29" calcext:value-type="float">
            <text:p>29</text:p>
          </table:table-cell>
          <table:table-cell table:style-name="ce12" office:value-type="date" office:date-value="2024-01-09" calcext:value-type="date">
            <text:p>09/01/2024</text:p>
          </table:table-cell>
          <table:table-cell table:style-name="ce12" office:value-type="date" office:date-value="2024-01-11" calcext:value-type="date">
            <text:p>11/01/2024</text:p>
          </table:table-cell>
          <table:table-cell table:style-name="ce13" office:value-type="string" calcext:value-type="string">
            <text:p>COMUNE DI GROSSETO / LIQUIDAZIONE SPESE REGISTRAZIONE SENTENZA <text:span text:style-name="T1">omissis</text:span>  EMESSA DAL TRIBUNALE  DI GROSSETO – IMPEGNO DI SPESA / LIQUIDAZIONE</text:p>
            <text:p>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30" calcext:value-type="float">
            <text:p>30</text:p>
          </table:table-cell>
          <table:table-cell table:number-columns-repeated="2" table:style-name="ce12" office:value-type="date" office:date-value="2024-01-09" calcext:value-type="date">
            <text:p>09/01/2024</text:p>
          </table:table-cell>
          <table:table-cell table:style-name="ce13" office:value-type="string" calcext:value-type="string">
            <text:p>DINIEGO DEFINITIVO RELATIVO ALLA CONFERENZA DEI SERVIZI INDETTA PER LA REALIZZAZIONE DI UNA NUOVA INFRASTRUTTURA PER LE TELECOMUNICAZIONI NEL COMUNE DI GROSSETO IN LOCALITA’ MARINA DI GROSSETO, VIA DEI CAVALLEGGERI. ISTANZA SUAP N. 1493/2023.</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31" calcext:value-type="float">
            <text:p>31</text:p>
          </table:table-cell>
          <table:table-cell table:style-name="ce12" office:value-type="date" office:date-value="2024-01-09" calcext:value-type="date">
            <text:p>09/01/2024</text:p>
          </table:table-cell>
          <table:table-cell table:style-name="ce12" office:value-type="date" office:date-value="2024-01-11" calcext:value-type="date">
            <text:p>11/01/2024</text:p>
          </table:table-cell>
          <table:table-cell table:style-name="ce13" office:value-type="string" calcext:value-type="string">
            <text:p>PROGETTO “BONUS ESTATE 2023” RIMBORSO, PER LA FREQUENZA AI CENTRI ESTIVI PRIVATI, PERIODO 1 GIUGNO – 30 SETTEMBRE 2023, ALLE FAMIGLIE DEI MINORI DI ETÀ COMPRESA TRA I 6 ED I 14 ANNI RESIDENTI NEL COMUNE DI GROSSETO. APPROVAZIONE GRADUATORIA DEFINITIVA E LIQUIDAZIONE CONTRIBUTO.</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32" calcext:value-type="float">
            <text:p>32</text:p>
          </table:table-cell>
          <table:table-cell table:style-name="ce12" office:value-type="date" office:date-value="2024-01-09" calcext:value-type="date">
            <text:p>09/01/2024</text:p>
          </table:table-cell>
          <table:table-cell table:style-name="ce12" office:value-type="date" office:date-value="2024-01-11" calcext:value-type="date">
            <text:p>11/01/2024</text:p>
          </table:table-cell>
          <table:table-cell table:style-name="ce13" office:value-type="string" calcext:value-type="string">
            <text:p>LIQUIDAZIONE DEI CONTRIBUTI PER L'ABBATTIMENTO DELLE BARRIERE ARCHITETTONICHE AI SENSI DELLA LEGGE 13/1989 - ANNUALITÀ 2022 GRADUATORIA 2023 PER DOMANDE PRESENTATE ENTRO IL 31.12.2022</text:p>
          </table:table-cell>
          <table:table-cell table:style-name="ce13" office:value-type="string" calcext:value-type="string">
            <text:p>SUPPORTO AMMINISTRATIVO <text:s/>AL SETTORE IMPRESE E TERRITORIO</text:p>
          </table:table-cell>
          <table:table-cell table:style-name="ce7" table:number-columns-repeated="1007"/>
        </table:table-row>
        <table:table-row table:style-name="ro2">
          <table:table-cell table:style-name="ce9" office:value-type="float" office:value="33" calcext:value-type="float">
            <text:p>33</text:p>
          </table:table-cell>
          <table:table-cell table:style-name="ce12" office:value-type="date" office:date-value="2024-01-09" calcext:value-type="date">
            <text:p>09/01/2024</text:p>
          </table:table-cell>
          <table:table-cell table:style-name="ce12" office:value-type="date" office:date-value="2024-01-11" calcext:value-type="date">
            <text:p>11/01/2024</text:p>
          </table:table-cell>
          <table:table-cell table:style-name="ce13" office:value-type="string" calcext:value-type="string">
            <text:p>ACCERTAMENTO QUOTE DI COMPARTECIPAZIONE SERVIZI DI TRASPORTO SCOLASTICO, MENSA SCOLASTICA, PROVENTI ASILO NIDO E SCUOLE DELL'INFANZIA COMUNALI, ANNO 2024.</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34" calcext:value-type="float">
            <text:p>34</text:p>
          </table:table-cell>
          <table:table-cell table:style-name="ce12" office:value-type="date" office:date-value="2024-01-09" calcext:value-type="date">
            <text:p>09/01/2024</text:p>
          </table:table-cell>
          <table:table-cell table:style-name="ce12" office:value-type="date" office:date-value="2024-01-11" calcext:value-type="date">
            <text:p>11/01/2024</text:p>
          </table:table-cell>
          <table:table-cell table:style-name="ce13" office:value-type="string" calcext:value-type="string">
            <text:p>“LA BIBLIOTECA RIEMERSA - GIARDINO LETTERARIO – RIQUALIFICAZIONE, VALORIZZAZIONE E FRUIZIONE DELL’AREA DI PERTINENZA DELLA BIBLIOTECA COMUNALE CHELLIANA” – CIG  A00ECF4B07 – CUP F52F23000510007 – AFFIDAMENTO SERVIZIO TECNICO DI “DIRETTORE OPERATIVO RELATIVO ALLA VERIFICA ED EVENTUALE ADEGUAMENTO O MODIFICA DELL’IMPIANTO ELETTRICO”,  AL P.I. <text:span text:style-name="T1">omissis</text:span> -  CIG  Z723DCA3AC </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36" calcext:value-type="float">
            <text:p>36</text:p>
          </table:table-cell>
          <table:table-cell table:style-name="ce12" office:value-type="date" office:date-value="2024-01-09" calcext:value-type="date">
            <text:p>09/01/2024</text:p>
          </table:table-cell>
          <table:table-cell table:style-name="ce12" office:value-type="date" office:date-value="2024-01-11" calcext:value-type="date">
            <text:p>11/01/2024</text:p>
          </table:table-cell>
          <table:table-cell table:style-name="ce13" office:value-type="string" calcext:value-type="string">
            <text:p>DIRITTO ALLO STUDIO, DENOMINATO “PACCHETTO SCUOLA”, A.S. 2023/2024 – LIQUIDAZIONE CONTRIBUTI.</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37" calcext:value-type="float">
            <text:p>37</text:p>
          </table:table-cell>
          <table:table-cell table:style-name="ce12" office:value-type="date" office:date-value="2024-01-09" calcext:value-type="date">
            <text:p>09/01/2024</text:p>
          </table:table-cell>
          <table:table-cell table:style-name="ce12" office:value-type="date" office:date-value="2024-01-11" calcext:value-type="date">
            <text:p>11/01/2024</text:p>
          </table:table-cell>
          <table:table-cell table:style-name="ce13" office:value-type="string" calcext:value-type="string">
            <text:p>UTILIZZO TEMPORANEO PRESSO IL COMUNE DI GROSSETO DI <text:span text:style-name="T1">omissis</text:span>, DIPENDENTE DEL COESO SDS, DAL 15/01/2024 AL 14/01/2025</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38" calcext:value-type="float">
            <text:p>38</text:p>
          </table:table-cell>
          <table:table-cell table:style-name="ce12" office:value-type="date" office:date-value="2024-01-09" calcext:value-type="date">
            <text:p>09/01/2024</text:p>
          </table:table-cell>
          <table:table-cell table:style-name="ce12" office:value-type="date" office:date-value="2024-01-11" calcext:value-type="date">
            <text:p>11/01/2024</text:p>
          </table:table-cell>
          <table:table-cell table:style-name="ce13" office:value-type="string" calcext:value-type="string">
            <text:p>DIPENDENTE <text:span text:style-name="T1">omissis</text:span> (MATR. N. <text:span text:style-name="T1">omissis</text:span>) – TRASFERIMENTO PER MOBILITÀ ESTERNA PRESSO L’AZIENDA USL TOSCANA SUD EST - A DECORRERE DAL 01 FEBBRAIO 2024, ULTIMO GIORNO ALLE DIPENDENZE DEL COMUNE DI GROSSETO 31 GENNAI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39" calcext:value-type="float">
            <text:p>39</text:p>
          </table:table-cell>
          <table:table-cell table:style-name="ce12" office:value-type="date" office:date-value="2024-01-09" calcext:value-type="date">
            <text:p>09/01/2024</text:p>
          </table:table-cell>
          <table:table-cell table:style-name="ce12" office:value-type="date" office:date-value="2024-01-11" calcext:value-type="date">
            <text:p>11/01/2024</text:p>
          </table:table-cell>
          <table:table-cell table:style-name="ce13" office:value-type="string" calcext:value-type="string">
            <text:p>DIPENDENTE <text:span text:style-name="T1">omissis</text:span> MATRICOLA <text:span text:style-name="T1">omissis</text:span>. - DIMISSIONI VOLONTARIE DALL'IMPIEGO A FAR DATA DAL 05/02/2024 - ULTIMO GIORNO ALLE DIPENDENZE DELL’ENTE 04/02/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40" calcext:value-type="float">
            <text:p>40</text:p>
          </table:table-cell>
          <table:table-cell table:style-name="ce12" office:value-type="date" office:date-value="2024-01-09" calcext:value-type="date">
            <text:p>09/01/2024</text:p>
          </table:table-cell>
          <table:table-cell table:style-name="ce12" office:value-type="date" office:date-value="2024-01-11" calcext:value-type="date">
            <text:p>11/01/2024</text:p>
          </table:table-cell>
          <table:table-cell table:style-name="ce13" office:value-type="string" calcext:value-type="string">
            <text:p>IMPEGNO DI SPESA PER LAVORO STRAORDINARIO E MISSIONI PERSONALE SERVIZIO SEGRETERIA GENERALE, COORDINAMENTO E ORGANIZZAZIONE E STAFF DEL SINDACO – ANNO 2024.</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41" calcext:value-type="float">
            <text:p>41</text:p>
          </table:table-cell>
          <table:table-cell table:style-name="ce12" office:value-type="date" office:date-value="2024-01-09" calcext:value-type="date">
            <text:p>09/01/2024</text:p>
          </table:table-cell>
          <table:table-cell table:style-name="ce12" office:value-type="date" office:date-value="2024-01-11" calcext:value-type="date">
            <text:p>11/01/2024</text:p>
          </table:table-cell>
          <table:table-cell table:style-name="ce13" office:value-type="string" calcext:value-type="string">
            <text:p>LIQUIDAZIONE LAVORO STRAORDINARIO SERVIZIO COORDINAMENTO E ORGANIZZAZIONE, STAFF DEL SINDACO E UFFICIO STAMPA – PERIODO SETTEMBRE/NOVEMBRE 2023.</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4">
          <table:table-cell table:style-name="ce9" office:value-type="float" office:value="42" calcext:value-type="float">
            <text:p>42</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PNRR -  M5C2I2.1 -  MISSIONE 5 INCLUSIONE E COESIONE- COMPONENTE 2 INFRASTRUTTURE SOCIALI, FAMIGLIE, COMUNITÀ E TERZO SETTORE - INVESTIMENTO 2.1 "RIGENERAZIONE URBANA"- RIQUALIFICAZIONE DEL CORRIDOIO URBANO DELL’EX CANALE DI BONIFICA PER IL CONTRIBUTO ALLA NEUTRALITÀ CLIMATICA ED ALLA FRUIZIONE DI SPAZI VERDI URBANI -  LOTTO 2  PROGETTO GENERALE DEGLI SPAZI VERDI FRUIBILI, DEGLI ALLESTIMENTI DI AREE ATTREZZATE E DEI PERCORSI CICLO-PEDONALI - STRALCIO FUNZIONALE 2 - FINANZIATO DALL'UNIONE EUROPEA NEXTGENERATIONEU. CUP:  F59J21001670004      </text:p>
            <text:p>APPROVAZIONE RELAZIONE DNSH E RELAZIONE CAM</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43" calcext:value-type="float">
            <text:p>43</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LIQUIDAZIONE INDENNITÀ DI FUNZIONE POLIZIA LOCALE ED INDENNITÀ PARTICOLARI <text:s/>RESPONSABILITÀ ANNO 2023</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44" calcext:value-type="float">
            <text:p>44</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LIQUIDAZIONE LAVORO STRAORDINARIO DEL PERSONALE DEL SERVIZIO GARE – SERVIZI E FORNITURE, ANNO 2023.</text:p>
          </table:table-cell>
          <table:table-cell table:style-name="ce13" office:value-type="string" calcext:value-type="string">
            <text:p>GARE - UFFICIO APPALTI DI SERVIZI E FORNITURE</text:p>
          </table:table-cell>
          <table:table-cell table:style-name="ce7" table:number-columns-repeated="1007"/>
        </table:table-row>
        <table:table-row table:style-name="ro2">
          <table:table-cell table:style-name="ce9" office:value-type="float" office:value="45" calcext:value-type="float">
            <text:p>45</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RINNOVO PER L’ANNO 2024 DEL CANONE RELATIVO ALLA LICENZA PER L’IMPIANTO ED ESERCIZIO DEL PONTE RADIO UTILIZZATO A FINI ISTITUZIONALI DAL COMANDO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46" calcext:value-type="float">
            <text:p>46</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UTENZA DEL SERVIZIO TELEMATICO RELATIVO ALL'ACCESSO AGLI ARCHIVI DELLA MOTORIZZAZIONE CIVILE – CANONE <text:s/>ANNO 2024.</text:p>
          </table:table-cell>
          <table:table-cell table:style-name="ce13" office:value-type="string" calcext:value-type="string">
            <text:p>SERVIZI INTERNI DI COORDINAMENTO</text:p>
          </table:table-cell>
          <table:table-cell table:style-name="ce7" table:number-columns-repeated="1007"/>
        </table:table-row>
        <table:table-row table:style-name="ro5">
          <table:table-cell table:style-name="ce9" office:value-type="float" office:value="47" calcext:value-type="float">
            <text:p>47</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IMMOBILI IN GESTIONE DIRETTA DA ASSEGNARE IN CONCESSIONE A SOGGETTI TERZI PER UTILIZZAZIONE IN FORMA TEMPORANEA CON TIPOLOGIA OCCASIONALE O RICORRENTE. ACCERTAMENTO PER INTROITI A TITOLO DI CANONE DI CONCESSIONE PER L'ANNO 2024.</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48" calcext:value-type="float">
            <text:p>48</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MARINA DI SAN ROCCO S.P.A.; CONTRATTO DI LOCAZIONE REGISTRO CRONOLOGICO N. <text:span text:style-name="T1">omissis</text:span>/2022 PER  IMMOBILE ..<text:span text:style-name="T1">omissis</text:span>.. ACCERTAMENTO CANONE ANNO 2024. </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49" calcext:value-type="float">
            <text:p>49</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LIQUIDAZIONE PRESTAZIONI DI LAVORO STRAORDINARIO AL PERSONALE DEL SERVIZIO SERVIZI EDUCATIVI, SPORT, ANNO 2023.</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50" calcext:value-type="float">
            <text:p>50</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MUSEO ARCHEOLOGICO E D’ARTE DELLA MAREMMA (MAAM). ACCERTAMENTO IN ENTRATA PROVENTI VISITE MUSEI E UTILIZZO SPAZI CULTURALI. ANNUALITA’ 2024.</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51" calcext:value-type="float">
            <text:p>51</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SERVIZIO URP, CULTURA, BIBLIOTECA, MUSEI E TEATRI. QUOTE ADESIONE 2024 <text:s/>AL SISTEMA DEI MUSEI TOSCANI PER L'ALZHEIMER E ALL'ASSOCIAZIONE MUSEI ARCHEOLOGICI DELLA TOSCANA (AMAT). IMPEGNI DI SPESA.</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52" calcext:value-type="float">
            <text:p>52</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AFFIDAMENTO DIRETTO AI SENSI DELL’ART. 1 COMMA 2 LETT. A) DEL D.L. N.76/2020, CONVERTITO CON MODIFICAZIONI NELLA LEGGE N. 120/2020, SVOLTO IN MODALITÀ TELEMATICA, PREVIA INDAGINE DI MERCATO, DELL’APPALTO DEL SERVIZIO DI DERATTIZZAZIONE, DISINFESTAZIONE DELLE SCUOLE STATALI, NIDI E SCUOLE DELL’INFANZIA DEL COMUNE DI GROSSETO – CIG Z7230CA460 - ASSUNZIONE IMPEGNI DI SPESA ANNI 2024/2025.</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53" calcext:value-type="float">
            <text:p>53</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CONTRATTI DI LOCAZIONE PASSIVA. IMPEGNI DI SPESA PER L’ANNO 2024.</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54" calcext:value-type="float">
            <text:p>54</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text:span text:style-name="T1">omissis</text:span>; CONTRATTO DI LOCAZIONE REGISTRO CRONOLOGICO N. <text:span text:style-name="T1">omissis</text:span>/2022 PER UNITÀ IMMOBILIARE ..<text:span text:style-name="T1">omissis</text:span>.. ACCERTAMENTO CANONE ANNO  2024. </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55" calcext:value-type="float">
            <text:p>55</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CONCESSIONI AMMINISTRATIVE DI PORZIONI DI IMMOBILI DI PROPRIETÀ COMUNALE AI FINI DELL’ESERCIZIO DI ATTIVITÀ DI SOMMINISTRAZIONE AL PUBBLICO DI ALIMENTI E BEVANDE. ACCERTAMENTO DEI CANONI RELATIVI ALL’ANNO 2024.</text:p>
          </table:table-cell>
          <table:table-cell table:style-name="ce13" office:value-type="string" calcext:value-type="string">
            <text:p>PATRIMONIO</text:p>
          </table:table-cell>
          <table:table-cell table:style-name="ce7" table:number-columns-repeated="1007"/>
        </table:table-row>
        <table:table-row table:style-name="ro6">
          <table:table-cell table:style-name="ce9" office:value-type="float" office:value="57" calcext:value-type="float">
            <text:p>57</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RISORSE FINANZIARIE PER FORMAZIONE, AGGIORNAMENTO PROFESSIONALE E MISSIONI PER PERSONALE ASSEGNATO AL SERVIZIO PATRIMONIO. IMPEGNO DI SPESA.</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58" calcext:value-type="float">
            <text:p>58</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LIQUIDAZIONE COMPENSO LAVORO STRAORDINARIO EFFETTUATO DAL PERSONALE DEL SERVIZIO URP CULTURA, <text:s/>BIBLIOTECA, MUSEI E TEATRI</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59" calcext:value-type="float">
            <text:p>59</text:p>
          </table:table-cell>
          <table:table-cell table:style-name="ce12" office:value-type="date" office:date-value="2024-01-10" calcext:value-type="date">
            <text:p>10/01/2024</text:p>
          </table:table-cell>
          <table:table-cell table:style-name="ce12" office:value-type="date" office:date-value="2024-01-11" calcext:value-type="date">
            <text:p>11/01/2024</text:p>
          </table:table-cell>
          <table:table-cell table:style-name="ce13" office:value-type="string" calcext:value-type="string">
            <text:p>SERVIZIO CULTURA, BIBLIOTECA, MUSEI E TEATRI. REIMPIEGO PROVENTI VENDITE ON LINE TEATRO. VERSAMENTO 2023.</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60" calcext:value-type="float">
            <text:p>60</text:p>
          </table:table-cell>
          <table:table-cell table:number-columns-repeated="2" table:style-name="ce12" office:value-type="date" office:date-value="2024-01-11" calcext:value-type="date">
            <text:p>11/01/2024</text:p>
          </table:table-cell>
          <table:table-cell table:style-name="ce13" office:value-type="string" calcext:value-type="string">
            <text:p>SERVIZIO DI REPERIBILITÀ E PRONTO INTERVENTO - LIQUIDAZIONE INDENNITÀ DI REPERIBILITÀ NOVEMBRE 2023</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61" calcext:value-type="float">
            <text:p>61</text:p>
          </table:table-cell>
          <table:table-cell table:number-columns-repeated="2" table:style-name="ce12" office:value-type="date" office:date-value="2024-01-11" calcext:value-type="date">
            <text:p>11/01/2024</text:p>
          </table:table-cell>
          <table:table-cell table:style-name="ce13" office:value-type="string" calcext:value-type="string">
            <text:p>AVVISO PUBBLICO PER LA PRESENTAZIONE DELLE DOMANDE DI CONTRIBUTI PER L’ANNO 2023 A FAVORE DEGLI ENTI DEL TERZO SETTORE OPERANTI NEL SETTORE SOCIALE CON SEDE LEGALE O OPERATIVA NEL COMUNE DI GROSSETO – LIQUIDAZIONE ACCONTO DEL 50% ALL'"ASSOCIAZIONE OASI GROSSETO ODV" ..<text:span text:style-name="T1">omissis</text:span>..</text:p>
          </table:table-cell>
          <table:table-cell table:style-name="ce13" office:value-type="string" calcext:value-type="string">
            <text:p>UFFICIO TERZO SETTORE</text:p>
          </table:table-cell>
          <table:table-cell table:style-name="ce7" table:number-columns-repeated="1007"/>
        </table:table-row>
        <table:table-row table:style-name="ro2">
          <table:table-cell table:style-name="ce9" office:value-type="float" office:value="62" calcext:value-type="float">
            <text:p>62</text:p>
          </table:table-cell>
          <table:table-cell table:number-columns-repeated="2" table:style-name="ce12" office:value-type="date" office:date-value="2024-01-11" calcext:value-type="date">
            <text:p>11/01/2024</text:p>
          </table:table-cell>
          <table:table-cell table:style-name="ce13" office:value-type="string" calcext:value-type="string">
            <text:p>AVVISO PUBBLICO PER LA PRESENTAZIONE DELLE DOMANDE DI CONTRIBUTI PER L’ANNO 2023 A FAVORE DEGLI ENTI DEL TERZO SETTORE OPERANTI NEL SETTORE SOCIALE CON SEDE LEGALE O OPERATIVA NEL COMUNE DI GROSSETO – LIQUIDAZIONE ACCONTO DEL 50% ALL'ASSOCIAZIONE "L'ALTRA CITTA' ETS" ..<text:span text:style-name="T1">omissis</text:span>..</text:p>
          </table:table-cell>
          <table:table-cell table:style-name="ce13" office:value-type="string" calcext:value-type="string">
            <text:p>UFFICIO TERZO SETTORE</text:p>
          </table:table-cell>
          <table:table-cell table:style-name="ce7" table:number-columns-repeated="1007"/>
        </table:table-row>
        <table:table-row table:style-name="ro2">
          <table:table-cell table:style-name="ce9" office:value-type="float" office:value="63" calcext:value-type="float">
            <text:p>63</text:p>
          </table:table-cell>
          <table:table-cell table:number-columns-repeated="2" table:style-name="ce12" office:value-type="date" office:date-value="2024-01-11" calcext:value-type="date">
            <text:p>11/01/2024</text:p>
          </table:table-cell>
          <table:table-cell table:style-name="ce13" office:value-type="string" calcext:value-type="string">
            <text:p>APPROVAZIONE AVVISO DI SELEZIONE PUBBLICA COMPARATIVA PER IL CONFERIMENTO DI UN INCARICO DIRIGENZIALE A TEMPO DETERMINATO EX. ART. 110 COMMA 2 DEL D. LGS. N. 267/2000 E S.M.I PER LA DURATA DI 12 MESI - EVENTUALMENTE PROROGABILE FINO ALLA SCADENZA DEL MANDATO DEL SINDACO CUI AFFIDARE IL RUOLO DI “CAPO DI GABINETTO” .</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64" calcext:value-type="float">
            <text:p>64</text:p>
          </table:table-cell>
          <table:table-cell table:number-columns-repeated="2" table:style-name="ce12" office:value-type="date" office:date-value="2024-01-11" calcext:value-type="date">
            <text:p>11/01/2024</text:p>
          </table:table-cell>
          <table:table-cell table:style-name="ce13" office:value-type="string" calcext:value-type="string">
            <text:p>PROROGA ALL'UTILIZZO AUTORIZZATO DELL'ALLOGGIO DI ERP 7870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65" calcext:value-type="float">
            <text:p>65</text:p>
          </table:table-cell>
          <table:table-cell table:style-name="ce12" office:value-type="date" office:date-value="2024-01-11" calcext:value-type="date">
            <text:p>11/01/2024</text:p>
          </table:table-cell>
          <table:table-cell table:style-name="ce12" office:value-type="date" office:date-value="2024-01-19" calcext:value-type="date">
            <text:p>19/01/2024</text:p>
          </table:table-cell>
          <table:table-cell table:style-name="ce13" office:value-type="string" calcext:value-type="string">
            <text:p>COMUNE DI GROSSETO /SENTENZA DELLA CORTE DI APPELLO DI FIRENZE SEZ. I CIVILE – <text:span text:style-name="T1">omissis</text:span> ACCERTAMENTO SPESE RATEALI E INTERESSI LEGALI.</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66" calcext:value-type="float">
            <text:p>66</text:p>
          </table:table-cell>
          <table:table-cell table:style-name="ce12" office:value-type="date" office:date-value="2024-01-11" calcext:value-type="date">
            <text:p>11/01/2024</text:p>
          </table:table-cell>
          <table:table-cell table:style-name="ce12" office:value-type="date" office:date-value="2024-01-19" calcext:value-type="date">
            <text:p>19/01/2024</text:p>
          </table:table-cell>
          <table:table-cell table:style-name="ce13" office:value-type="string" calcext:value-type="string">
            <text:p>COMUNE DI GROSSETO / <text:span text:style-name="T1">omissis</text:span>  - SENTENZA DEL TAR TOSCANA  -  ACCERTAMENTO SPESE LEGALI.</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67" calcext:value-type="float">
            <text:p>67</text:p>
          </table:table-cell>
          <table:table-cell table:style-name="ce12" office:value-type="date" office:date-value="2024-01-11" calcext:value-type="date">
            <text:p>11/01/2024</text:p>
          </table:table-cell>
          <table:table-cell table:style-name="ce12" office:value-type="date" office:date-value="2024-01-19" calcext:value-type="date">
            <text:p>19/01/2024</text:p>
          </table:table-cell>
          <table:table-cell table:style-name="ce13" office:value-type="string" calcext:value-type="string">
            <text:p>COMUNE DI GROSSETO / <text:span text:style-name="T1">omissis</text:span> - ORDINANZA DEL TRIBUNALE DI GROSSETO UFFICIO ESECUZIONI IMMOBILIARI -  ACCERTAMENTO IN ENTRATA.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68" calcext:value-type="float">
            <text:p>68</text:p>
          </table:table-cell>
          <table:table-cell table:number-columns-repeated="2" table:style-name="ce12" office:value-type="date" office:date-value="2024-01-11" calcext:value-type="date">
            <text:p>11/01/2024</text:p>
          </table:table-cell>
          <table:table-cell table:style-name="ce13" office:value-type="string" calcext:value-type="string">
            <text:p>SERVIZIO DI REPERIBILITÀ E PRONTO INTERVENTO - LIQUIDAZIONE INDENNITÀ DI REPERIBILITÀ DICEMBRE 2023</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70" calcext:value-type="float">
            <text:p>70</text:p>
          </table:table-cell>
          <table:table-cell table:style-name="ce12" office:value-type="date" office:date-value="2024-01-11" calcext:value-type="date">
            <text:p>11/01/2024</text:p>
          </table:table-cell>
          <table:table-cell table:style-name="ce12" office:value-type="date" office:date-value="2024-01-19" calcext:value-type="date">
            <text:p>19/01/2024</text:p>
          </table:table-cell>
          <table:table-cell table:style-name="ce13" office:value-type="string" calcext:value-type="string">
            <text:p>RUOLO COATTIVO RELATIVO AI CANONI DIRITTO DI SUPERFICIE AREE EX PIP ANNO 2022.</text:p>
          </table:table-cell>
          <table:table-cell table:style-name="ce13" office:value-type="string" calcext:value-type="string">
            <text:p>PIANIFICAZIONE URBANISTICA</text:p>
          </table:table-cell>
          <table:table-cell table:style-name="ce7" table:number-columns-repeated="1007"/>
        </table:table-row>
        <table:table-row table:style-name="ro7">
          <table:table-cell table:style-name="ce9" office:value-type="float" office:value="71" calcext:value-type="float">
            <text:p>71</text:p>
          </table:table-cell>
          <table:table-cell table:style-name="ce12" office:value-type="date" office:date-value="2024-01-11" calcext:value-type="date">
            <text:p>11/01/2024</text:p>
          </table:table-cell>
          <table:table-cell table:style-name="ce12" office:value-type="date" office:date-value="2024-01-19" calcext:value-type="date">
            <text:p>19/01/2024</text:p>
          </table:table-cell>
          <table:table-cell table:style-name="ce13" office:value-type="string" calcext:value-type="string">
            <text:p>CONTRATTO DI SERVIZIO PER LA DISTRIBUZIONE DI GAS NATURALE COMUNE/GROSSETO ENERGIA RETI GAS S.P.A. ACCERTAMENTO DEL CANONE CONCESSORIO RELATIVO ALL'ANNO 2024. </text:p>
          </table:table-cell>
          <table:table-cell table:style-name="ce13" office:value-type="string" calcext:value-type="string">
            <text:p>PATRIMONIO</text:p>
          </table:table-cell>
          <table:table-cell table:style-name="ce7" table:number-columns-repeated="1007"/>
        </table:table-row>
        <table:table-row table:style-name="ro5">
          <table:table-cell table:style-name="ce9" office:value-type="float" office:value="73" calcext:value-type="float">
            <text:p>73</text:p>
          </table:table-cell>
          <table:table-cell table:style-name="ce12" office:value-type="date" office:date-value="2024-01-11" calcext:value-type="date">
            <text:p>11/01/2024</text:p>
          </table:table-cell>
          <table:table-cell table:style-name="ce12" office:value-type="date" office:date-value="2024-01-19" calcext:value-type="date">
            <text:p>19/01/2024</text:p>
          </table:table-cell>
          <table:table-cell table:style-name="ce13" office:value-type="string" calcext:value-type="string">
            <text:p>UTENZE IDRICHE COMUNALI. I° SEMESTRE 2024.</text:p>
            <text:p>IMPEGNO A FAVORE DI ACQUEDOTTO DEL FIORA S.P.A. </text:p>
          </table:table-cell>
          <table:table-cell table:style-name="ce13" office:value-type="string" calcext:value-type="string">
            <text:p>MANUTENZIONI - EDIFICI PUBBLICI</text:p>
          </table:table-cell>
          <table:table-cell table:style-name="ce7" table:number-columns-repeated="1007"/>
        </table:table-row>
        <table:table-row table:style-name="ro8">
          <table:table-cell table:style-name="ce9" office:value-type="float" office:value="74" calcext:value-type="float">
            <text:p>74</text:p>
          </table:table-cell>
          <table:table-cell table:style-name="ce12" office:value-type="date" office:date-value="2024-01-11" calcext:value-type="date">
            <text:p>11/01/2024</text:p>
          </table:table-cell>
          <table:table-cell table:style-name="ce12" office:value-type="date" office:date-value="2024-01-19" calcext:value-type="date">
            <text:p>19/01/2024</text:p>
          </table:table-cell>
          <table:table-cell table:style-name="ce13" office:value-type="string" calcext:value-type="string">
            <text:p>CONCLUSIONE DI ACCORDO QUADRO CON UN UNICO OPERATORE EX ART. 59 DEL D. LGS. 36/2023, PREVIA INDAGINE DI MERCATO SUL SISTEMA TELEMATICA ACQUISTI REGIONALE DELLA TOSCANA, TRAMITE AFFIDAMENTO DIRETTO PER IL SERVIZIO DI RIPRODUZIONE E/O STAMPA DI PRODOTTI TIPOGRAFICI DEL COMUNE DI GROSSETO, IN CONFORMITÀ A QUANTO PREVISTO DAL D. M. 04/04/2013 DEL MINISTERO DELL’AMBIENTE E DELLA TUTELA DEL TERRITORIO E DEL MARE DI ADOZIONE DEI CRITERI AMBIENTALI MINIMI RELATIVI PER L’ACQUISTO DI CARTA PER COPIA E CARTA GRAFICA - CIG: A0430C03B7</text:p>
          </table:table-cell>
          <table:table-cell table:style-name="ce13" office:value-type="string" calcext:value-type="string">
            <text:p>SERVIZIO FINANZIARIO</text:p>
          </table:table-cell>
          <table:table-cell table:style-name="ce7" table:number-columns-repeated="1007"/>
        </table:table-row>
        <table:table-row table:style-name="ro3">
          <table:table-cell table:style-name="ce9" office:value-type="float" office:value="75" calcext:value-type="float">
            <text:p>75</text:p>
          </table:table-cell>
          <table:table-cell table:style-name="ce12" office:value-type="date" office:date-value="2024-01-11" calcext:value-type="date">
            <text:p>11/01/2024</text:p>
          </table:table-cell>
          <table:table-cell table:style-name="ce12" office:value-type="date" office:date-value="2024-01-19" calcext:value-type="date">
            <text:p>19/01/2024</text:p>
          </table:table-cell>
          <table:table-cell table:style-name="ce13" office:value-type="string" calcext:value-type="string">
            <text:p>REALIZZAZIONE DI UNA SCALA ANTINCENDIO A SERVIZIO DELLA SCUOLA SECONDARIA DI PRIMO GRADO “D. ALIGHIERI” DI VIA MEDA IN GROSSETO. </text:p>
            <text:p>DECISIONE DI CONTRARRE E CONTESTUALE AFFIDAMENTO ALL'OPERATORE ECONOMICO “EDILMARK S.R.L.”. CUP: F58H23000340004 - CIG: AO4771F629</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76" calcext:value-type="float">
            <text:p>76</text:p>
          </table:table-cell>
          <table:table-cell table:style-name="ce12" office:value-type="date" office:date-value="2024-01-12" calcext:value-type="date">
            <text:p>12/01/2024</text:p>
          </table:table-cell>
          <table:table-cell table:style-name="ce12" office:value-type="date" office:date-value="2024-01-25" calcext:value-type="date">
            <text:p>25/01/2024</text:p>
          </table:table-cell>
          <table:table-cell table:style-name="ce13" office:value-type="string" calcext:value-type="string">
            <text:p>SERVIZIO DI GESTIONE DELLE FASI DI DATA ENTRY, STAMPA, NOTIFICAZIONE E RENDICONTAZIONE DEI VERBALI DI ACCERTAMENTO PER ILLECITI AMMINISTRATIVI DI COMPETENZA DEL COMANDO P.M. DI GROSSETO, PER IL PERIODO 2019/2024 - SOCIETÀ MAGGIOLI SPA - CIG: 76641619BA - IMPEGNO PER L’ANNO 2024.</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77" calcext:value-type="float">
            <text:p>77</text:p>
          </table:table-cell>
          <table:table-cell table:style-name="ce12" office:value-type="date" office:date-value="2024-01-12" calcext:value-type="date">
            <text:p>12/01/2024</text:p>
          </table:table-cell>
          <table:table-cell table:style-name="ce12" office:value-type="date" office:date-value="2024-01-19" calcext:value-type="date">
            <text:p>19/01/2024</text:p>
          </table:table-cell>
          <table:table-cell table:style-name="ce13" office:value-type="string" calcext:value-type="string">
            <text:p>AFFIDAMENTO, AI SENSI DELL’ART. 50, COMMA 1, LETT. B) DEL D.LGS N. 36/2023,  PER LA FORNITURA  DI ACCESSORI DI RAPPRESENTANZA ISTITUZIONALI PER IL COMANDO P.M. – AFFIDAMENTO ALLA DITTA LA LOGGIA SPORT S.R.L., ..<text:span text:style-name="T1">omissis</text:span>.. - CIG  B000A9B223</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79" calcext:value-type="float">
            <text:p>79</text:p>
          </table:table-cell>
          <table:table-cell table:style-name="ce12" office:value-type="date" office:date-value="2024-01-12" calcext:value-type="date">
            <text:p>12/01/2024</text:p>
          </table:table-cell>
          <table:table-cell table:style-name="ce12" office:value-type="date" office:date-value="2024-01-19" calcext:value-type="date">
            <text:p>19/01/2024</text:p>
          </table:table-cell>
          <table:table-cell table:style-name="ce13" office:value-type="string" calcext:value-type="string">
            <text:p><text:s/>MISSIONI, FORMAZIONE E STRAODINARI PERSONALE ADDETTO SERVIZI SOCIALI</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80" calcext:value-type="float">
            <text:p>80</text:p>
          </table:table-cell>
          <table:table-cell table:style-name="ce12" office:value-type="date" office:date-value="2024-01-12" calcext:value-type="date">
            <text:p>12/01/2024</text:p>
          </table:table-cell>
          <table:table-cell table:style-name="ce12" office:value-type="date" office:date-value="2024-01-19" calcext:value-type="date">
            <text:p>19/01/2024</text:p>
          </table:table-cell>
          <table:table-cell table:style-name="ce13" office:value-type="string" calcext:value-type="string">
            <text:p>APPROVAZIONE DELL’AVVISO PUBBLICO PER LA RICERCA DI SPONSOR PER LA RASSEGNA DI INTRATTENIMENTO E DI SPETTACOLO DENOMINATA “LA GRANDE ESTATE” 2024</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81" calcext:value-type="float">
            <text:p>81</text:p>
          </table:table-cell>
          <table:table-cell table:style-name="ce12" office:value-type="date" office:date-value="2024-01-12" calcext:value-type="date">
            <text:p>12/01/2024</text:p>
          </table:table-cell>
          <table:table-cell table:style-name="ce12" office:value-type="date" office:date-value="2024-01-19" calcext:value-type="date">
            <text:p>19/01/2024</text:p>
          </table:table-cell>
          <table:table-cell table:style-name="ce13" office:value-type="string" calcext:value-type="string">
            <text:p>SERVIZIO DI REPERIBILITA’ H/24 (NO “CODICE 97”) SVOLTO NEL MESE DI DICEMBRE 2023 DAI DIPENDENTI COMUNALI DENOMINATI PER <text:s/>COMODITA’ “TECNICI PROTEZIONE CIVILE” - LIQUIDAZIONE DELL’INDENNITA’ RIGUARDANTE LA SESTA PARTE DEL SECONDO SEMESTRE DELL’ANNO SOLARE APPENA TRASCORSO (2023).</text:p>
          </table:table-cell>
          <table:table-cell table:style-name="ce13" office:value-type="string" calcext:value-type="string">
            <text:p>PROTEZIONE CIVILE</text:p>
          </table:table-cell>
          <table:table-cell table:style-name="ce7" table:number-columns-repeated="1007"/>
        </table:table-row>
        <table:table-row table:style-name="ro9">
          <table:table-cell table:style-name="ce9" office:value-type="float" office:value="82" calcext:value-type="float">
            <text:p>82</text:p>
          </table:table-cell>
          <table:table-cell table:style-name="ce12" office:value-type="date" office:date-value="2024-01-12" calcext:value-type="date">
            <text:p>12/01/2024</text:p>
          </table:table-cell>
          <table:table-cell table:style-name="ce12" office:value-type="date" office:date-value="2024-01-18" calcext:value-type="date">
            <text:p>18/01/2024</text:p>
          </table:table-cell>
          <table:table-cell table:style-name="ce13" office:value-type="string" calcext:value-type="string">
            <text:p>PNRR  -   M5C2I2.1  -   MISSIONE  5  INCLUSIONE  E  COESIONE-  COMPONENTE  2 </text:p>
            <text:p>INFRASTRUTTURE  SOCIALI,  FAMIGLIE,  COMUNITÀ  E  TERZO  SETTORE  - INVESTIMENTO 2.1 "RIGENERAZIONE URBANA" - RIQUALIFICAZIONE  DEL  CORRIDOIO  URBANO  DELL'EX  CANALE  DI  BONIFICA  DEL DIVERSIVO PER IL CONTRIBUTO ALLA NEUTRALITÀ CLIMATICA ED ALLA FRUIZIONE DI  SPAZI  VERDI  URBANI  -  LOTTO  2  -  PROGETTO  GENERALE  DEGLI  SPAZI  VERDI FRUIBILI,  DEGLI  ALLESTIMENTI  DI  AREE  ATTREZZATE  E  DEI  PERCORSI CICLOPEDONALI - STRALCIO FUNZIONALE N.1” – FINANZIATO DALL'UNIONE EUROPEA NEXTGENERATIONEU</text:p>
            <text:p>INTEGRAZIONE AL SERVIZIO TECNICO DI DIREZIONE  DEI  LAVORI  ALL’ARCHITETTO  EUGENIO  SALVETTI, PER MODIFICA AL REGIME FISCALE</text:p>
            <text:p>CUP F59J21001670004 - CIG:  9454122C45</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83" calcext:value-type="float">
            <text:p>83</text:p>
          </table:table-cell>
          <table:table-cell table:style-name="ce12" office:value-type="date" office:date-value="2024-01-12" calcext:value-type="date">
            <text:p>12/01/2024</text:p>
          </table:table-cell>
          <table:table-cell table:style-name="ce12" office:value-type="date" office:date-value="2024-01-19" calcext:value-type="date">
            <text:p>19/01/2024</text:p>
          </table:table-cell>
          <table:table-cell table:style-name="ce13" office:value-type="string" calcext:value-type="string">
            <text:p>FSE+2021/2027 MISURA NIDI GRATIS : SOSTEGNO DELLA FREQUENZA DEI SERVIZI EDUCATIVI PER LA PRIMA INFANZIA, ANNO EDUCATIVO 2023/2024 - EROGAZIONE CONTRIBUTI ASSEGNATI SERVIZI EDUCATIVI PER LA PRIMA INFANZIA PRIVATI, AUTORIZZATI ED ACCREDITATI MESI DI SETTEMBRE, OTTOBRE, NOVEMBRE, DICEMBRE 2023. </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84" calcext:value-type="float">
            <text:p>84</text:p>
          </table:table-cell>
          <table:table-cell table:style-name="ce12" office:value-type="date" office:date-value="2024-01-12" calcext:value-type="date">
            <text:p>12/01/2024</text:p>
          </table:table-cell>
          <table:table-cell table:style-name="ce12" office:value-type="date" office:date-value="2024-01-19" calcext:value-type="date">
            <text:p>19/01/2024</text:p>
          </table:table-cell>
          <table:table-cell table:style-name="ce13" office:value-type="string" calcext:value-type="string">
            <text:p>FONDO DI SVILUPPO E COESIONE (FSC): AVVISO PUBBLICO FINALIZZATO AL SOSTEGNO DELL'ACCOGLIENZA DEI BAMBINI NEI SERVIZI PER LA PRIMA INFANZIA (3-36 MESI), ANNO EDUCATIVO 2022/2023 – <text:s/>CODICE PROGETTO <text:s/>301116 – CUP F59G22001490001 - APPROVAZIONE ALLEGATO E.</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85" calcext:value-type="float">
            <text:p>85</text:p>
          </table:table-cell>
          <table:table-cell table:style-name="ce12" office:value-type="date" office:date-value="2024-01-12" calcext:value-type="date">
            <text:p>12/01/2024</text:p>
          </table:table-cell>
          <table:table-cell table:style-name="ce12" office:value-type="date" office:date-value="2024-01-19" calcext:value-type="date">
            <text:p>19/01/2024</text:p>
          </table:table-cell>
          <table:table-cell table:style-name="ce13" office:value-type="string" calcext:value-type="string">
            <text:p>STRAORDINARI DIPENDENTI SETTORE SVILUPPO INFRASTRUTTURALE – PRONTO INTERVENTO. LIQUIDAZIONE STRAORDINARI MESE DI DICEMBRE 2023</text:p>
          </table:table-cell>
          <table:table-cell table:style-name="ce13" office:value-type="string" calcext:value-type="string">
            <text:p>SUPPORTO AMMINISTRATIVO AL SETTORE SVILUPPO INFRASTRUTTURALE</text:p>
          </table:table-cell>
          <table:table-cell table:style-name="ce7" table:number-columns-repeated="1007"/>
        </table:table-row>
        <table:table-row table:style-name="ro2">
          <table:table-cell table:style-name="ce9" office:value-type="float" office:value="86" calcext:value-type="float">
            <text:p>86</text:p>
          </table:table-cell>
          <table:table-cell table:number-columns-repeated="2" table:style-name="ce12" office:value-type="date" office:date-value="2024-01-12" calcext:value-type="date">
            <text:p>12/01/2024</text:p>
          </table:table-cell>
          <table:table-cell table:style-name="ce13" office:value-type="string" calcext:value-type="string">
            <text:p>PROROGA ALL'UTILIZZO AUTORIZZATO DELL'ALLOGGIO DI ERP 8291 - GROSSETO</text:p>
          </table:table-cell>
          <table:table-cell table:style-name="ce13" office:value-type="string" calcext:value-type="string">
            <text:p>UFFICIO CASA</text:p>
          </table:table-cell>
          <table:table-cell table:style-name="ce7" table:number-columns-repeated="1007"/>
        </table:table-row>
        <table:table-row table:style-name="ro10">
          <table:table-cell table:style-name="ce9" office:value-type="float" office:value="87" calcext:value-type="float">
            <text:p>87</text:p>
          </table:table-cell>
          <table:table-cell table:style-name="ce12" office:value-type="date" office:date-value="2024-01-12" calcext:value-type="date">
            <text:p>12/01/2024</text:p>
          </table:table-cell>
          <table:table-cell table:style-name="ce12" office:value-type="date" office:date-value="2024-01-19" calcext:value-type="date">
            <text:p>19/01/2024</text:p>
          </table:table-cell>
          <table:table-cell table:style-name="ce13" office:value-type="string" calcext:value-type="string">
            <text:p>ABBATTIMENTO DI BARRIERE ARCHITETTONICHE TRAMITE LA REALIZZAZIONE DI RAMPE PER DIVERSAMENTE ABILI NELLA SCUOLA MEDIA “G. PASCOLI” IN GROSSETO - </text:p>
            <text:p>CIG :  944864762A  CUP: F57G22000160004</text:p>
            <text:p>DICHIARAZIONE DI AMMISSIBILITA’ DEL CERTIFICATO DI REGOLARE ESECUZIONE, SVINCOLO DELLA CAUZIONE DEFINITIVA E LIQUIDAZIONE DEL CREDITO RESIDUO.</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88" calcext:value-type="float">
            <text:p>88</text:p>
          </table:table-cell>
          <table:table-cell table:style-name="ce12" office:value-type="date" office:date-value="2024-01-12" calcext:value-type="date">
            <text:p>12/01/2024</text:p>
          </table:table-cell>
          <table:table-cell table:style-name="ce12" office:value-type="date" office:date-value="2024-01-19" calcext:value-type="date">
            <text:p>19/01/2024</text:p>
          </table:table-cell>
          <table:table-cell table:style-name="ce13" office:value-type="string" calcext:value-type="string">
            <text:p>QUOTA PARTE PER SPESE DI CARATTERE TECNICO-AMMINISTRATIVO E DI FUNZIONAMENTO DA EROGARE AL CONSORZIO STRADE VICINALI A SEGUITO DI PRESENTAZIONE DI RENDICONTAZIONE DI SPESE SOSTENUTE. IMPEGNO CONTABILE DI SPESA PER ANNUALITÀ 2024. </text:p>
          </table:table-cell>
          <table:table-cell table:style-name="ce13" office:value-type="string" calcext:value-type="string">
            <text:p>PATRIMONIO</text:p>
          </table:table-cell>
          <table:table-cell table:style-name="ce7" table:number-columns-repeated="1007"/>
        </table:table-row>
        <table:table-row table:style-name="ro5">
          <table:table-cell table:style-name="ce9" office:value-type="float" office:value="89" calcext:value-type="float">
            <text:p>89</text:p>
          </table:table-cell>
          <table:table-cell table:style-name="ce12" office:value-type="date" office:date-value="2024-01-15" calcext:value-type="date">
            <text:p>15/01/2024</text:p>
          </table:table-cell>
          <table:table-cell table:style-name="ce12" office:value-type="date" office:date-value="2024-01-19" calcext:value-type="date">
            <text:p>19/01/2024</text:p>
          </table:table-cell>
          <table:table-cell table:style-name="ce13" office:value-type="string" calcext:value-type="string">
            <text:p>SERVIZIO URP, CULTURA, BIBLIOTECA, MUSEI E TEATRI. REIMPIEGO PROVENTI VENDITE ON LINE TEATRO. ACCERTAMENTO E IMPEGNO DI SPESA 2024</text:p>
          </table:table-cell>
          <table:table-cell table:style-name="ce13" office:value-type="string" calcext:value-type="string">
            <text:p>URP CULTURA BIBLIOTECA MUSEI E TEATRI</text:p>
          </table:table-cell>
          <table:table-cell table:style-name="ce7" table:number-columns-repeated="1007"/>
        </table:table-row>
        <table:table-row table:style-name="ro11">
          <table:table-cell table:style-name="ce9" office:value-type="float" office:value="90" calcext:value-type="float">
            <text:p>90</text:p>
          </table:table-cell>
          <table:table-cell table:style-name="ce12" office:value-type="date" office:date-value="2024-01-15" calcext:value-type="date">
            <text:p>15/01/2024</text:p>
          </table:table-cell>
          <table:table-cell table:style-name="ce12" office:value-type="date" office:date-value="2024-01-19" calcext:value-type="date">
            <text:p>19/01/2024</text:p>
          </table:table-cell>
          <table:table-cell table:style-name="ce13" office:value-type="string" calcext:value-type="string">
            <text:p>SERVIZIO URP, CULTURA, BIBLIOTECA, MUSEI E TEATRI. DIRITTO DI UTILIZZO CON TARIFFA AGEVOLATA, IN BASE ALL'IMPORTO PREVISTO DAL TARIFFARIO, DEL TEATRO MODERNO. IMPEGNO DI SPESA 1^ SEMESTRE 2024.</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91" calcext:value-type="float">
            <text:p>91</text:p>
          </table:table-cell>
          <table:table-cell table:style-name="ce12" office:value-type="date" office:date-value="2024-01-15" calcext:value-type="date">
            <text:p>15/01/2024</text:p>
          </table:table-cell>
          <table:table-cell table:style-name="ce12" office:value-type="date" office:date-value="2024-01-19" calcext:value-type="date">
            <text:p>19/01/2024</text:p>
          </table:table-cell>
          <table:table-cell table:style-name="ce13" office:value-type="string" calcext:value-type="string">
            <text:p>SERVIZIO URP, CULTURA, BIBLIOTECA, MUSEI E TEATRI. INTERVENTI DI PICCOLA MANUTENZIONE E REPERIBILITÀ PRESSO IL TEATRO DEGLI INDUSTRI . IMPEGNO DI SPESA 2024.</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92" calcext:value-type="float">
            <text:p>92</text:p>
          </table:table-cell>
          <table:table-cell table:style-name="ce12" office:value-type="date" office:date-value="2024-01-15" calcext:value-type="date">
            <text:p>15/01/2024</text:p>
          </table:table-cell>
          <table:table-cell table:style-name="ce12" office:value-type="date" office:date-value="2024-01-19" calcext:value-type="date">
            <text:p>19/01/2024</text:p>
          </table:table-cell>
          <table:table-cell table:style-name="ce13" office:value-type="string" calcext:value-type="string">
            <text:p>SERVIZIO URP, CULTURA, BIBLIOTECA, MUSEI E TEATRI. FORNITURA SERVIZI TEATRALI. IMPEGNO DI SPESA 1^ SEMESTRE 2024.</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94" calcext:value-type="float">
            <text:p>94</text:p>
          </table:table-cell>
          <table:table-cell table:style-name="ce12" office:value-type="date" office:date-value="2024-01-15" calcext:value-type="date">
            <text:p>15/01/2024</text:p>
          </table:table-cell>
          <table:table-cell table:style-name="ce12" office:value-type="date" office:date-value="2024-01-19" calcext:value-type="date">
            <text:p>19/01/2024</text:p>
          </table:table-cell>
          <table:table-cell table:style-name="ce13" office:value-type="string" calcext:value-type="string">
            <text:p>DIRITTI DI SEGRETERIA PER ISTRUTTORIA PRATICHE DI AUTORIZZAZIONI PER ATTIVITÀ RUMOROSE – ACCERTAMENTO ENTRATA ANNO 2024</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95" calcext:value-type="float">
            <text:p>95</text:p>
          </table:table-cell>
          <table:table-cell table:style-name="ce12" office:value-type="date" office:date-value="2024-01-15" calcext:value-type="date">
            <text:p>15/01/2024</text:p>
          </table:table-cell>
          <table:table-cell table:style-name="ce12" office:value-type="date" office:date-value="2024-01-19" calcext:value-type="date">
            <text:p>19/01/2024</text:p>
          </table:table-cell>
          <table:table-cell table:style-name="ce13" office:value-type="string" calcext:value-type="string">
            <text:p>ACCERTAMENTO SOMME CAP.10700 "DIRITTI ACCESSO ZTL"</text:p>
          </table:table-cell>
          <table:table-cell table:style-name="ce13" office:value-type="string" calcext:value-type="string">
            <text:p>MOBILITA'</text:p>
          </table:table-cell>
          <table:table-cell table:style-name="ce7" table:number-columns-repeated="1007"/>
        </table:table-row>
        <table:table-row table:style-name="ro5">
          <table:table-cell table:style-name="ce9" office:value-type="float" office:value="96" calcext:value-type="float">
            <text:p>96</text:p>
          </table:table-cell>
          <table:table-cell table:style-name="ce12" office:value-type="date" office:date-value="2024-01-15" calcext:value-type="date">
            <text:p>15/01/2024</text:p>
          </table:table-cell>
          <table:table-cell table:style-name="ce12" office:value-type="date" office:date-value="2024-02-22" calcext:value-type="date">
            <text:p>22/02/2024</text:p>
          </table:table-cell>
          <table:table-cell table:style-name="ce13" office:value-type="string" calcext:value-type="string">
            <text:p>DELIBERA GIUNTA COMUNALE N. 434 DEL 02/11/2023; LOCAZIONE PASSIVA DI IMMOBILE POSTO IN GROSSETO VIA DAMIANO CHIESA 20 DESTINATO AD UFFICI COMUNALI; SOCIETÀ MARC'AURELIO S.R.L. APPROVAZIONE SCHEMA DI CONTRATTO E IMPEGNO DI SPESA.</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97" calcext:value-type="float">
            <text:p>97</text:p>
          </table:table-cell>
          <table:table-cell table:style-name="ce12" office:value-type="date" office:date-value="2024-01-15" calcext:value-type="date">
            <text:p>15/01/2024</text:p>
          </table:table-cell>
          <table:table-cell table:style-name="ce12" office:value-type="date" office:date-value="2024-01-19" calcext:value-type="date">
            <text:p>19/01/2024</text:p>
          </table:table-cell>
          <table:table-cell table:style-name="ce13" office:value-type="string" calcext:value-type="string">
            <text:p>STANZIAMENTO RISORSE PER RIMBORSO DI SOMME ERRONEAMENTE INTROITATE ANNO 2024.</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98" calcext:value-type="float">
            <text:p>98</text:p>
          </table:table-cell>
          <table:table-cell table:style-name="ce12" office:value-type="date" office:date-value="2024-01-15" calcext:value-type="date">
            <text:p>15/01/2024</text:p>
          </table:table-cell>
          <table:table-cell table:style-name="ce12" office:value-type="date" office:date-value="2024-01-19" calcext:value-type="date">
            <text:p>19/01/2024</text:p>
          </table:table-cell>
          <table:table-cell table:style-name="ce13" office:value-type="string" calcext:value-type="string">
            <text:p>STANZIAMENTO RISORSE PER PARTECIPAZIONE AD EVENTI FORMATIVI PER IL PERSONALE IN SERVIZIO PRESSO IL SETTORE POLIZIA MUNICIPALE. IMPEGNO DI SPESA PER L’ANNO 2024.</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99" calcext:value-type="float">
            <text:p>99</text:p>
          </table:table-cell>
          <table:table-cell table:style-name="ce12" office:value-type="date" office:date-value="2024-01-15" calcext:value-type="date">
            <text:p>15/01/2024</text:p>
          </table:table-cell>
          <table:table-cell table:style-name="ce12" office:value-type="date" office:date-value="2024-01-19" calcext:value-type="date">
            <text:p>19/01/2024</text:p>
          </table:table-cell>
          <table:table-cell table:style-name="ce13" office:value-type="string" calcext:value-type="string">
            <text:p>STANZIAMENTO RISORSE PER RETRIBUZIONE LAVORO STRAORDINARIO EFFETTUATO DAL PERSONALE DEL SERVIZIO POLIZIA MUNICIPALE ANNO 2024.</text:p>
          </table:table-cell>
          <table:table-cell table:style-name="ce13" office:value-type="string" calcext:value-type="string">
            <text:p>SERVIZI INTERNI DI COORDINAMENTO</text:p>
          </table:table-cell>
          <table:table-cell table:style-name="ce7" table:number-columns-repeated="1007"/>
        </table:table-row>
        <table:table-row table:style-name="ro12">
          <table:table-cell table:style-name="ce9" office:value-type="float" office:value="100" calcext:value-type="float">
            <text:p>100</text:p>
          </table:table-cell>
          <table:table-cell table:style-name="ce12" office:value-type="date" office:date-value="2024-01-15" calcext:value-type="date">
            <text:p>15/01/2024</text:p>
          </table:table-cell>
          <table:table-cell table:style-name="ce12" office:value-type="date" office:date-value="2024-02-22" calcext:value-type="date">
            <text:p>22/02/2024</text:p>
          </table:table-cell>
          <table:table-cell table:style-name="ce13" office:value-type="string" calcext:value-type="string">
            <text:p>DELIBERA GIUNTA COMUNALE N. 434 DEL 02/11/2023; LOCAZIONE PASSIVA DI IMMOBILE POSTO IN GROSSETO VIA OBERDAN DESTINATO AD UFFICI COMUNALI; SOCIETÀ RAMA S.P.A. <text:s/>APPROVAZIONE SCHEMA DI CONTRATTO E IMPEGNO DI SPESA.</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01" calcext:value-type="float">
            <text:p>101</text:p>
          </table:table-cell>
          <table:table-cell table:style-name="ce12" office:value-type="date" office:date-value="2024-01-15" calcext:value-type="date">
            <text:p>15/01/2024</text:p>
          </table:table-cell>
          <table:table-cell table:style-name="ce12" office:value-type="date" office:date-value="2024-01-25" calcext:value-type="date">
            <text:p>25/01/2024</text:p>
          </table:table-cell>
          <table:table-cell table:style-name="ce13" office:value-type="string" calcext:value-type="string">
            <text:p>FINANZIAMENTO SPESE PER LA NOTIFICAZIONE DI ATTI UTILIZZANDO I SERVIZI MESSI COMUNALI DI ALTRI ENTI – ANNO 2024. </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02" calcext:value-type="float">
            <text:p>102</text:p>
          </table:table-cell>
          <table:table-cell table:style-name="ce12" office:value-type="date" office:date-value="2024-01-15" calcext:value-type="date">
            <text:p>15/01/2024</text:p>
          </table:table-cell>
          <table:table-cell table:style-name="ce12" office:value-type="date" office:date-value="2024-01-22" calcext:value-type="date">
            <text:p>22/01/2024</text:p>
          </table:table-cell>
          <table:table-cell table:style-name="ce13" office:value-type="string" calcext:value-type="string">
            <text:p>“MANUTENZIONE STRAORDINARIA DI STRADA PIAGGE DEL MAIANO – 1° STRALCIO” - CUP: F57H22003430004 - CIG: Z0C3C7C8FB - APPROVAZIONE DEL CONTO FINALE, DEL CERTIFICATO DI REGOLARE ESECUZIONE E LIQUIDAZIONE A SALDO IN FAVORE DELL’APPALTATORE “MARTINO COSTRUZIONI SPA”</text:p>
          </table:table-cell>
          <table:table-cell table:style-name="ce13" office:value-type="string" calcext:value-type="string">
            <text:p>MANUTENZIONI - VIABILITA' E VERDE PUBBLICO</text:p>
          </table:table-cell>
          <table:table-cell table:style-name="ce7" table:number-columns-repeated="1007"/>
        </table:table-row>
        <table:table-row table:style-name="ro3">
          <table:table-cell table:style-name="ce9" office:value-type="float" office:value="104" calcext:value-type="float">
            <text:p>104</text:p>
          </table:table-cell>
          <table:table-cell table:style-name="ce12" office:value-type="date" office:date-value="2024-01-15" calcext:value-type="date">
            <text:p>15/01/2024</text:p>
          </table:table-cell>
          <table:table-cell table:style-name="ce12" office:value-type="date" office:date-value="2024-01-17" calcext:value-type="date">
            <text:p>17/01/2024</text:p>
          </table:table-cell>
          <table:table-cell table:style-name="ce13" office:value-type="string" calcext:value-type="string">
            <text:p>PNRR - PINQUA - M5C2I2.3 - INTERVENTO 1.B – LAVORI DI RESTAURO, RIFUNZIONALIZZAZIONE E  VALORIZZAZIONE DI PARTE DEL SISTEMA DEI BASTIONI DELLE MURA MEDICEE.   BASTIONE CAVALLERIZZA. FINANZIATO DALL'UNIONE EUROPEA – NEXTGENERATIONEU. CUP: F57H21000590005. CIG: 963309162B.</text:p>
            <text:p>APPROVAZIONE DEL CERTIFICATO DI REGOLARE ESECUZIONE E SVINCOLO DELLA CAUZIONE DEFINITIVA E LIQUIDAZIONE DEL CREDITO RESIDUO.</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105" calcext:value-type="float">
            <text:p>105</text:p>
          </table:table-cell>
          <table:table-cell table:style-name="ce12" office:value-type="date" office:date-value="2024-01-15" calcext:value-type="date">
            <text:p>15/01/2024</text:p>
          </table:table-cell>
          <table:table-cell table:style-name="ce12" office:value-type="date" office:date-value="2024-01-17" calcext:value-type="date">
            <text:p>17/01/2024</text:p>
          </table:table-cell>
          <table:table-cell table:style-name="ce13"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2 <text:s/>ISTANZE DI DISCARICO/SGRAVIO, PER UN TOTALE DI N. 2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06" calcext:value-type="float">
            <text:p>106</text:p>
          </table:table-cell>
          <table:table-cell table:style-name="ce12" office:value-type="date" office:date-value="2024-01-15" calcext:value-type="date">
            <text:p>15/01/2024</text:p>
          </table:table-cell>
          <table:table-cell table:style-name="ce12" office:value-type="date" office:date-value="2024-01-17" calcext:value-type="date">
            <text:p>17/01/2024</text:p>
          </table:table-cell>
          <table:table-cell table:style-name="ce13" office:value-type="string" calcext:value-type="string">
            <text:p>RISCOSSIONE ESECUTIVA DEI PROVENTI DELLE SANZIONI AMMINISTRATIVE PECUNIARIE PREVISTE DAL CODICE DELLA STRADA (ART.27 LEGGE 689/1981) - RUOLI ESECUTIVI EMESSI NELL'ANNO 2017. ACCOGLIMENTO N. 1 ISTANZE DI DISCARICO/SGRAVIO PER UN TOTALE DI N. 1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07" calcext:value-type="float">
            <text:p>107</text:p>
          </table:table-cell>
          <table:table-cell table:style-name="ce12" office:value-type="date" office:date-value="2024-01-15" calcext:value-type="date">
            <text:p>15/01/2024</text:p>
          </table:table-cell>
          <table:table-cell table:style-name="ce12" office:value-type="date" office:date-value="2024-01-18" calcext:value-type="date">
            <text:p>18/01/2024</text:p>
          </table:table-cell>
          <table:table-cell table:style-name="ce13" office:value-type="string" calcext:value-type="string">
            <text:p>RISCOSSIONE ESECUTIVA DEI PROVENTI DELLE SANZIONI AMMINISTRATIVE PECUNIARIE PREVISTE DAL CODICE DELLA STRADA (ART.27 LEGGE 689/1981) - RUOLI ESECUTIVI EMESSI NELL'ANNO 2016. ACCOGLIMENTO N. 1 ISTANZE DI DISCARICO/SGRAVIO PER UN TOTALE DI N. 1 PARTITE ESATTORIALI.</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08" calcext:value-type="float">
            <text:p>108</text:p>
          </table:table-cell>
          <table:table-cell table:style-name="ce12" office:value-type="date" office:date-value="2024-01-15" calcext:value-type="date">
            <text:p>15/01/2024</text:p>
          </table:table-cell>
          <table:table-cell table:style-name="ce12" office:value-type="date" office:date-value="2024-01-18" calcext:value-type="date">
            <text:p>18/01/2024</text:p>
          </table:table-cell>
          <table:table-cell table:style-name="ce13"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05 ISTANZE DI DISCARICO TOTALE/ANAGRAFICO PER N. 05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09" calcext:value-type="float">
            <text:p>109</text:p>
          </table:table-cell>
          <table:table-cell table:style-name="ce12" office:value-type="date" office:date-value="2024-01-15" calcext:value-type="date">
            <text:p>15/01/2024</text:p>
          </table:table-cell>
          <table:table-cell table:style-name="ce12" office:value-type="date" office:date-value="2024-01-18" calcext:value-type="date">
            <text:p>18/01/2024</text:p>
          </table:table-cell>
          <table:table-cell table:style-name="ce13" office:value-type="string" calcext:value-type="string">
            <text:p>ATTRAZIONI DELLO SPETTACOLO VIAGGIANTE PRESENTI NEL TRADIZIONALE PARCO DIVERTIMENTI AUTUNNALE DI PIAZZA BARSANTI E ALTRE INSTALLAZIONI SUL TERRITORIO COMUNALE: GESTIONE DELLA CAUZIONE PREVISTA DAL VIGENTE REGOLAMENTO (ANNO 2024)</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110" calcext:value-type="float">
            <text:p>110</text:p>
          </table:table-cell>
          <table:table-cell table:style-name="ce12" office:value-type="date" office:date-value="2024-01-15" calcext:value-type="date">
            <text:p>15/01/2024</text:p>
          </table:table-cell>
          <table:table-cell table:style-name="ce12" office:value-type="date" office:date-value="2024-01-18" calcext:value-type="date">
            <text:p>18/01/2024</text:p>
          </table:table-cell>
          <table:table-cell table:style-name="ce13" office:value-type="string" calcext:value-type="string">
            <text:p>COMMISSIONE COMUNALE DI VIGILANZA SUI LOCALI DI PUBBLICO SPETTACOLO DI CUI ALL'ART. 141-BIS DEL R.D. 6 MAGGIO 1940, N. 635 – IMPEGNO SPESA PER GETTONE MEMBRO EFFETTIVO ESPERTO IN ELETTROTECNICA ED EVENTUALI MEMBRI AGGREGATI ESTERNI ALL'ENTE - ANNO 2024</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111" calcext:value-type="float">
            <text:p>111</text:p>
          </table:table-cell>
          <table:table-cell table:style-name="ce12" office:value-type="date" office:date-value="2024-01-15" calcext:value-type="date">
            <text:p>15/01/2024</text:p>
          </table:table-cell>
          <table:table-cell table:style-name="ce12" office:value-type="date" office:date-value="2024-01-18" calcext:value-type="date">
            <text:p>18/01/2024</text:p>
          </table:table-cell>
          <table:table-cell table:style-name="ce13" office:value-type="string" calcext:value-type="string">
            <text:p>PROVENTI PER COMMISSIONI COMUNALI DI VIGILANZA DI LOCALI DI PUBBLICO SPETTACOLO – ACCERTAMENTO ENTRATA ANNO 2024</text:p>
          </table:table-cell>
          <table:table-cell table:style-name="ce13" office:value-type="string" calcext:value-type="string">
            <text:p>SERVIZIO ATTIVITA' PRODUTTIVE E COMMERCIO</text:p>
          </table:table-cell>
          <table:table-cell table:style-name="ce7" table:number-columns-repeated="1007"/>
        </table:table-row>
        <table:table-row table:style-name="ro13">
          <table:table-cell table:style-name="ce9" office:value-type="float" office:value="112" calcext:value-type="float">
            <text:p>112</text:p>
          </table:table-cell>
          <table:table-cell table:style-name="ce12" office:value-type="date" office:date-value="2024-01-15" calcext:value-type="date">
            <text:p>15/01/2024</text:p>
          </table:table-cell>
          <table:table-cell table:style-name="ce12" office:value-type="date" office:date-value="2024-01-18" calcext:value-type="date">
            <text:p>18/01/2024</text:p>
          </table:table-cell>
          <table:table-cell table:style-name="ce13" office:value-type="string" calcext:value-type="string">
            <text:p>IMPEGNO DI SPESA E ACCERTAMENTO ENTRATA PER VERSAMENTO ALL'ERARIO DELLE SPESE CONTRATTUALI DELL'ENTE.</text:p>
          </table:table-cell>
          <table:table-cell table:style-name="ce13" office:value-type="string" calcext:value-type="string">
            <text:p>PARTECIPAZIONI, CONTRATTI E TRASPARENZA</text:p>
          </table:table-cell>
          <table:table-cell table:style-name="ce7" table:number-columns-repeated="1007"/>
        </table:table-row>
        <table:table-row table:style-name="ro2">
          <table:table-cell table:style-name="ce9" office:value-type="float" office:value="113" calcext:value-type="float">
            <text:p>113</text:p>
          </table:table-cell>
          <table:table-cell table:style-name="ce12" office:value-type="date" office:date-value="2024-01-15" calcext:value-type="date">
            <text:p>15/01/2024</text:p>
          </table:table-cell>
          <table:table-cell table:style-name="ce12" office:value-type="date" office:date-value="2024-01-18" calcext:value-type="date">
            <text:p>18/01/2024</text:p>
          </table:table-cell>
          <table:table-cell table:style-name="ce13" office:value-type="string" calcext:value-type="string">
            <text:p><text:s/>IMPEGNO DI SPESA CAPITOLO 31850 </text:p>
          </table:table-cell>
          <table:table-cell table:style-name="ce13" office:value-type="string" calcext:value-type="string">
            <text:p>PARTECIPAZIONI, CONTRATTI E TRASPARENZA</text:p>
          </table:table-cell>
          <table:table-cell table:style-name="ce7" table:number-columns-repeated="1007"/>
        </table:table-row>
        <table:table-row table:style-name="ro2">
          <table:table-cell table:style-name="ce9" office:value-type="float" office:value="114" calcext:value-type="float">
            <text:p>114</text:p>
          </table:table-cell>
          <table:table-cell table:style-name="ce12" office:value-type="date" office:date-value="2024-01-15" calcext:value-type="date">
            <text:p>15/01/2024</text:p>
          </table:table-cell>
          <table:table-cell table:style-name="ce12" office:value-type="date" office:date-value="2024-01-18" calcext:value-type="date">
            <text:p>18/01/2024</text:p>
          </table:table-cell>
          <table:table-cell table:style-name="ce13" office:value-type="string" calcext:value-type="string">
            <text:p><text:s/>ACCERTAMENTO ENTRATE CAPITOLO 5400 PER DIRITTI DI ROGITO E SEGRETERIA APPALTI E CONTRATTI </text:p>
          </table:table-cell>
          <table:table-cell table:style-name="ce13" office:value-type="string" calcext:value-type="string">
            <text:p>PARTECIPAZIONI, CONTRATTI E TRASPARENZA</text:p>
          </table:table-cell>
          <table:table-cell table:style-name="ce7" table:number-columns-repeated="1007"/>
        </table:table-row>
        <table:table-row table:style-name="ro10">
          <table:table-cell table:style-name="ce9" office:value-type="float" office:value="115" calcext:value-type="float">
            <text:p>115</text:p>
          </table:table-cell>
          <table:table-cell table:style-name="ce12" office:value-type="date" office:date-value="2024-01-15" calcext:value-type="date">
            <text:p>15/01/2024</text:p>
          </table:table-cell>
          <table:table-cell table:style-name="ce12" office:value-type="date" office:date-value="2024-01-22" calcext:value-type="date">
            <text:p>22/01/2024</text:p>
          </table:table-cell>
          <table:table-cell table:style-name="ce13" office:value-type="string" calcext:value-type="string">
            <text:p>“LAVORI DI ABBATTIMENTO DELLE BARRIERE ARCHITETTONICHE TRAMITE REALIZZAZIONE DI PASSERELLA ED AMPLIAMENTO DEL CAMPO, PRESSO L’IMPIANTO SPORTIVO DI TIRO CON L’ARCO IN VIA LAGO DI VARANO (GR)” – </text:p>
            <text:p>SPOSTAMENTO IMPIANTO E-DISTRIBUZIONE. CODICE DI RINTRACCIABILITA’ 408068433.</text:p>
            <text:p>IMPEGNO ANTICIPO CONTRIBUTI.</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17" calcext:value-type="float">
            <text:p>117</text:p>
          </table:table-cell>
          <table:table-cell table:style-name="ce12" office:value-type="date" office:date-value="2024-01-16" calcext:value-type="date">
            <text:p>16/01/2024</text:p>
          </table:table-cell>
          <table:table-cell table:style-name="ce12" office:value-type="date" office:date-value="2024-01-18" calcext:value-type="date">
            <text:p>18/01/2024</text:p>
          </table:table-cell>
          <table:table-cell table:style-name="ce13" office:value-type="string" calcext:value-type="string">
            <text:p>CONSIGLIO COMUNALE E COMMISSIONI CONSILIARI PERMANENTI - LIQUIDAZIONE GETTONI DI PRESENZA.</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118" calcext:value-type="float">
            <text:p>118</text:p>
          </table:table-cell>
          <table:table-cell table:style-name="ce12" office:value-type="date" office:date-value="2024-01-16" calcext:value-type="date">
            <text:p>16/01/2024</text:p>
          </table:table-cell>
          <table:table-cell table:style-name="ce12" office:value-type="date" office:date-value="2024-01-19" calcext:value-type="date">
            <text:p>19/01/2024</text:p>
          </table:table-cell>
          <table:table-cell table:style-name="ce13" office:value-type="string" calcext:value-type="string">
            <text:p>CONTRIBUTO CIRCOLO CACCIATORI DI MONTEPESCALI - ACLI APS – EVENTO “UN BORGO IN MOVIMENTO”. - LIQUIDAZIONE CONTRIBUTO.</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19" calcext:value-type="float">
            <text:p>119</text:p>
          </table:table-cell>
          <table:table-cell table:style-name="ce12" office:value-type="date" office:date-value="2024-01-16" calcext:value-type="date">
            <text:p>16/01/2024</text:p>
          </table:table-cell>
          <table:table-cell table:style-name="ce12" office:value-type="date" office:date-value="2024-01-19" calcext:value-type="date">
            <text:p>19/01/2024</text:p>
          </table:table-cell>
          <table:table-cell table:style-name="ce13" office:value-type="string" calcext:value-type="string">
            <text:p>MISSIONI, FORMAZIONE PROFESSIONALE E LAVORO STRAORDINARIO PER IL SERVIZIO TURISMO. IMPEGNO DI SPESA FINO AL 31 DICEMBRE 2024.</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20" calcext:value-type="float">
            <text:p>120</text:p>
          </table:table-cell>
          <table:table-cell table:style-name="ce12" office:value-type="date" office:date-value="2024-01-16" calcext:value-type="date">
            <text:p>16/01/2024</text:p>
          </table:table-cell>
          <table:table-cell table:style-name="ce12" office:value-type="date" office:date-value="2024-01-19" calcext:value-type="date">
            <text:p>19/01/2024</text:p>
          </table:table-cell>
          <table:table-cell table:style-name="ce13" office:value-type="string" calcext:value-type="string">
            <text:p><text:span text:style-name="T1">omissis</text:span> MATRICOLA N. <text:span text:style-name="T1">omissis</text:span> - DIMISSIONI VOLONTARIE DALL’IMPIEGO A FAR DATA AL 12/01/2024 - ULTIMO GIORNO ALLE DIPENDENZE DELL’ENTE 11/01/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21" calcext:value-type="float">
            <text:p>121</text:p>
          </table:table-cell>
          <table:table-cell table:style-name="ce12" office:value-type="date" office:date-value="2024-01-16" calcext:value-type="date">
            <text:p>16/01/2024</text:p>
          </table:table-cell>
          <table:table-cell table:style-name="ce12" office:value-type="date" office:date-value="2024-01-19" calcext:value-type="date">
            <text:p>19/01/2024</text:p>
          </table:table-cell>
          <table:table-cell table:style-name="ce13" office:value-type="string" calcext:value-type="string">
            <text:p>LIQUIDAZIONE RIMBORSO SPESE DI MISSIONE SOSTENUTE DAGLI AMMINISTRATORI COMUNALI.</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122" calcext:value-type="float">
            <text:p>122</text:p>
          </table:table-cell>
          <table:table-cell table:style-name="ce12" office:value-type="date" office:date-value="2024-01-16" calcext:value-type="date">
            <text:p>16/01/2024</text:p>
          </table:table-cell>
          <table:table-cell table:style-name="ce12" office:value-type="date" office:date-value="2024-01-19" calcext:value-type="date">
            <text:p>19/01/2024</text:p>
          </table:table-cell>
          <table:table-cell table:style-name="ce13" office:value-type="string" calcext:value-type="string">
            <text:p>AREA IN GROSSETO VIA DON MINZONI; FS SISTEMI URBANI SRL. IMPEGNO DI SPESA PER ANNO 2024.</text:p>
          </table:table-cell>
          <table:table-cell table:style-name="ce13" office:value-type="string" calcext:value-type="string">
            <text:p>PATRIMONIO</text:p>
          </table:table-cell>
          <table:table-cell table:style-name="ce7" table:number-columns-repeated="1007"/>
        </table:table-row>
        <table:table-row table:style-name="ro14">
          <table:table-cell table:style-name="ce9" office:value-type="float" office:value="123" calcext:value-type="float">
            <text:p>123</text:p>
          </table:table-cell>
          <table:table-cell table:style-name="ce12" office:value-type="date" office:date-value="2024-01-16" calcext:value-type="date">
            <text:p>16/01/2024</text:p>
          </table:table-cell>
          <table:table-cell table:style-name="ce12" office:value-type="date" office:date-value="2024-01-23" calcext:value-type="date">
            <text:p>23/01/2024</text:p>
          </table:table-cell>
          <table:table-cell table:style-name="ce13" office:value-type="string" calcext:value-type="string">
            <text:p>PNRR - INFRASTRUTTURE SOCIALI, FAMIGLIE, COMUNITA' E TERZO SETTORE (M5C2), MISURA 3, INVESTIMENTO 3.1 “SPORT E INCLUSIONE SOCIALE”, FINANZIATO DALL'UNIONE EUROPEA - NEXT GENERATION EU – CLUSTER 1 DENOMINATO: “RIQUALIFICAZIONE DELL'AREA DI VIA CASTIGLIONESE TRAMITE LA REALIZZAZIONE DI UN IMPIANTO SPORTIVO POLIVALENTE ADIBITO A CICLISMO, BMX/MTB, SKATEBOARD, PATTINAGGIO” - CUP F55B22000070001 - CIG 9672848EAC - AUTORIZZAZIONE ALLA SOC. COOP. EDIL F.A.M. SOC. COOP. (<text:span text:style-name="T1">omissis</text:span>)  A CONCEDERE IN SUBAPPALTO PARTE DEI LAVORI ALL'IMPRESA  CCG S.R.L. CONTI COSTRUZIONI GENERALI ..<text:span text:style-name="T1">omissis</text:span>..</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24" calcext:value-type="float">
            <text:p>124</text:p>
          </table:table-cell>
          <table:table-cell table:style-name="ce12" office:value-type="date" office:date-value="2024-01-16" calcext:value-type="date">
            <text:p>16/01/2024</text:p>
          </table:table-cell>
          <table:table-cell table:style-name="ce12" office:value-type="date" office:date-value="2024-01-19" calcext:value-type="date">
            <text:p>19/01/2024</text:p>
          </table:table-cell>
          <table:table-cell table:style-name="ce13" office:value-type="string" calcext:value-type="string">
            <text:p>ACQUEDOTTO DEL FIORA SPA – CONTRATTO REP. 184744, RACC. N. 60505 DEL 19/12/12 (RATE ANNUALI 2013-2024) - IMPEGNO DI SPESA ANNO 2024</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25" calcext:value-type="float">
            <text:p>125</text:p>
          </table:table-cell>
          <table:table-cell table:style-name="ce12" office:value-type="date" office:date-value="2024-01-17" calcext:value-type="date">
            <text:p>17/01/2024</text:p>
          </table:table-cell>
          <table:table-cell table:style-name="ce12" office:value-type="date" office:date-value="2024-01-19" calcext:value-type="date">
            <text:p>19/01/2024</text:p>
          </table:table-cell>
          <table:table-cell table:style-name="ce13" office:value-type="string" calcext:value-type="string">
            <text:p>MISSIONI E FORMAZIONE SERVIZIO ENTRATE. IMPEGNO DI SPESA 2024</text:p>
          </table:table-cell>
          <table:table-cell table:style-name="ce13" office:value-type="string" calcext:value-type="string">
            <text:p>SERVIZIO ENTRATE</text:p>
          </table:table-cell>
          <table:table-cell table:style-name="ce7" table:number-columns-repeated="1007"/>
        </table:table-row>
        <table:table-row table:style-name="ro15">
          <table:table-cell table:style-name="ce9" office:value-type="float" office:value="126" calcext:value-type="float">
            <text:p>126</text:p>
          </table:table-cell>
          <table:table-cell table:number-columns-repeated="2" table:style-name="ce12" office:value-type="date" office:date-value="2024-01-17" calcext:value-type="date">
            <text:p>17/01/2024</text:p>
          </table:table-cell>
          <table:table-cell table:style-name="ce13" office:value-type="string" calcext:value-type="string">
            <text:p>CONFERENZA DEI SERVIZI DECISORIA RELATIVO AL PROGETTO DI PROJECT FINANCING PER INTERVENTO DI RIQUALIFICAZIONE E POTENZIAMENTO DI IMPIANTI SPORTIVI COMUNALI SITI IN LOCALITA’ MARINA DI GROSSETO VIA FUCINI ANGOLO VIA DEL CICLAMINO.</text:p>
            <text:p>DETERMINAZIONE MOTIVATA DI CONCLUSIONE POSITIVA DELLA CONFERENZA DEI SERVIZI  DECISORIA, SVOLTASI IN FORMA SEMPLIFICATA ED MODALITÀ ASINCRONA, COSÌ COME SPECIFICATO DAGLI EX. ART. 14 E SUCCESSIVI, COMMA 2 , LEGGE N. 241 DEL 07/08/1990 E SS.MM.II. , (ART. 1) ART. 14 E 14-BIS DEL D.LGS. N. 127 DEL 30/06/2016 E S.M.I</text:p>
            <text:p/>
            <text:p>RIAPPROVAZIONE DEL VERBALE CONFERENZA SERVIZI DECISORIA A SEGUITO DEL PARERE DELLA PRESIDENZA DEL CONSIGLIO DEI MINISTRI - DIPARTIMENTO PER LA PROGRAMMAZIONE E IL COORDINAMENTO DELLA POLITICA ECONOMICA (DIPE).</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27" calcext:value-type="float">
            <text:p>127</text:p>
          </table:table-cell>
          <table:table-cell table:number-columns-repeated="2" table:style-name="ce12" office:value-type="date" office:date-value="2024-01-17" calcext:value-type="date">
            <text:p>17/01/2024</text:p>
          </table:table-cell>
          <table:table-cell table:style-name="ce13" office:value-type="string" calcext:value-type="string">
            <text:p>AMMISSIONE ALLE SCUOLE DELL'INFANZIA COMUNALI, ANNO SCOLASTICO 2024/2025 - APPROVAZIONE BANDO.</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28" calcext:value-type="float">
            <text:p>128</text:p>
          </table:table-cell>
          <table:table-cell table:number-columns-repeated="2" table:style-name="ce12" office:value-type="date" office:date-value="2024-01-17" calcext:value-type="date">
            <text:p>17/01/2024</text:p>
          </table:table-cell>
          <table:table-cell table:style-name="ce13" office:value-type="string" calcext:value-type="string">
            <text:p>LEGGE 448/98 ART. 66 ASSEGNO DI MATERNITA' <text:s/>RIF. ANNO 2023</text:p>
          </table:table-cell>
          <table:table-cell table:style-name="ce13" office:value-type="string" calcext:value-type="string">
            <text:p>BENEFICI ECONOMICI</text:p>
          </table:table-cell>
          <table:table-cell table:style-name="ce7" table:number-columns-repeated="1007"/>
        </table:table-row>
        <table:table-row table:style-name="ro2">
          <table:table-cell table:style-name="ce9" office:value-type="float" office:value="129" calcext:value-type="float">
            <text:p>129</text:p>
          </table:table-cell>
          <table:table-cell table:number-columns-repeated="2" table:style-name="ce12" office:value-type="date" office:date-value="2024-01-17" calcext:value-type="date">
            <text:p>17/01/2024</text:p>
          </table:table-cell>
          <table:table-cell table:style-name="ce13" office:value-type="string" calcext:value-type="string">
            <text:p>PROROGA ALL'UTILIZZO AUTORIZZATO DELL'ALLOGGIO DI ERP 2003 - GROSSETO</text:p>
          </table:table-cell>
          <table:table-cell table:style-name="ce13" office:value-type="string" calcext:value-type="string">
            <text:p>UFFICIO CASA</text:p>
          </table:table-cell>
          <table:table-cell table:style-name="ce7" table:number-columns-repeated="1007"/>
        </table:table-row>
        <table:table-row table:style-name="ro16">
          <table:table-cell table:style-name="ce9" office:value-type="float" office:value="131" calcext:value-type="float">
            <text:p>131</text:p>
          </table:table-cell>
          <table:table-cell table:style-name="ce12" office:value-type="date" office:date-value="2024-01-17" calcext:value-type="date">
            <text:p>17/01/2024</text:p>
          </table:table-cell>
          <table:table-cell table:style-name="ce12" office:value-type="date" office:date-value="2024-01-23" calcext:value-type="date">
            <text:p>23/01/2024</text:p>
          </table:table-cell>
          <table:table-cell table:style-name="ce13" office:value-type="string" calcext:value-type="string">
            <text:p>PNRR – M2C3I1.1 - FINANZIAMENTO UNIONE EUROPEA NEXT GENERATION EU - MISSIONE 2: RIVOLUZIONE VERDE E TRANSIZIONE DIGITALE – COMPONENTE 3: EFFICIENZA ENERGETICA E RIQUALIFICAZIONE DEGLI EDIFICI - INVESTIMENTO 1.1: COSTRUZIONE DI NUOVE SCUOLE MEDIANTE SOSTITUZIONE DI EDIFICI – SOSTITUZIONE EDILIZIA DELL’IMMOBILE SITO IN VIA MONTE BIANCO / VIA ADAMELLO / VIA CAPO D’ISTRIA SEDE DELL’ISTITUTO SCOLASTICO E.TOTI – APPROVAZIONE ADDENDUM ALL’ORDINE DI ATTIVAZIONE INVITALIA PER L’AFFIDAMENTO DEI LAVORI E RIAPPROVAZIONE CAPITOLATO SPECIALE DI APPALTO</text:p>
            <text:p>CUP:  F51B22000050006</text:p>
            <text:p>CIG ACCORDO QUADRO: 9834598701</text:p>
            <text:p>CIG DERIVATO DEL CONTRATTO SPECIFICO: A03BD88ED5</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132" calcext:value-type="float">
            <text:p>132</text:p>
          </table:table-cell>
          <table:table-cell table:number-columns-repeated="2" table:style-name="ce12" office:value-type="date" office:date-value="2024-01-18" calcext:value-type="date">
            <text:p>18/01/2024</text:p>
          </table:table-cell>
          <table:table-cell table:style-name="ce13" office:value-type="string" calcext:value-type="string">
            <text:p>COMUNICAZIONE DEI MOTIVI OSTATIVI, AI SENSI DELL'ART. 10-BIS DELLA L. 241/1990, ALL'ACCOGLIMENTO DI ISTANZA PER REALIZZAZIONE DI UNA NUOVA INFRASTRUTTURA PER LE TELECOMUNICAZIONI <text:s/>IN VIA FIESOLE A GROSSETO. <text:s/>RICHIEDENTI INWIT S.P.A. E VODAFONE S.P.A.</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133" calcext:value-type="float">
            <text:p>133</text:p>
          </table:table-cell>
          <table:table-cell table:style-name="ce12" office:value-type="date" office:date-value="2024-01-18" calcext:value-type="date">
            <text:p>18/01/2024</text:p>
          </table:table-cell>
          <table:table-cell table:style-name="ce12" office:value-type="date" office:date-value="2024-01-19" calcext:value-type="date">
            <text:p>19/01/2024</text:p>
          </table:table-cell>
          <table:table-cell table:style-name="ce13" office:value-type="string" calcext:value-type="string">
            <text:p>LIQUIDAZIONE PRESTAZIONI LAVORO STRAORDINARIO AI SENSI ART. 32 C.C.N.L. 2019/21, DEL MESE DI DICEMBRE 2023 AL PERSONALE SETTORE POLIZIA MUNICIPALE E SICUREZZA.</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34" calcext:value-type="float">
            <text:p>134</text:p>
          </table:table-cell>
          <table:table-cell table:style-name="ce12" office:value-type="date" office:date-value="2024-01-18" calcext:value-type="date">
            <text:p>18/01/2024</text:p>
          </table:table-cell>
          <table:table-cell table:style-name="ce12" office:value-type="date" office:date-value="2024-01-19" calcext:value-type="date">
            <text:p>19/01/2024</text:p>
          </table:table-cell>
          <table:table-cell table:style-name="ce13" office:value-type="string" calcext:value-type="string">
            <text:p>LIQUIDAZIONE INDENNITA' DI SERVIZIO ESTERNO DEL MESE DI DICEMBRE 2023 AL PERSONALE DEL CORPO DI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35" calcext:value-type="float">
            <text:p>135</text:p>
          </table:table-cell>
          <table:table-cell table:style-name="ce12" office:value-type="date" office:date-value="2024-01-18" calcext:value-type="date">
            <text:p>18/01/2024</text:p>
          </table:table-cell>
          <table:table-cell table:style-name="ce12" office:value-type="date" office:date-value="2024-01-19" calcext:value-type="date">
            <text:p>19/01/2024</text:p>
          </table:table-cell>
          <table:table-cell table:style-name="ce13" office:value-type="string" calcext:value-type="string">
            <text:p>LIQUIDAZIONE INDENNITA' DI REPERIBILITA', AI SENSI ART. 24 C.C.N.L. 2016/18,DEL MESE DI DICEMBRE 2023 AL PERSONALE SETTORE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36" calcext:value-type="float">
            <text:p>136</text:p>
          </table:table-cell>
          <table:table-cell table:style-name="ce12" office:value-type="date" office:date-value="2024-01-18" calcext:value-type="date">
            <text:p>18/01/2024</text:p>
          </table:table-cell>
          <table:table-cell table:style-name="ce12" office:value-type="date" office:date-value="2024-01-19" calcext:value-type="date">
            <text:p>19/01/2024</text:p>
          </table:table-cell>
          <table:table-cell table:style-name="ce13" office:value-type="string" calcext:value-type="string">
            <text:p>LIQUIDAZIONE INDENNITA' DI TURNAZIONE, AI SENSI ART. 30 C.C.N.L. 2019/21, DEL MESE DI DICEMBRE 2023 AL PERSONALE SETTORE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37" calcext:value-type="float">
            <text:p>137</text:p>
          </table:table-cell>
          <table:table-cell table:style-name="ce12" office:value-type="date" office:date-value="2024-01-18" calcext:value-type="date">
            <text:p>18/01/2024</text:p>
          </table:table-cell>
          <table:table-cell table:style-name="ce12" office:value-type="date" office:date-value="2024-01-19" calcext:value-type="date">
            <text:p>19/01/2024</text:p>
          </table:table-cell>
          <table:table-cell table:style-name="ce13" office:value-type="string" calcext:value-type="string">
            <text:p>SERVIZIO GARE - CONTRIBUTI OBBLIGATORI A FAVORE DI A.N.A.C. PER I CONTRATTI PUBBLICI DI LAVORI, SERVIZI, FORNITURE – IMPEGNO 2024</text:p>
          </table:table-cell>
          <table:table-cell table:style-name="ce13" office:value-type="string" calcext:value-type="string">
            <text:p>GARE - <text:s/>UFFICIO APPALTI OPERE E LAVORI PUBBLICI</text:p>
          </table:table-cell>
          <table:table-cell table:style-name="ce7" table:number-columns-repeated="1007"/>
        </table:table-row>
        <table:table-row table:style-name="ro2">
          <table:table-cell table:style-name="ce9" office:value-type="float" office:value="138" calcext:value-type="float">
            <text:p>138</text:p>
          </table:table-cell>
          <table:table-cell table:style-name="ce12" office:value-type="date" office:date-value="2024-01-18" calcext:value-type="date">
            <text:p>18/01/2024</text:p>
          </table:table-cell>
          <table:table-cell table:style-name="ce12" office:value-type="date" office:date-value="2024-01-19" calcext:value-type="date">
            <text:p>19/01/2024</text:p>
          </table:table-cell>
          <table:table-cell table:style-name="ce13" office:value-type="string" calcext:value-type="string">
            <text:p>CONTRIBUTI OBBLIGATORI A FAVORE DI ANAC PER PROCEDURE DI <text:s/>AFFIDAMENTO DEL SETTORE SVILUPPO INFRASTRUTTURALE - IMPEGNO PER L’ANNO 2024</text:p>
          </table:table-cell>
          <table:table-cell table:style-name="ce13" office:value-type="string" calcext:value-type="string">
            <text:p>SUPPORTO AMMINISTRATIVO AL SETTORE SVILUPPO INFRASTRUTTURALE</text:p>
          </table:table-cell>
          <table:table-cell table:style-name="ce7" table:number-columns-repeated="1007"/>
        </table:table-row>
        <table:table-row table:style-name="ro2">
          <table:table-cell table:style-name="ce9" office:value-type="float" office:value="139" calcext:value-type="float">
            <text:p>139</text:p>
          </table:table-cell>
          <table:table-cell table:style-name="ce12" office:value-type="date" office:date-value="2024-01-18" calcext:value-type="date">
            <text:p>18/01/2024</text:p>
          </table:table-cell>
          <table:table-cell table:style-name="ce12" office:value-type="date" office:date-value="2024-01-19" calcext:value-type="date">
            <text:p>19/01/2024</text:p>
          </table:table-cell>
          <table:table-cell table:style-name="ce13" office:value-type="string" calcext:value-type="string">
            <text:p>IMPEGNO DI SPESA PER LA FORMAZIONE PROFESSIONALE PER L’ANNO 2024 PER I DIPENDENTI DEL SETTORE SVILUPPO INFRASTRUTTURALE E RELATIVO SUBIMPEGNO PER LA PARTECIPAZIONE AL CORSO DI FORMAZIONE ONLINE “IL SUBAPPALTO NEL D.LGS. 36/2023” CHE SI TERRÀ IL GIORNO 23 GENNAIO 2024 , IN MODALITA’ ON LINE</text:p>
          </table:table-cell>
          <table:table-cell table:style-name="ce13" office:value-type="string" calcext:value-type="string">
            <text:p>SUPPORTO AMMINISTRATIVO AL SETTORE SVILUPPO INFRASTRUTTURALE</text:p>
          </table:table-cell>
          <table:table-cell table:style-name="ce7" table:number-columns-repeated="1007"/>
        </table:table-row>
        <table:table-row table:style-name="ro2">
          <table:table-cell table:style-name="ce9" office:value-type="float" office:value="140" calcext:value-type="float">
            <text:p>140</text:p>
          </table:table-cell>
          <table:table-cell table:style-name="ce12" office:value-type="date" office:date-value="2024-01-18" calcext:value-type="date">
            <text:p>18/01/2024</text:p>
          </table:table-cell>
          <table:table-cell table:style-name="ce12" office:value-type="date" office:date-value="2024-01-29" calcext:value-type="date">
            <text:p>29/01/2024</text:p>
          </table:table-cell>
          <table:table-cell table:style-name="ce13" office:value-type="string" calcext:value-type="string">
            <text:p>MANUTENZIONE DEL VERDE PUBBLICO COMUNALE, IMPEGNO DI SPESA A FAVORE DI SISTEMA SRL SOCIETA’ IN HOUSE PER L’ANNO 2024</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41" calcext:value-type="float">
            <text:p>141</text:p>
          </table:table-cell>
          <table:table-cell table:number-columns-repeated="2" table:style-name="ce12" office:value-type="date" office:date-value="2024-01-18" calcext:value-type="date">
            <text:p>18/01/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17">
          <table:table-cell table:style-name="ce9" office:value-type="float" office:value="142" calcext:value-type="float">
            <text:p>142</text:p>
          </table:table-cell>
          <table:table-cell table:number-columns-repeated="2" table:style-name="ce12" office:value-type="date" office:date-value="2024-01-18" calcext:value-type="date">
            <text:p>18/01/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44" calcext:value-type="float">
            <text:p>144</text:p>
          </table:table-cell>
          <table:table-cell table:number-columns-repeated="2" table:style-name="ce12" office:value-type="date" office:date-value="2024-01-18" calcext:value-type="date">
            <text:p>18/01/2024</text:p>
          </table:table-cell>
          <table:table-cell table:style-name="ce13" office:value-type="string" calcext:value-type="string">
            <text:p>LEGGE REGIONALE TOSCANA 02 GENNAIO 2019 N. 2 "DISPOSIZIONI IN MATERIA DI EDILIZIA RESIDENZIALE PUBBLICA (E.R.P.)" - DISCIPLINA PER LA GESTIONE DELLA MOBILITÀ NEGLI ALLOGGI DI EDILIZIA RESIDENZIALE PUBBLICA - CAPO II - "DISPOSIZIONI RELATIVE ALLA MOBILITÀ NEGLI ALLOGGI DI E.R.P. - <text:s/>APPROVAZIONE GRADUATORIA DI MOBILITA' ORDINARIA " V° INTEGRAZIONE"-</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45" calcext:value-type="float">
            <text:p>145</text:p>
          </table:table-cell>
          <table:table-cell table:style-name="ce12" office:value-type="date" office:date-value="2024-01-18" calcext:value-type="date">
            <text:p>18/01/2024</text:p>
          </table:table-cell>
          <table:table-cell table:style-name="ce12" office:value-type="date" office:date-value="2024-01-19" calcext:value-type="date">
            <text:p>19/01/2024</text:p>
          </table:table-cell>
          <table:table-cell table:style-name="ce13" office:value-type="string" calcext:value-type="string">
            <text:p>COMUNE DI GROSSETO / SENTENZA DELLA CORTE DI APPELLO DI FIRENZE SEZ. I CIVILE – <text:span text:style-name="T1">omissis</text:span> -  ACCERTAMENTO SPESE E INTERESSI  LEGALI.</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46" calcext:value-type="float">
            <text:p>146</text:p>
          </table:table-cell>
          <table:table-cell table:style-name="ce12" office:value-type="date" office:date-value="2024-01-18" calcext:value-type="date">
            <text:p>18/01/2024</text:p>
          </table:table-cell>
          <table:table-cell table:style-name="ce12" office:value-type="date" office:date-value="2024-01-19" calcext:value-type="date">
            <text:p>19/01/2024</text:p>
          </table:table-cell>
          <table:table-cell table:style-name="ce13" office:value-type="string" calcext:value-type="string">
            <text:p>COMUNE DI GROSSETO / SENTENZA DELLA CORTE DI APPELLO DI FIRENZE SEZ. I CIVILE – <text:span text:style-name="T1">omissis</text:span> ACCERTAMENTO SPESE E INTERESSI  LEGALI.</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47" calcext:value-type="float">
            <text:p>147</text:p>
          </table:table-cell>
          <table:table-cell table:number-columns-repeated="2" table:style-name="ce12" office:value-type="date" office:date-value="2024-01-18" calcext:value-type="date">
            <text:p>18/01/2024</text:p>
          </table:table-cell>
          <table:table-cell table:style-name="ce13" office:value-type="string" calcext:value-type="string">
            <text:p>PROROGA ALL'UTILIZZO AUTORIZZATO DELL'ALLOGGIO DI ERP 74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48" calcext:value-type="float">
            <text:p>148</text:p>
          </table:table-cell>
          <table:table-cell table:number-columns-repeated="2" table:style-name="ce12" office:value-type="date" office:date-value="2024-01-18" calcext:value-type="date">
            <text:p>18/01/2024</text:p>
          </table:table-cell>
          <table:table-cell table:style-name="ce13" office:value-type="string" calcext:value-type="string">
            <text:p>PROROGA ALL'UTILIZZO AUTORIZZATO DELL'ALLOGGIO DI ERP 8213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49" calcext:value-type="float">
            <text:p>149</text:p>
          </table:table-cell>
          <table:table-cell table:style-name="ce12" office:value-type="date" office:date-value="2024-01-18" calcext:value-type="date">
            <text:p>18/01/2024</text:p>
          </table:table-cell>
          <table:table-cell table:style-name="ce12" office:value-type="date" office:date-value="2024-01-19" calcext:value-type="date">
            <text:p>19/01/2024</text:p>
          </table:table-cell>
          <table:table-cell table:style-name="ce13" office:value-type="string" calcext:value-type="string">
            <text:p>GESTIONE EMERGENZA ABITATIVA - STRUTTURA EMERGENZIALE "IL POGGIO" DI ROSELLE - COMPARTECIPAZIONE ALLE SPESE DOVUTA DAGLI ASSEGNATARI – ACCERTAMENTO ANNO 2024.</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51" calcext:value-type="float">
            <text:p>151</text:p>
          </table:table-cell>
          <table:table-cell table:style-name="ce12" office:value-type="date" office:date-value="2024-01-18" calcext:value-type="date">
            <text:p>18/01/2024</text:p>
          </table:table-cell>
          <table:table-cell table:style-name="ce12" office:value-type="date" office:date-value="2024-01-23" calcext:value-type="date">
            <text:p>23/01/2024</text:p>
          </table:table-cell>
          <table:table-cell table:style-name="ce13" office:value-type="string" calcext:value-type="string">
            <text:p>CONTRATTO DI SERVIZIO PER LA GESTIONE DELLA CLIMATIZZAZIONE E RISCALDAMENTO. IMPEGNO DI SPESA PRIMO SEMESTRE ANNO 2024 A FAVORE DI SISTEMA SRL.</text:p>
          </table:table-cell>
          <table:table-cell table:style-name="ce13" office:value-type="string" calcext:value-type="string">
            <text:p>MANUTENZIONI - EDIFICI PUBBLICI</text:p>
          </table:table-cell>
          <table:table-cell table:style-name="ce7" table:number-columns-repeated="1007"/>
        </table:table-row>
        <table:table-row table:style-name="ro18">
          <table:table-cell table:style-name="ce9" office:value-type="float" office:value="152" calcext:value-type="float">
            <text:p>152</text:p>
          </table:table-cell>
          <table:table-cell table:style-name="ce12" office:value-type="date" office:date-value="2024-01-18" calcext:value-type="date">
            <text:p>18/01/2024</text:p>
          </table:table-cell>
          <table:table-cell table:style-name="ce12" office:value-type="date" office:date-value="2024-01-23" calcext:value-type="date">
            <text:p>23/01/2024</text:p>
          </table:table-cell>
          <table:table-cell table:style-name="ce13" office:value-type="string" calcext:value-type="string">
            <text:p>PNRR – PICCOLE OPERE – EFFICIENTAMENTO DELL'IMPIANTO DI CLIMATIZZAZIONE INVERNALE ED ESTIVO DEL PALAZZO COMUNALE DI GROSSETO SITO IN PIAZZA DUOMO N. 1. INSTALLAZIONE POMPA DI CALORE. INTERVENTO IN AMBITO PNRR, MISSIONE 2, COMPONENTE 4, INVESTIMENTO 2.2.</text:p>
            <text:p>CUP: F54J23000190006</text:p>
            <text:p/>
            <text:p>SERVIZIO ATTINENTE LA REDAZIONE DELL’ATTESTATO DI PRESTAZIONE ENERGETICA (APE)</text:p>
            <text:p>CIG: A023D1199C</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53" calcext:value-type="float">
            <text:p>153</text:p>
          </table:table-cell>
          <table:table-cell table:number-columns-repeated="2" table:style-name="ce12" office:value-type="date" office:date-value="2024-01-19" calcext:value-type="date">
            <text:p>19/01/2024</text:p>
          </table:table-cell>
          <table:table-cell table:style-name="ce13" office:value-type="string" calcext:value-type="string">
            <text:p>DIRITTO ALLO STUDIO “PACCHETTO SCUOLA”, A.S. 2023/24 – LIQUIDAZIONE CONTRIBUTO <text:s/>COESO SDS GROSSETO</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54" calcext:value-type="float">
            <text:p>154</text:p>
          </table:table-cell>
          <table:table-cell table:number-columns-repeated="2" table:style-name="ce12" office:value-type="date" office:date-value="2024-01-19" calcext:value-type="date">
            <text:p>19/01/2024</text:p>
          </table:table-cell>
          <table:table-cell table:style-name="ce13" office:value-type="string" calcext:value-type="string">
            <text:p>SETTORE SERVIZI PER LE IMPRESE E PER IL TERRITORIO – ACCERTAMENTO ENTRATE SUL CAPITOLO 7322 DI COMPETENZA DEL SERVIZIO SUPPORTO AMMINISTRATIVO AL SETTORE IMPRESE E TERRITORIO PER SANZIONI IN MATERIA DI VINCOLO IDROGEOLOGICO</text:p>
          </table:table-cell>
          <table:table-cell table:style-name="ce13" office:value-type="string" calcext:value-type="string">
            <text:p>SUPPORTO AMMINISTRATIVO <text:s/>AL SETTORE IMPRESE E TERRITORIO</text:p>
          </table:table-cell>
          <table:table-cell table:style-name="ce7" table:number-columns-repeated="1007"/>
        </table:table-row>
        <table:table-row table:style-name="ro2">
          <table:table-cell table:style-name="ce9" office:value-type="float" office:value="156" calcext:value-type="float">
            <text:p>156</text:p>
          </table:table-cell>
          <table:table-cell table:number-columns-repeated="2" table:style-name="ce12" office:value-type="date" office:date-value="2024-01-19" calcext:value-type="date">
            <text:p>19/01/2024</text:p>
          </table:table-cell>
          <table:table-cell table:style-name="ce15" office:value-type="string" calcext:value-type="string">
            <text:p>COMUNICAZIONE DEI MOTIVI OSTATIVI, AI SENSI DELL'ART. 10-BIS DELLA L. 241/1990, ALL'ACCOGLIMENTO DI ISTANZA PER REALIZZAZIONE DI UNA NUOVA INFRASTRUTTURA PER LE TELECOMUNICAZIONI PRESSO IL CAMPEGGIO PRINCIPINA. RICHIEDENTI INWIT S.P.A., TIM S.P.A., VODAFONE S.P.A.</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157" calcext:value-type="float">
            <text:p>157</text:p>
          </table:table-cell>
          <table:table-cell table:style-name="ce12" office:value-type="date" office:date-value="2024-01-19" calcext:value-type="date">
            <text:p>19/01/2024</text:p>
          </table:table-cell>
          <table:table-cell table:style-name="ce12" office:value-type="date" office:date-value="2024-01-23" calcext:value-type="date">
            <text:p>23/01/2024</text:p>
          </table:table-cell>
          <table:table-cell table:style-name="ce13" office:value-type="string" calcext:value-type="string">
            <text:p>LIQUIDAZIONE COMPENSI LAVORO STRAORDINARIO EFFETTUATO DAL PERSONALE DEL SERVIZIO TURISMO NEL PERIODO NOVEMBRE/DICEMBRE 2023.</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58" calcext:value-type="float">
            <text:p>158</text:p>
          </table:table-cell>
          <table:table-cell table:style-name="ce12" office:value-type="date" office:date-value="2024-01-19" calcext:value-type="date">
            <text:p>19/01/2024</text:p>
          </table:table-cell>
          <table:table-cell table:style-name="ce12" office:value-type="date" office:date-value="2024-01-23" calcext:value-type="date">
            <text:p>23/01/2024</text:p>
          </table:table-cell>
          <table:table-cell table:style-name="ce13" office:value-type="string" calcext:value-type="string">
            <text:p>AFFIDAMENTO DELLA FORNITURA DI PACCHETTI DI ASSISTENZA PER SERVER HP TRAMITE TRATTATIVA DIRETTA SU MEPA ALLA DITTA DATA SPEED SRL (CIG ZE13DE238A)</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159" calcext:value-type="float">
            <text:p>159</text:p>
          </table:table-cell>
          <table:table-cell table:style-name="ce12" office:value-type="date" office:date-value="2024-01-19" calcext:value-type="date">
            <text:p>19/01/2024</text:p>
          </table:table-cell>
          <table:table-cell table:style-name="ce12" office:value-type="date" office:date-value="2024-01-23" calcext:value-type="date">
            <text:p>23/01/2024</text:p>
          </table:table-cell>
          <table:table-cell table:style-name="ce13" office:value-type="string" calcext:value-type="string">
            <text:p>AFFIDAMENTO DELLA FORNITURA DI N. 10 LICENZE ADOBE ACROBAT PRO ALLA DITTA TECHNE SRL TRAMITE ODA SU MEPA (CIG B008E8D49F)</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160" calcext:value-type="float">
            <text:p>160</text:p>
          </table:table-cell>
          <table:table-cell table:style-name="ce12" office:value-type="date" office:date-value="2024-01-19" calcext:value-type="date">
            <text:p>19/01/2024</text:p>
          </table:table-cell>
          <table:table-cell table:style-name="ce12" office:value-type="date" office:date-value="2024-01-23" calcext:value-type="date">
            <text:p>23/01/2024</text:p>
          </table:table-cell>
          <table:table-cell table:style-name="ce13" office:value-type="string" calcext:value-type="string">
            <text:p>LIQUIDAZIONE A CONSUNTIVO DELL'INDENNITÀ DI DELEGA ALLE FUNZIONI PARZIALI DI UFFICIALE DI ANAGRAFE AI SENSI DELL'ART. 84 DEL CCNL 16/11/2022 PER L'ANNO 2023</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161" calcext:value-type="float">
            <text:p>161</text:p>
          </table:table-cell>
          <table:table-cell table:style-name="ce12" office:value-type="date" office:date-value="2024-01-19" calcext:value-type="date">
            <text:p>19/01/2024</text:p>
          </table:table-cell>
          <table:table-cell table:style-name="ce12" office:value-type="date" office:date-value="2024-01-23" calcext:value-type="date">
            <text:p>23/01/2024</text:p>
          </table:table-cell>
          <table:table-cell table:style-name="ce13" office:value-type="string" calcext:value-type="string">
            <text:p>AFFIDAMENTO DELLA FORNITURA DI N. 10 LICENZE MICROSOFT OFFICE 365 BUSINESS PREMIUM ALLA DITTA INTERSYSTEM SRL TRAMITE ODA SU MEPA (CIG B009F2562E)</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162" calcext:value-type="float">
            <text:p>162</text:p>
          </table:table-cell>
          <table:table-cell table:style-name="ce12" office:value-type="date" office:date-value="2024-01-19" calcext:value-type="date">
            <text:p>19/01/2024</text:p>
          </table:table-cell>
          <table:table-cell table:style-name="ce12" office:value-type="date" office:date-value="2024-04-15" calcext:value-type="date">
            <text:p>15/04/2024</text:p>
          </table:table-cell>
          <table:table-cell table:style-name="ce13" office:value-type="string" calcext:value-type="string">
            <text:p>LIQUIDAZIONE INDENNITÀ PER INCARICHI DI PARTICOLARE RESPONSABILITÀ AI SENSI DELL'ART. 70-QUINQUES, COMMA 1, CCNL 21/05/2018 – SERVIZIO SISTEMI INFORMATIVI</text:p>
          </table:table-cell>
          <table:table-cell table:style-name="ce13" office:value-type="string" calcext:value-type="string">
            <text:p>SERVIZIO SISTEMI INFORMATIVI</text:p>
          </table:table-cell>
          <table:table-cell table:style-name="ce7" table:number-columns-repeated="1007"/>
        </table:table-row>
        <table:table-row table:style-name="ro19">
          <table:table-cell table:style-name="ce9" office:value-type="float" office:value="163" calcext:value-type="float">
            <text:p>163</text:p>
          </table:table-cell>
          <table:table-cell table:style-name="ce12" office:value-type="date" office:date-value="2024-01-19" calcext:value-type="date">
            <text:p>19/01/2024</text:p>
          </table:table-cell>
          <table:table-cell table:style-name="ce12" office:value-type="date" office:date-value="2024-01-25" calcext:value-type="date">
            <text:p>25/01/2024</text:p>
          </table:table-cell>
          <table:table-cell table:style-name="ce13" office:value-type="string" calcext:value-type="string">
            <text:p>PROCEDURE SU ISTANZA DI PARTE PER TRASFORMAZIONI DEL DIRITTO DI SUPERFICIE IN DIRITTO DI PROPRIETÀ IN AREE P.E.E.P. AI SENSI DELLA LEGGE N. 448/1998 E SS.MM.II. <text:s/>ACCERTAMENTO INTROITI A TITOLO DI CORRISPETTIVO. </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64" calcext:value-type="float">
            <text:p>164</text:p>
          </table:table-cell>
          <table:table-cell table:style-name="ce12" office:value-type="date" office:date-value="2024-01-22" calcext:value-type="date">
            <text:p>22/01/2024</text:p>
          </table:table-cell>
          <table:table-cell table:style-name="ce12" office:value-type="date" office:date-value="2024-01-23" calcext:value-type="date">
            <text:p>23/01/2024</text:p>
          </table:table-cell>
          <table:table-cell table:style-name="ce13" office:value-type="string" calcext:value-type="string">
            <text:p>LIQUIDAZIONE CONTRIBUTO EVENTO SPORTIVO DENOMINATO "LA STAFFETTA DELLA VITA".</text:p>
          </table:table-cell>
          <table:table-cell table:style-name="ce13" office:value-type="string" calcext:value-type="string">
            <text:p>UFFICIO SPORT</text:p>
          </table:table-cell>
          <table:table-cell table:style-name="ce7" table:number-columns-repeated="1007"/>
        </table:table-row>
        <table:table-row table:style-name="ro10">
          <table:table-cell table:style-name="ce9" office:value-type="float" office:value="165" calcext:value-type="float">
            <text:p>165</text:p>
          </table:table-cell>
          <table:table-cell table:style-name="ce12" office:value-type="date" office:date-value="2024-01-22" calcext:value-type="date">
            <text:p>22/01/2024</text:p>
          </table:table-cell>
          <table:table-cell table:style-name="ce12" office:value-type="date" office:date-value="2024-01-23" calcext:value-type="date">
            <text:p>23/01/2024</text:p>
          </table:table-cell>
          <table:table-cell table:style-name="ce13" office:value-type="string" calcext:value-type="string">
            <text:p>REALIZZAZIONE DI UNA SCALA ANTINCENDIO A SERVIZIO DELLA SCUOLA SECONDARIA DI PRIMO GRADO “D. ALIGHIERI” DI VIA MEDA IN GROSSETO.  CUP: F58H23000340004</text:p>
            <text:p>AFFIDAMENTO DEI SERVIZI TECNICI DI DIREZIONE LAVORI ARCHITETTONICA E STRUTTURALE, CONTABILITA’ E COORDINAMENTO DELLA SICUREZZA IN FASE DI ESECUZIONE.</text:p>
            <text:p>AFFIDAMENTO SOC. 2ZERO PROJECT S.R.L.T.P. CIG: Z153CABD63</text:p>
          </table:table-cell>
          <table:table-cell table:style-name="ce13" office:value-type="string" calcext:value-type="string">
            <text:p>MANUTENZIONI - EDIFICI PUBBLICI</text:p>
          </table:table-cell>
          <table:table-cell table:style-name="ce7" table:number-columns-repeated="1007"/>
        </table:table-row>
        <table:table-row table:style-name="ro20">
          <table:table-cell table:style-name="ce9" office:value-type="float" office:value="166" calcext:value-type="float">
            <text:p>166</text:p>
          </table:table-cell>
          <table:table-cell table:style-name="ce12" office:value-type="date" office:date-value="2024-01-22" calcext:value-type="date">
            <text:p>22/01/2024</text:p>
          </table:table-cell>
          <table:table-cell table:style-name="ce12" office:value-type="date" office:date-value="2024-01-25" calcext:value-type="date">
            <text:p>25/01/2024</text:p>
          </table:table-cell>
          <table:table-cell table:style-name="ce13" office:value-type="string" calcext:value-type="string">
            <text:p>INDAGINE ISTAT ASPETTI DELLA VITA QUOTIDIANA (AVQ) 2024 - ASSUNZIONE IMPEGNI, ACCERTAMENTI, INTEGRAZIONE INCARICHI</text:p>
          </table:table-cell>
          <table:table-cell table:style-name="ce13" office:value-type="string" calcext:value-type="string">
            <text:p>PROGRAMMAZIONE E CONTROLLO STRATEGICO</text:p>
          </table:table-cell>
          <table:table-cell table:style-name="ce7" table:number-columns-repeated="1007"/>
        </table:table-row>
        <table:table-row table:style-name="ro2">
          <table:table-cell table:style-name="ce9" office:value-type="float" office:value="167" calcext:value-type="float">
            <text:p>167</text:p>
          </table:table-cell>
          <table:table-cell table:style-name="ce12" office:value-type="date" office:date-value="2024-01-22" calcext:value-type="date">
            <text:p>22/01/2024</text:p>
          </table:table-cell>
          <table:table-cell table:style-name="ce12" office:value-type="date" office:date-value="2024-01-23" calcext:value-type="date">
            <text:p>23/01/2024</text:p>
          </table:table-cell>
          <table:table-cell table:style-name="ce13" office:value-type="string" calcext:value-type="string">
            <text:p>LIQUIDAZIONE LAVORO STRAORDINARIO SERVIZI DEMOGRAFICI ED ELETTORALI ANNO 2023. </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168" calcext:value-type="float">
            <text:p>168</text:p>
          </table:table-cell>
          <table:table-cell table:style-name="ce12" office:value-type="date" office:date-value="2024-01-22" calcext:value-type="date">
            <text:p>22/01/2024</text:p>
          </table:table-cell>
          <table:table-cell table:style-name="ce12" office:value-type="date" office:date-value="2024-01-29" calcext:value-type="date">
            <text:p>29/01/2024</text:p>
          </table:table-cell>
          <table:table-cell table:style-name="ce13" office:value-type="string" calcext:value-type="string">
            <text:p>SERVIZI DEMOGRAFICI ED ELETTORALI – ACCERTAMENTO ENTRATE SERVIZI DEMOGRAFICI PER DIRITTI DI SEGRETERIA E RILASCIO CARTE D'IDENTITÀ E CONTESTUALE IMPEGNO SPESA PER RIVERSAMENTO QUOTA CIE AL MINISTERO ANNO 2024.</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169" calcext:value-type="float">
            <text:p>169</text:p>
          </table:table-cell>
          <table:table-cell table:style-name="ce12" office:value-type="date" office:date-value="2024-01-22" calcext:value-type="date">
            <text:p>22/01/2024</text:p>
          </table:table-cell>
          <table:table-cell table:style-name="ce12" office:value-type="date" office:date-value="2024-01-23" calcext:value-type="date">
            <text:p>23/01/2024</text:p>
          </table:table-cell>
          <table:table-cell table:style-name="ce13" office:value-type="string" calcext:value-type="string">
            <text:p>ADEGUAMENTO DELLE TABELLE PARAMETRICHE PER LA DETERMINAZIONE DEGLI ONERI DI URBANIZZAZIONE ALLA VARIAZIONE INDICE ISTAT DEI PREZZI AL CONSUMO PER L'INTERA COLLETTIVITÀ - ANNO 2024</text:p>
          </table:table-cell>
          <table:table-cell table:style-name="ce13" office:value-type="string" calcext:value-type="string">
            <text:p><text:s/>SERVIZI <text:s/>PER LE IMPRESE E <text:s/>PER IL TERRITORIO</text:p>
          </table:table-cell>
          <table:table-cell table:style-name="ce7" table:number-columns-repeated="1007"/>
        </table:table-row>
        <table:table-row table:style-name="ro2">
          <table:table-cell table:style-name="ce9" office:value-type="float" office:value="170" calcext:value-type="float">
            <text:p>170</text:p>
          </table:table-cell>
          <table:table-cell table:style-name="ce12" office:value-type="date" office:date-value="2024-01-22" calcext:value-type="date">
            <text:p>22/01/2024</text:p>
          </table:table-cell>
          <table:table-cell table:style-name="ce12" office:value-type="date" office:date-value="2024-01-25" calcext:value-type="date">
            <text:p>25/01/2024</text:p>
          </table:table-cell>
          <table:table-cell table:style-name="ce13" office:value-type="string" calcext:value-type="string">
            <text:p>PROCEDURA APERTA SVOLTA CON MODALITÀ TELEMATICA PER L’AFFIDAMENTO DEL SERVIZIO DI REFEZIONE SCOLASTICA A RIDOTTO IMPATTO AMBIENTALE DAL 11.09.2023 AL 30.06.2028 PER LE SCUOLE DELL’INFANZIA, PRIMARIE E SECONDARIE DI PRIMO GRADO DEL COMUNE DI GROSSETO. CIG 9750328135 – MODIFICA DEL GRUPPO DI LAVORO E ACCERTAMENTO POSITIVO DELLE ATTIVITÀ GIÀ SVOLTE E REGOLARMENTE CONCLUSE CON CONSEGUENTE LIQUIDAZIONE DEI COMPENSI.</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71" calcext:value-type="float">
            <text:p>171</text:p>
          </table:table-cell>
          <table:table-cell table:style-name="ce12" office:value-type="date" office:date-value="2024-01-22" calcext:value-type="date">
            <text:p>22/01/2024</text:p>
          </table:table-cell>
          <table:table-cell table:style-name="ce12" office:value-type="date" office:date-value="2024-01-23" calcext:value-type="date">
            <text:p>23/01/2024</text:p>
          </table:table-cell>
          <table:table-cell table:style-name="ce13" office:value-type="string" calcext:value-type="string">
            <text:p>ACCERTAMENTO D'ENTRATA CANONE GESTIONE STRIKE PUNTO DI RISTORO STADIO JANNELLA.</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172" calcext:value-type="float">
            <text:p>172</text:p>
          </table:table-cell>
          <table:table-cell table:style-name="ce12" office:value-type="date" office:date-value="2024-01-22" calcext:value-type="date">
            <text:p>22/01/2024</text:p>
          </table:table-cell>
          <table:table-cell table:style-name="ce12" office:value-type="date" office:date-value="2024-01-23" calcext:value-type="date">
            <text:p>23/01/2024</text:p>
          </table:table-cell>
          <table:table-cell table:style-name="ce13" office:value-type="string" calcext:value-type="string">
            <text:p>FORMAZIONE PERSONALE SERVIZI DEMOGRAFICI ED ELETTORALI – ASSUNZIONE IMPEGNO DI SPESA ANNO 2024.</text:p>
          </table:table-cell>
          <table:table-cell table:style-name="ce13" office:value-type="string" calcext:value-type="string">
            <text:p>SERVIZI DEMOGRAFICI ED ELETTORALI</text:p>
          </table:table-cell>
          <table:table-cell table:style-name="ce7" table:number-columns-repeated="1007"/>
        </table:table-row>
        <table:table-row table:style-name="ro3">
          <table:table-cell table:style-name="ce9" office:value-type="float" office:value="176" calcext:value-type="float">
            <text:p>176</text:p>
          </table:table-cell>
          <table:table-cell table:style-name="ce12" office:value-type="date" office:date-value="2024-01-22" calcext:value-type="date">
            <text:p>22/01/2024</text:p>
          </table:table-cell>
          <table:table-cell table:style-name="ce12" office:value-type="date" office:date-value="2024-01-25" calcext:value-type="date">
            <text:p>25/01/2024</text:p>
          </table:table-cell>
          <table:table-cell table:style-name="ce13" office:value-type="string" calcext:value-type="string">
            <text:p>AFFIDAMENTO A COESO SDS DELLE ATTIVITÀ RELATIVE ALLA PROGETTAZIONE DI CUI AL PIANO EDUCATIVO ZONALE (PEZ) SCOLARE, A.S. 2023/2004 – ASSUNZIONE IMPEGNI DI SPESA.</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77" calcext:value-type="float">
            <text:p>177</text:p>
          </table:table-cell>
          <table:table-cell table:style-name="ce12" office:value-type="date" office:date-value="2024-01-22" calcext:value-type="date">
            <text:p>22/01/2024</text:p>
          </table:table-cell>
          <table:table-cell table:style-name="ce12" office:value-type="date" office:date-value="2024-01-23" calcext:value-type="date">
            <text:p>23/01/2024</text:p>
          </table:table-cell>
          <table:table-cell table:style-name="ce13" office:value-type="string" calcext:value-type="string">
            <text:p>LIQUIDAZIONE INDENNITÀ DI CASSA SERVIZI DEMOGRAFICI ED ELETTORALI PER IL PERIODO LUGLIO/DICEMBRE 2023.</text:p>
          </table:table-cell>
          <table:table-cell table:style-name="ce13" office:value-type="string" calcext:value-type="string">
            <text:p>SERVIZI DEMOGRAFICI ED ELETTORALI</text:p>
          </table:table-cell>
          <table:table-cell table:style-name="ce7" table:number-columns-repeated="1007"/>
        </table:table-row>
        <table:table-row table:style-name="ro3">
          <table:table-cell table:style-name="ce9" office:value-type="float" office:value="178" calcext:value-type="float">
            <text:p>178</text:p>
          </table:table-cell>
          <table:table-cell table:style-name="ce12" office:value-type="date" office:date-value="2024-01-22" calcext:value-type="date">
            <text:p>22/01/2024</text:p>
          </table:table-cell>
          <table:table-cell table:style-name="ce12" office:value-type="date" office:date-value="2024-01-23" calcext:value-type="date">
            <text:p>23/01/2024</text:p>
          </table:table-cell>
          <table:table-cell table:style-name="ce13" office:value-type="string" calcext:value-type="string">
            <text:p>REALIZZAZIONE DI UN PERCORSO PEDONALE E CICLABILE DI COLLEGAMENTO TRA LA STAZIONE FERROVIARIA DI GROSSETO ED IL PONTE PEDONALE E CICLABILE SUL FIUME OMBRONE IN LOC. LA BARCA - 1° STRALCIO FUNZIONALE - AMBITO URBANO</text:p>
            <text:p>LIQUIDAZIONE PRESTAZIONI PROFESSIONALI AI SENSI DELL'ART.7 COMMA 5 LETTERA A DEL REGOLAMENTO APPROVATO CON DGC N.221/2018.</text:p>
          </table:table-cell>
          <table:table-cell table:style-name="ce13" office:value-type="string" calcext:value-type="string">
            <text:p>PROGETTAZIONE INFRASTRUTTURE E OO.UU.</text:p>
          </table:table-cell>
          <table:table-cell table:style-name="ce7" table:number-columns-repeated="1007"/>
        </table:table-row>
        <table:table-row table:style-name="ro2">
          <table:table-cell table:style-name="ce9" office:value-type="float" office:value="180" calcext:value-type="float">
            <text:p>180</text:p>
          </table:table-cell>
          <table:table-cell table:style-name="ce12" office:value-type="date" office:date-value="2024-01-22" calcext:value-type="date">
            <text:p>22/01/2024</text:p>
          </table:table-cell>
          <table:table-cell table:style-name="ce12" office:value-type="date" office:date-value="2024-02-01" calcext:value-type="date">
            <text:p>01/02/2024</text:p>
          </table:table-cell>
          <table:table-cell table:style-name="ce13" office:value-type="string" calcext:value-type="string">
            <text:p>COMUNE DI GROSSETO / <text:span text:style-name="T1">omissis</text:span> – LIQUIDAZIONE COMPENSO A SALDO AVV. ..<text:span text:style-name="T1">omissis</text:span>.. -  IMPEGNO DI SPESA / LIQUIDAZIONE</text:p>
          </table:table-cell>
          <table:table-cell table:style-name="ce13" office:value-type="string" calcext:value-type="string">
            <text:p>SERVIZIO AVVOCATURA</text:p>
          </table:table-cell>
          <table:table-cell table:style-name="ce7" table:number-columns-repeated="1007"/>
        </table:table-row>
        <table:table-row table:style-name="ro13">
          <table:table-cell table:style-name="ce9" office:value-type="float" office:value="181" calcext:value-type="float">
            <text:p>181</text:p>
          </table:table-cell>
          <table:table-cell table:style-name="ce12" office:value-type="date" office:date-value="2024-01-22" calcext:value-type="date">
            <text:p>22/01/2024</text:p>
          </table:table-cell>
          <table:table-cell table:style-name="ce12" office:value-type="date" office:date-value="2024-01-29" calcext:value-type="date">
            <text:p>29/01/2024</text:p>
          </table:table-cell>
          <table:table-cell table:style-name="ce13" office:value-type="string" calcext:value-type="string">
            <text:p>COMUNE DI GROSSETO / LIQUIDAZIONE SPESE SENTENZE EMESSE DAL  DAL G.D.P. <text:span text:style-name="T1">omissis</text:span>  G.D.P. <text:span text:style-name="T1">omissis</text:span> E G.D.P. <text:span text:style-name="T1">omissis</text:span> – IMPEGNO DI SPESA / LIQUIDAZIONE</text:p>
          </table:table-cell>
          <table:table-cell table:style-name="ce13" office:value-type="string" calcext:value-type="string">
            <text:p>SERVIZIO AVVOCATURA</text:p>
          </table:table-cell>
          <table:table-cell table:style-name="ce7" table:number-columns-repeated="1007"/>
        </table:table-row>
        <table:table-row table:style-name="ro3">
          <table:table-cell table:style-name="ce9" office:value-type="float" office:value="182" calcext:value-type="float">
            <text:p>182</text:p>
          </table:table-cell>
          <table:table-cell table:style-name="ce12" office:value-type="date" office:date-value="2024-01-22" calcext:value-type="date">
            <text:p>22/01/2024</text:p>
          </table:table-cell>
          <table:table-cell table:style-name="ce12" office:value-type="date" office:date-value="2024-01-23" calcext:value-type="date">
            <text:p>23/01/2024</text:p>
          </table:table-cell>
          <table:table-cell table:style-name="ce13" office:value-type="string" calcext:value-type="string">
            <text:p>BIBLIOTECA CHELLIANA - OPERE DA FABBRO A COMPLETAMENTO DEI LAVORI DI RISTRUTTURAZIONE E RESTAURO DEL PRIMO E SECONDO PIANO</text:p>
            <text:p>AFFIDAMENTO ALLA DITTA LAVORAZIONI PAZZAGLI DI PAZZAGLI GEOM. PAOLO</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183" calcext:value-type="float">
            <text:p>183</text:p>
          </table:table-cell>
          <table:table-cell table:style-name="ce12" office:value-type="date" office:date-value="2024-01-22" calcext:value-type="date">
            <text:p>22/01/2024</text:p>
          </table:table-cell>
          <table:table-cell table:style-name="ce12" office:value-type="date" office:date-value="2024-01-23" calcext:value-type="date">
            <text:p>23/01/2024</text:p>
          </table:table-cell>
          <table:table-cell table:style-name="ce13" office:value-type="string" calcext:value-type="string">
            <text:p>AMPLIAMENTO IMPIANTO DI ALLARME INTRUSIONE E DI VIDEOSORVEGLIANZA PRESSO LA BIBLIOTECA COMUNALE CHELLIANA </text:p>
            <text:p>AFFIDAMENTO ALLA DITTA CRIM DI CIOLLI PAOLO</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184" calcext:value-type="float">
            <text:p>184</text:p>
          </table:table-cell>
          <table:table-cell table:style-name="ce12" office:value-type="date" office:date-value="2024-01-22" calcext:value-type="date">
            <text:p>22/01/2024</text:p>
          </table:table-cell>
          <table:table-cell table:style-name="ce12" office:value-type="date" office:date-value="2024-01-23" calcext:value-type="date">
            <text:p>23/01/2024</text:p>
          </table:table-cell>
          <table:table-cell table:style-name="ce13" office:value-type="string" calcext:value-type="string">
            <text:p>SOSTITUZIONE DI ALCUNE PERSIANE AL PIANO QUINTO DELL'EDIFICIO COMUNALE DI PIAZZA DELLA PALMA</text:p>
            <text:p>AFFIDAMENTO ALLA DITTA SELLARI GIOVANNI DI SELLARI MAURO &amp; C. S.N.C.</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186" calcext:value-type="float">
            <text:p>186</text:p>
          </table:table-cell>
          <table:table-cell table:style-name="ce12" office:value-type="date" office:date-value="2024-01-22" calcext:value-type="date">
            <text:p>22/01/2024</text:p>
          </table:table-cell>
          <table:table-cell table:style-name="ce12" office:value-type="date" office:date-value="2024-01-23" calcext:value-type="date">
            <text:p>23/01/2024</text:p>
          </table:table-cell>
          <table:table-cell table:style-name="ce13" office:value-type="string" calcext:value-type="string">
            <text:p>SOSTITUZIONE DI INFISSI PRESSO LA SCUOLA ELEMENTARE DI ISTIA D’OMBRONE LA SEDE COMUNALE DI PIAZZA DANTE E LO STADIO DI ALBERESE</text:p>
            <text:p>AFFIDAMENTO ALLA DITTA INFISSI LAME S.R.L.</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87" calcext:value-type="float">
            <text:p>187</text:p>
          </table:table-cell>
          <table:table-cell table:style-name="ce12" office:value-type="date" office:date-value="2024-01-22" calcext:value-type="date">
            <text:p>22/01/2024</text:p>
          </table:table-cell>
          <table:table-cell table:style-name="ce12" office:value-type="date" office:date-value="2024-01-29" calcext:value-type="date">
            <text:p>29/01/2024</text:p>
          </table:table-cell>
          <table:table-cell table:style-name="ce13" office:value-type="string" calcext:value-type="string">
            <text:p>RAFFORZAMENTO E SOSTENIBILITA’ DELL’INIZIATIVA “COMUNI AMICI DELLE API” (CAA) – IMPEGNO DI SPESA PER CONTRIBUTO</text:p>
          </table:table-cell>
          <table:table-cell table:style-name="ce13" office:value-type="string" calcext:value-type="string">
            <text:p>TUTELA AMBIENTALE</text:p>
          </table:table-cell>
          <table:table-cell table:style-name="ce7" table:number-columns-repeated="1007"/>
        </table:table-row>
        <table:table-row table:style-name="ro20">
          <table:table-cell table:style-name="ce9" office:value-type="float" office:value="188" calcext:value-type="float">
            <text:p>188</text:p>
          </table:table-cell>
          <table:table-cell table:number-columns-repeated="2" table:style-name="ce12" office:value-type="date" office:date-value="2024-01-23" calcext:value-type="date">
            <text:p>23/01/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89" calcext:value-type="float">
            <text:p>189</text:p>
          </table:table-cell>
          <table:table-cell table:number-columns-repeated="2" table:style-name="ce12" office:value-type="date" office:date-value="2024-01-23" calcext:value-type="date">
            <text:p>23/01/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90" calcext:value-type="float">
            <text:p>190</text:p>
          </table:table-cell>
          <table:table-cell table:number-columns-repeated="2" table:style-name="ce12" office:value-type="date" office:date-value="2024-01-23" calcext:value-type="date">
            <text:p>23/01/2024</text:p>
          </table:table-cell>
          <table:table-cell table:style-name="ce13" office:value-type="string" calcext:value-type="string">
            <text:p>ACCERTAMENTO ONERI ISTRUTTORI SU ISTANZE DI ABBATTIMENTO ALBERATURE PRIVATE - ANNUALITÀ 2024</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91" calcext:value-type="float">
            <text:p>191</text:p>
          </table:table-cell>
          <table:table-cell table:number-columns-repeated="2" table:style-name="ce12" office:value-type="date" office:date-value="2024-01-23" calcext:value-type="date">
            <text:p>23/01/2024</text:p>
          </table:table-cell>
          <table:table-cell table:style-name="ce13" office:value-type="string" calcext:value-type="string">
            <text:p>INTERVENTI DI MANUTENZIONE ORDINARIA EFFETTUATI DA CONSORZIO <text:s/>BONIFICA 6 “TOSCANA <text:s/>SUD” SULL’ARGINE DESTRO DEL FIUME OMBRONE NEL TRATTO COMPRESO TRA LA RAMPA MAGENTA E LA STRADA DI COLLEGAMENTO AL PONTE IN LOC. LA BARCA IN CORRISPONDENZA DELLA PISTA CICLO – PEDONALE – IMPEGNO DI SPESA ANNO 2024</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93" calcext:value-type="float">
            <text:p>193</text:p>
          </table:table-cell>
          <table:table-cell table:number-columns-repeated="2" table:style-name="ce12" office:value-type="date" office:date-value="2024-01-23" calcext:value-type="date">
            <text:p>23/01/2024</text:p>
          </table:table-cell>
          <table:table-cell table:style-name="ce13" office:value-type="string" calcext:value-type="string">
            <text:p>IMPEGNO DI SPESA PER VERSAMENTO "CONTRIBUTO UNIFICATO" SPESE DI GIUDIZIO</text:p>
          </table:table-cell>
          <table:table-cell table:style-name="ce13" office:value-type="string" calcext:value-type="string">
            <text:p>SERVIZIO ENTRATE</text:p>
          </table:table-cell>
          <table:table-cell table:style-name="ce7" table:number-columns-repeated="1007"/>
        </table:table-row>
        <table:table-row table:style-name="ro2">
          <table:table-cell table:style-name="ce9" office:value-type="float" office:value="194" calcext:value-type="float">
            <text:p>194</text:p>
          </table:table-cell>
          <table:table-cell table:number-columns-repeated="2" table:style-name="ce12" office:value-type="date" office:date-value="2024-01-23" calcext:value-type="date">
            <text:p>23/01/2024</text:p>
          </table:table-cell>
          <table:table-cell table:style-name="ce13" office:value-type="string" calcext:value-type="string">
            <text:p>RESA DEL CONTO DELL'ECONOMO COMUNALE PER L'ESERCIZIO 2023. PRESA D'ATTO E PARIFICAZIONE ALLE SCRITTURE CONTABILI DELL'ENTE.</text:p>
          </table:table-cell>
          <table:table-cell table:style-name="ce13" office:value-type="string" calcext:value-type="string">
            <text:p><text:s/>PROGRAMMAZIONE ECONOMICA</text:p>
          </table:table-cell>
          <table:table-cell table:style-name="ce7" table:number-columns-repeated="1007"/>
        </table:table-row>
        <table:table-row table:style-name="ro21">
          <table:table-cell table:style-name="ce9" office:value-type="float" office:value="195" calcext:value-type="float">
            <text:p>195</text:p>
          </table:table-cell>
          <table:table-cell table:number-columns-repeated="2" table:style-name="ce12" office:value-type="date" office:date-value="2024-01-23" calcext:value-type="date">
            <text:p>23/01/2024</text:p>
          </table:table-cell>
          <table:table-cell table:style-name="ce13" office:value-type="string" calcext:value-type="string">
            <text:p>RESA DEL CONTO DELLA GESTIONE DEGLI AGENTI CONTABILI INTERNI PER L'ESERCIZIO 2023. PRESA D'ATTO E PARIFICAZIONE ALLE SCRITTURE CONTABILI DELL'ENTE.</text:p>
          </table:table-cell>
          <table:table-cell table:style-name="ce13" office:value-type="string" calcext:value-type="string">
            <text:p><text:s/>PROGRAMMAZIONE ECONOMICA</text:p>
          </table:table-cell>
          <table:table-cell table:style-name="ce7" table:number-columns-repeated="1007"/>
        </table:table-row>
        <table:table-row table:style-name="ro2">
          <table:table-cell table:style-name="ce9" office:value-type="float" office:value="196" calcext:value-type="float">
            <text:p>196</text:p>
          </table:table-cell>
          <table:table-cell table:style-name="ce12" office:value-type="date" office:date-value="2024-01-23" calcext:value-type="date">
            <text:p>23/01/2024</text:p>
          </table:table-cell>
          <table:table-cell table:style-name="ce12" office:value-type="date" office:date-value="2024-01-29" calcext:value-type="date">
            <text:p>29/01/2024</text:p>
          </table:table-cell>
          <table:table-cell table:style-name="ce13" office:value-type="string" calcext:value-type="string">
            <text:p>AFFIDAMENTO DEL SERVIZIO DI NOLEGGIO A LUNGO TERMINE DI UN AUTOMEZZO PER IL SERVIZIO DI RAPPRESENTANZA IMPEGNO DI SPESA COG: Z913495E38</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197" calcext:value-type="float">
            <text:p>197</text:p>
          </table:table-cell>
          <table:table-cell table:style-name="ce12" office:value-type="date" office:date-value="2024-01-23" calcext:value-type="date">
            <text:p>23/01/2024</text:p>
          </table:table-cell>
          <table:table-cell table:style-name="ce12" office:value-type="date" office:date-value="2024-01-29" calcext:value-type="date">
            <text:p>29/01/2024</text:p>
          </table:table-cell>
          <table:table-cell table:style-name="ce13" office:value-type="string" calcext:value-type="string">
            <text:p>GESTIONE AUTOPARCO - TASSE AUTOMOBILISTICHE, CANONE E PEDAGGI AUTOSTRADALI, ZTL E TESSERE ACI. IMPEGNI DI SPESA.</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199" calcext:value-type="float">
            <text:p>199</text:p>
          </table:table-cell>
          <table:table-cell table:number-columns-repeated="2" table:style-name="ce12" office:value-type="date" office:date-value="2024-01-23" calcext:value-type="date">
            <text:p>23/01/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200" calcext:value-type="float">
            <text:p>200</text:p>
          </table:table-cell>
          <table:table-cell table:style-name="ce12" office:value-type="date" office:date-value="2024-01-23" calcext:value-type="date">
            <text:p>23/01/2024</text:p>
          </table:table-cell>
          <table:table-cell table:style-name="ce12" office:value-type="date" office:date-value="2024-01-26" calcext:value-type="date">
            <text:p>26/01/2024</text:p>
          </table:table-cell>
          <table:table-cell table:style-name="ce13" office:value-type="string" calcext:value-type="string">
            <text:p>AFFIDAMENTO DIRETTO A FAVORE DI SOCIETÀ COOPERATIVA SOCIALE ONLUS “SANTA BARBARA” PER IL SERVIZIO DI SMISTAMENTO E TRASPORTO DEL MATERIALE LIBRARIO E DOCUMENTARIO PER IL PRESTITO INTERSISTEMICO FRA LE BIBLIOTECHE E LE STRUTTURE ADERENTI ALLA RETE GROSSETANA DELLE BIBLIOTECHE, ARCHIVI E CENTRI DI DOCUMENTAZIONE (GROBAC) AI SENSI DELL'ART. 1, CO. 2 DEL D.L. N. 76/2020 (SEMPLIFICAZIONI) COSÌ COME MODIFICATO DAL D.L. N. 77/2021 CONV. IN L. N. 108/2021. CIG Z873DD9E73.</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201" calcext:value-type="float">
            <text:p>201</text:p>
          </table:table-cell>
          <table:table-cell table:style-name="ce12" office:value-type="date" office:date-value="2024-01-23" calcext:value-type="date">
            <text:p>23/01/2024</text:p>
          </table:table-cell>
          <table:table-cell table:style-name="ce12" office:value-type="date" office:date-value="2024-01-29" calcext:value-type="date">
            <text:p>29/01/2024</text:p>
          </table:table-cell>
          <table:table-cell table:style-name="ce13" office:value-type="string" calcext:value-type="string">
            <text:p>LIQUIDAZIONI POLIZZE RCT/O, AR PROPERTY E TUTELA LEGALE A FAVORE DELLE COMPAGNIE DI ASSICURAZIONE PER L'ESERCIZIO FINANZIARIO 2024. IMPEGNI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202" calcext:value-type="float">
            <text:p>202</text:p>
          </table:table-cell>
          <table:table-cell table:style-name="ce12" office:value-type="date" office:date-value="2024-01-23" calcext:value-type="date">
            <text:p>23/01/2024</text:p>
          </table:table-cell>
          <table:table-cell table:style-name="ce12" office:value-type="date" office:date-value="2024-01-25" calcext:value-type="date">
            <text:p>25/01/2024</text:p>
          </table:table-cell>
          <table:table-cell table:style-name="ce13" office:value-type="string" calcext:value-type="string">
            <text:p>QUOTA ASSOCIATIVA A.N.U.T.E.L. (ASSOCIAZIONE NAZIONALE UFFICI TRIBUTI ENTI LOCALI) PER ANNO 2024</text:p>
          </table:table-cell>
          <table:table-cell table:style-name="ce13" office:value-type="string" calcext:value-type="string">
            <text:p>SERVIZIO FINANZIARIO</text:p>
          </table:table-cell>
          <table:table-cell table:style-name="ce7" table:number-columns-repeated="1007"/>
        </table:table-row>
        <table:table-row table:style-name="ro21">
          <table:table-cell table:style-name="ce9" office:value-type="float" office:value="205" calcext:value-type="float">
            <text:p>205</text:p>
          </table:table-cell>
          <table:table-cell table:style-name="ce12" office:value-type="date" office:date-value="2024-01-23" calcext:value-type="date">
            <text:p>23/01/2024</text:p>
          </table:table-cell>
          <table:table-cell table:style-name="ce12" office:value-type="date" office:date-value="2024-01-29" calcext:value-type="date">
            <text:p>29/01/2024</text:p>
          </table:table-cell>
          <table:table-cell table:style-name="ce13" office:value-type="string" calcext:value-type="string">
            <text:p>COMUNE DI GROSSETO -  PAGAMENTO SPESE DI REGISTRAZIONE DECRETO INGIUNTIVO N. <text:span text:style-name="T1">omissis</text:span> TRIBUNALE AMMINISTRATIVO REGIONALE TOSCANA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206" calcext:value-type="float">
            <text:p>206</text:p>
          </table:table-cell>
          <table:table-cell table:style-name="ce12" office:value-type="date" office:date-value="2024-01-23" calcext:value-type="date">
            <text:p>23/01/2024</text:p>
          </table:table-cell>
          <table:table-cell table:style-name="ce12" office:value-type="date" office:date-value="2024-02-06" calcext:value-type="date">
            <text:p>06/02/2024</text:p>
          </table:table-cell>
          <table:table-cell table:style-name="ce13" office:value-type="string" calcext:value-type="string">
            <text:p>COMUNE DI GROSSETO / <text:span text:style-name="T1">omissis</text:span> ... ORDINANZA DEL GIUDICE DI PACE N. <text:span text:style-name="T1">omissis</text:span>  IMPEGNO DI SPESA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207" calcext:value-type="float">
            <text:p>207</text:p>
          </table:table-cell>
          <table:table-cell table:style-name="ce12" office:value-type="date" office:date-value="2024-01-23" calcext:value-type="date">
            <text:p>23/01/2024</text:p>
          </table:table-cell>
          <table:table-cell table:style-name="ce12" office:value-type="date" office:date-value="2024-01-26" calcext:value-type="date">
            <text:p>26/01/2024</text:p>
          </table:table-cell>
          <table:table-cell table:style-name="ce13" office:value-type="string" calcext:value-type="string">
            <text:p>FORMAZIONE PROFESSIONALE PER I DIPENDENTI DEL SETTORE SERVIZI ALLE IMPRESE E AL TERRITORIO. IMPEGNO DI SPESA PER L'ESERCIZIO FINANZIARIO 2024</text:p>
          </table:table-cell>
          <table:table-cell table:style-name="ce13" office:value-type="string" calcext:value-type="string">
            <text:p><text:s/>SERVIZI <text:s/>PER LE IMPRESE E <text:s/>PER IL TERRITORIO</text:p>
          </table:table-cell>
          <table:table-cell table:style-name="ce7" table:number-columns-repeated="1007"/>
        </table:table-row>
        <table:table-row table:style-name="ro2">
          <table:table-cell table:style-name="ce9" office:value-type="float" office:value="208" calcext:value-type="float">
            <text:p>208</text:p>
          </table:table-cell>
          <table:table-cell table:style-name="ce12" office:value-type="date" office:date-value="2024-01-23" calcext:value-type="date">
            <text:p>23/01/2024</text:p>
          </table:table-cell>
          <table:table-cell table:style-name="ce12" office:value-type="date" office:date-value="2024-01-26" calcext:value-type="date">
            <text:p>26/01/2024</text:p>
          </table:table-cell>
          <table:table-cell table:style-name="ce13" office:value-type="string" calcext:value-type="string">
            <text:p>IMPEGNO DI SPESA PER LA RETRIBUZIONE DEL LAVORO STRAORDINARIO DEL PERSONALE APPARTENENTE AL SETTORE SERVIZI ALLE IMPRESE E AL TERRITORIO - ANNO 2024</text:p>
          </table:table-cell>
          <table:table-cell table:style-name="ce13" office:value-type="string" calcext:value-type="string">
            <text:p><text:s/>SERVIZI <text:s/>PER LE IMPRESE E <text:s/>PER IL TERRITORIO</text:p>
          </table:table-cell>
          <table:table-cell table:style-name="ce7" table:number-columns-repeated="1007"/>
        </table:table-row>
        <table:table-row table:style-name="ro2">
          <table:table-cell table:style-name="ce9" office:value-type="float" office:value="209" calcext:value-type="float">
            <text:p>209</text:p>
          </table:table-cell>
          <table:table-cell table:style-name="ce12" office:value-type="date" office:date-value="2024-01-24" calcext:value-type="date">
            <text:p>24/01/2024</text:p>
          </table:table-cell>
          <table:table-cell table:style-name="ce12" office:value-type="date" office:date-value="2024-01-25" calcext:value-type="date">
            <text:p>25/01/2024</text:p>
          </table:table-cell>
          <table:table-cell table:style-name="ce13" office:value-type="string" calcext:value-type="string">
            <text:p>RIMBORSO GETTONI PRESENZA COMMISSIONE PAESAGGISTICA - IMPEGNO DI SPESA PER L'ANNO 2024</text:p>
          </table:table-cell>
          <table:table-cell table:style-name="ce13" office:value-type="string" calcext:value-type="string">
            <text:p><text:s/>SERVIZI <text:s/>PER LE IMPRESE E <text:s/>PER IL TERRITORIO</text:p>
          </table:table-cell>
          <table:table-cell table:style-name="ce7" table:number-columns-repeated="1007"/>
        </table:table-row>
        <table:table-row table:style-name="ro2">
          <table:table-cell table:style-name="ce9" office:value-type="float" office:value="210" calcext:value-type="float">
            <text:p>210</text:p>
          </table:table-cell>
          <table:table-cell table:number-columns-repeated="2" table:style-name="ce12" office:value-type="date" office:date-value="2024-01-24" calcext:value-type="date">
            <text:p>24/01/2024</text:p>
          </table:table-cell>
          <table:table-cell table:style-name="ce13" office:value-type="string" calcext:value-type="string">
            <text:p>DETERMINA CONCLUSIVA DELLA CONFERENZA DEI SERVIZI DECISORIA SUL PROGETTO PRESENTATO DA <text:s/>EDILIZIA COMMERCIALE SRL “PER LA REALIZZAZIONE DI NUOVO EDIFICIO AD USO PRODUTTIVO E FUSIONE CON IL LOTTO 114 DELL'EX PIP NORD IN VIA GIORDANIA, SNC – GROSSETO” <text:s/>AI SENSI DELL’ART. 14, COMMA 3 DELLA LEGGE 241/1990 E S.M.I. (C.D.S. N. 2981/2023 <text:s/>– P.E. 2916/2023)</text:p>
          </table:table-cell>
          <table:table-cell table:style-name="ce13" office:value-type="string" calcext:value-type="string">
            <text:p>EDILIZIA PRIVATA</text:p>
          </table:table-cell>
          <table:table-cell table:style-name="ce7" table:number-columns-repeated="1007"/>
        </table:table-row>
        <table:table-row table:style-name="ro2">
          <table:table-cell table:style-name="ce9" office:value-type="float" office:value="211" calcext:value-type="float">
            <text:p>211</text:p>
          </table:table-cell>
          <table:table-cell table:number-columns-repeated="2" table:style-name="ce12" office:value-type="date" office:date-value="2024-01-24" calcext:value-type="date">
            <text:p>24/01/2024</text:p>
          </table:table-cell>
          <table:table-cell table:style-name="ce13" office:value-type="string" calcext:value-type="string">
            <text:p>DETERMINA CONCLUSIVA DELLA CONFERENZA DEI SERVIZI DECISORIA SUL PROGETTO PRESENTATO DA ECOLAT SRL PER L’INTERVENTO DI “REALIZZAZIONE DI RECINZIONE PERIMETRALE PER CONTENIMENTO MATERIALI LEGGERI <text:s/>IN VIA ZAFFIRO N. 22 – GROSSETO” AI SENSI DELL’ART. 14, COMMA 3 DELLA LEGGE 241/1990 E S.M.I. (C.D.S. N. 2848/2023 <text:s/>– P.E. 2806/2023)</text:p>
          </table:table-cell>
          <table:table-cell table:style-name="ce13" office:value-type="string" calcext:value-type="string">
            <text:p>EDILIZIA PRIVATA</text:p>
          </table:table-cell>
          <table:table-cell table:style-name="ce7" table:number-columns-repeated="1007"/>
        </table:table-row>
        <table:table-row table:style-name="ro5">
          <table:table-cell table:style-name="ce9" office:value-type="float" office:value="212" calcext:value-type="float">
            <text:p>212</text:p>
          </table:table-cell>
          <table:table-cell table:style-name="ce12" office:value-type="date" office:date-value="2024-01-24" calcext:value-type="date">
            <text:p>24/01/2024</text:p>
          </table:table-cell>
          <table:table-cell table:style-name="ce12" office:value-type="date" office:date-value="2024-01-25" calcext:value-type="date">
            <text:p>25/01/2024</text:p>
          </table:table-cell>
          <table:table-cell table:style-name="ce13" office:value-type="string" calcext:value-type="string">
            <text:p>REGOLAMENTO AREE P.E.E.P., ART. 8, COMMA 1 LETTERA F). AGGIORNAMENTO DEL LIMITE MASSIMO DI REDDITO PER L'ACCESSO ALLA EDILIZIA RESIDENZIALE CONVENZIONATA IN AREE P.E.E.P. <text:s/></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213" calcext:value-type="float">
            <text:p>213</text:p>
          </table:table-cell>
          <table:table-cell table:style-name="ce12" office:value-type="date" office:date-value="2024-01-24" calcext:value-type="date">
            <text:p>24/01/2024</text:p>
          </table:table-cell>
          <table:table-cell table:style-name="ce12" office:value-type="date" office:date-value="2024-01-29" calcext:value-type="date">
            <text:p>29/01/2024</text:p>
          </table:table-cell>
          <table:table-cell table:style-name="ce13" office:value-type="string" calcext:value-type="string">
            <text:p>IMPEGNO DI SPESA A FAVORE DI SISTEMA S.R.L. PER LA CONDUZIONE, LA MANUTENZIONE ORDINARIA E STRAORDINARIA, L'EFFICIENTAMENTO ENERGETICO E LA FORNITURA DI ENERGIA ELETTRICA ALL'IMPIANTI DI PUBBLICA ILLUMINAZIONE</text:p>
          </table:table-cell>
          <table:table-cell table:style-name="ce13" office:value-type="string" calcext:value-type="string">
            <text:p>MANUTENZIONI - VIABILITA' E VERDE PUBBLICO</text:p>
          </table:table-cell>
          <table:table-cell table:style-name="ce7" table:number-columns-repeated="1007"/>
        </table:table-row>
        <table:table-row table:style-name="ro6">
          <table:table-cell table:style-name="ce9" office:value-type="float" office:value="215" calcext:value-type="float">
            <text:p>215</text:p>
          </table:table-cell>
          <table:table-cell table:style-name="ce12" office:value-type="date" office:date-value="2024-01-24" calcext:value-type="date">
            <text:p>24/01/2024</text:p>
          </table:table-cell>
          <table:table-cell table:style-name="ce12" office:value-type="date" office:date-value="2024-01-25" calcext:value-type="date">
            <text:p>25/01/2024</text:p>
          </table:table-cell>
          <table:table-cell table:style-name="ce13" office:value-type="string" calcext:value-type="string">
            <text:p>GESTIONE CONTABILE DEL TEMPIO CREMATORIO ALL’INTERNO DEL CIMITERO DI STERPETO DI GROSSETO CITTÀ. <text:s/>ACCERTAMENTO ANNUALITÀ 2024.</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216" calcext:value-type="float">
            <text:p>216</text:p>
          </table:table-cell>
          <table:table-cell table:style-name="ce12" office:value-type="date" office:date-value="2024-01-24" calcext:value-type="date">
            <text:p>24/01/2024</text:p>
          </table:table-cell>
          <table:table-cell table:style-name="ce12" office:value-type="date" office:date-value="2024-01-31" calcext:value-type="date">
            <text:p>31/01/2024</text:p>
          </table:table-cell>
          <table:table-cell table:style-name="ce13" office:value-type="string" calcext:value-type="string">
            <text:p>ACCORDO QUADRO MEDIANTE PROCEDURA APERTA PER IL SERVIZIO DI CARICO, TRASPORTO E CONFERIMENTO AD IMPIANTI AUTORIZZATI DEL CONCENTRATO DERIVANTE DALLA DEPURAZIONE DEL PERCOLATO PRODOTTO DALLA DISCARICA “LE STRILLAIE”— CIG A018410E12 – AGGIUDICAZIONE EFFICACE A FAVORE DI RTI COSTITUENDO ORIONE SRL - R.A.T. SOC. COOP</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217" calcext:value-type="float">
            <text:p>217</text:p>
          </table:table-cell>
          <table:table-cell table:style-name="ce12" office:value-type="date" office:date-value="2024-01-24" calcext:value-type="date">
            <text:p>24/01/2024</text:p>
          </table:table-cell>
          <table:table-cell table:style-name="ce12" office:value-type="date" office:date-value="2024-02-02" calcext:value-type="date">
            <text:p>02/02/2024</text:p>
          </table:table-cell>
          <table:table-cell table:style-name="ce13" office:value-type="string" calcext:value-type="string">
            <text:p>MANUTENZIONE ORDINARIA DELLE ATTREZZATURE SKYFITNESS INSTALLATE PRESSO IL PARCO PUBBLICO DI VIA GIOTTO IN GROSSETO. AFFIDAMENTO DEL SERVIZIO ALL'OPERATORE ECONOMICO SKYFITNESS SRL ..<text:span text:style-name="T1">omissis</text:span>.. CIG  ZB53CFE02E</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219" calcext:value-type="float">
            <text:p>219</text:p>
          </table:table-cell>
          <table:table-cell table:style-name="ce12" office:value-type="date" office:date-value="2024-01-24" calcext:value-type="date">
            <text:p>24/01/2024</text:p>
          </table:table-cell>
          <table:table-cell table:style-name="ce12" office:value-type="date" office:date-value="2024-01-25" calcext:value-type="date">
            <text:p>25/01/2024</text:p>
          </table:table-cell>
          <table:table-cell table:style-name="ce13" office:value-type="string" calcext:value-type="string">
            <text:p>DELIBERA DI GIUNTA N. 5/2024. IMMOBILE DI PROPRIETÀ UBICATO IN ALBERESE (GR) PIAZZA DEL COMBATTENTE 17/H; PROSECUZIONE RAPPORTO CONTRATTUALE DI LOCAZIONE REGISTRO CRONOLOGICO N. 16/2022. </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222" calcext:value-type="float">
            <text:p>222</text:p>
          </table:table-cell>
          <table:table-cell table:style-name="ce12" office:value-type="date" office:date-value="2024-01-24" calcext:value-type="date">
            <text:p>24/01/2024</text:p>
          </table:table-cell>
          <table:table-cell table:style-name="ce12" office:value-type="date" office:date-value="2024-01-29" calcext:value-type="date">
            <text:p>29/01/2024</text:p>
          </table:table-cell>
          <table:table-cell table:style-name="ce13" office:value-type="string" calcext:value-type="string">
            <text:p>SETTORE SERVIZI PER LE IMPRESE E PER IL TERRITORIO– ACCERTAMENTO ENTRATE PER DIRITTI DI CERTIFICAZIONI URBANISTICHE, OBLAZIONI PER ABUSI EDILIZI IN ZONE A TUTELA AMBIENTALE E ALIENAZIONI AREE PIP.</text:p>
          </table:table-cell>
          <table:table-cell table:style-name="ce13" office:value-type="string" calcext:value-type="string">
            <text:p><text:s/>SERVIZI <text:s/>PER LE IMPRESE E <text:s/>PER IL TERRITORIO</text:p>
          </table:table-cell>
          <table:table-cell table:style-name="ce7" table:number-columns-repeated="1007"/>
        </table:table-row>
        <table:table-row table:style-name="ro2">
          <table:table-cell table:style-name="ce9" office:value-type="float" office:value="223" calcext:value-type="float">
            <text:p>223</text:p>
          </table:table-cell>
          <table:table-cell table:style-name="ce12" office:value-type="date" office:date-value="2024-01-24" calcext:value-type="date">
            <text:p>24/01/2024</text:p>
          </table:table-cell>
          <table:table-cell table:style-name="ce12" office:value-type="date" office:date-value="2024-01-25" calcext:value-type="date">
            <text:p>25/01/2024</text:p>
          </table:table-cell>
          <table:table-cell table:style-name="ce13" office:value-type="string" calcext:value-type="string">
            <text:p>IMMOBILI DI PROPRIETÀ COMUNALE. ACCERTAMENTO DEI CANONI RELATIVI ALL'ANNO 2024 ASSOGGETTATI AL REGIME FISCALE IVA.</text:p>
          </table:table-cell>
          <table:table-cell table:style-name="ce13" office:value-type="string" calcext:value-type="string">
            <text:p>PATRIMONIO</text:p>
          </table:table-cell>
          <table:table-cell table:style-name="ce7" table:number-columns-repeated="1007"/>
        </table:table-row>
        <table:table-row table:style-name="ro3">
          <table:table-cell table:style-name="ce9" office:value-type="float" office:value="224" calcext:value-type="float">
            <text:p>224</text:p>
          </table:table-cell>
          <table:table-cell table:style-name="ce12" office:value-type="date" office:date-value="2024-01-24" calcext:value-type="date">
            <text:p>24/01/2024</text:p>
          </table:table-cell>
          <table:table-cell table:style-name="ce12" office:value-type="date" office:date-value="2024-02-02" calcext:value-type="date">
            <text:p>02/02/2024</text:p>
          </table:table-cell>
          <table:table-cell table:style-name="ce13" office:value-type="string" calcext:value-type="string">
            <text:p>SERVIZIO DI SMALTIMENTO MATERIALI DI RISULTA PROVENIENTI DAGLI INTERVENTI SUGLI EDIFICI COMUNALI.</text:p>
            <text:p>AFFIDAMENTO ALLA DITTA ECODOC S.R.L.S.</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225" calcext:value-type="float">
            <text:p>225</text:p>
          </table:table-cell>
          <table:table-cell table:style-name="ce12" office:value-type="date" office:date-value="2024-01-24" calcext:value-type="date">
            <text:p>24/01/2024</text:p>
          </table:table-cell>
          <table:table-cell table:style-name="ce12" office:value-type="date" office:date-value="2024-02-02" calcext:value-type="date">
            <text:p>02/02/2024</text:p>
          </table:table-cell>
          <table:table-cell table:style-name="ce13" office:value-type="string" calcext:value-type="string">
            <text:p>ACCORDO QUADRO PER IL SERVIZIO DI MANUTENZIONE DEGLI IMPIANTI ELEVATORI INSTALLATI NEGLI EDIFICI DI PROPRIETÀ O COMPETENZA DEL COMUNE DI GROSSETO PER L'ANNUALITÀ 2024.</text:p>
            <text:p>AFFIDAMENTO ALLA DITTA PATRIZIO MANETTI ASCENSORI S.R.L.</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227" calcext:value-type="float">
            <text:p>227</text:p>
          </table:table-cell>
          <table:table-cell table:style-name="ce12" office:value-type="date" office:date-value="2024-01-24" calcext:value-type="date">
            <text:p>24/01/2024</text:p>
          </table:table-cell>
          <table:table-cell table:style-name="ce12" office:value-type="date" office:date-value="2024-01-25" calcext:value-type="date">
            <text:p>25/01/2024</text:p>
          </table:table-cell>
          <table:table-cell table:style-name="ce13" office:value-type="string" calcext:value-type="string">
            <text:p>RIVERSAMENTO DEL TRIBUTO PER L'ESERCIZIO DELLE FUNZIONI AMBIENTALI (TEFA) ANNO 2023</text:p>
          </table:table-cell>
          <table:table-cell table:style-name="ce13" office:value-type="string" calcext:value-type="string">
            <text:p>SERVIZIO FINANZIARIO</text:p>
          </table:table-cell>
          <table:table-cell table:style-name="ce7" table:number-columns-repeated="1007"/>
        </table:table-row>
        <table:table-row table:style-name="ro3">
          <table:table-cell table:style-name="ce9" office:value-type="float" office:value="228" calcext:value-type="float">
            <text:p>228</text:p>
          </table:table-cell>
          <table:table-cell table:style-name="ce12" office:value-type="date" office:date-value="2024-01-24" calcext:value-type="date">
            <text:p>24/01/2024</text:p>
          </table:table-cell>
          <table:table-cell table:style-name="ce12" office:value-type="date" office:date-value="2024-01-29" calcext:value-type="date">
            <text:p>29/01/2024</text:p>
          </table:table-cell>
          <table:table-cell table:style-name="ce13" office:value-type="string" calcext:value-type="string">
            <text:p>AFFIDAMENTO E IMPEGNO SPESA PER RINNOVO 6  LICENZE SOFTWARE OFFICE 365 BUSINESS STANDARD -ANNUALITA’ 2024</text:p>
            <text:p>CIG: B001EA6C5C</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229" calcext:value-type="float">
            <text:p>229</text:p>
          </table:table-cell>
          <table:table-cell table:style-name="ce12" office:value-type="date" office:date-value="2024-01-24" calcext:value-type="date">
            <text:p>24/01/2024</text:p>
          </table:table-cell>
          <table:table-cell table:style-name="ce12" office:value-type="date" office:date-value="2024-01-29" calcext:value-type="date">
            <text:p>29/01/2024</text:p>
          </table:table-cell>
          <table:table-cell table:style-name="ce13" office:value-type="string" calcext:value-type="string">
            <text:p>ACCERTAMENTO ENTRATA DA SPESE DI ISTRUTTORIA (EX ART. 11 REGOLAMENTO PER ESECUZIONE CODICE DI NAVIGAZIONE D.P.R. 15/02/1952 N. 328) – ANNO 2024.</text:p>
          </table:table-cell>
          <table:table-cell table:style-name="ce13" office:value-type="string" calcext:value-type="string">
            <text:p>CICLO DEI RIFIUTI</text:p>
          </table:table-cell>
          <table:table-cell table:style-name="ce7" table:number-columns-repeated="1007"/>
        </table:table-row>
        <table:table-row table:style-name="ro10">
          <table:table-cell table:style-name="ce9" office:value-type="float" office:value="230" calcext:value-type="float">
            <text:p>230</text:p>
          </table:table-cell>
          <table:table-cell table:style-name="ce12" office:value-type="date" office:date-value="2024-01-25" calcext:value-type="date">
            <text:p>25/01/2024</text:p>
          </table:table-cell>
          <table:table-cell table:style-name="ce12" office:value-type="date" office:date-value="2024-02-02" calcext:value-type="date">
            <text:p>02/02/2024</text:p>
          </table:table-cell>
          <table:table-cell table:style-name="ce13" office:value-type="string" calcext:value-type="string">
            <text:p>PNRR – M2C3I1.1 – SOSTITUZIONE EDILIZIA DELL’IMMOBILE SITO IN VIA MONTE BIANCO / VIA ADAMELLO / VIA CAPO D’ISTRIA SEDE DELL’ISTITUTO SCOLASTICO E.TOTI – FINANZIATO NELL’AMBITO DEL PIANO NAZIONALE DI RIPRESA E RESILIENZA – MISSIONE 2 RIVOLUZIONE VERDE E TRANSIZIONE DIGITALE – COMPONENTE 3 EFFICIENZA ENERGETICA E RIQUALIFICAZIONE DEGLI EDIFICI – INVESTIMENTO 1.1 COSTRUZIONE DI NUOVE SCUOLE MEDIANTE SOSTITUZIONE DI EDIFICI. </text:p>
            <text:p>CUP: F51B22000050006</text:p>
            <text:p>APPROVAZIONE DELL'ELABORATO "PIANO GESTIONE RIFIUTI", AD INTEGRAZIONE DEL PROGETTO DEFINITIVO/ESECUTIVO AGGIORNATO</text:p>
          </table:table-cell>
          <table:table-cell table:style-name="ce13" office:value-type="string" calcext:value-type="string">
            <text:p>PROGETTAZIONE OPERE PUBBLICHE</text:p>
          </table:table-cell>
          <table:table-cell table:style-name="ce7" table:number-columns-repeated="1007"/>
        </table:table-row>
        <table:table-row table:style-name="ro10">
          <table:table-cell table:style-name="ce9" office:value-type="float" office:value="231" calcext:value-type="float">
            <text:p>231</text:p>
          </table:table-cell>
          <table:table-cell table:style-name="ce12" office:value-type="date" office:date-value="2024-01-25" calcext:value-type="date">
            <text:p>25/01/2024</text:p>
          </table:table-cell>
          <table:table-cell table:style-name="ce12" office:value-type="date" office:date-value="2024-02-02" calcext:value-type="date">
            <text:p>02/02/2024</text:p>
          </table:table-cell>
          <table:table-cell table:style-name="ce13" office:value-type="string" calcext:value-type="string">
            <text:p>“LAVORI DI ABBATTIMENTO DELLE BARRIERE ARCHITETTONICHE TRAMITE REALIZZAZIONE DI PASSERELLA ED AMPLIAMENTO DEL CAMPO, PRESSO L’IMPIANTO SPORTIVO DI TIRO CON L’ARCO IN VIA LAGO DI VARANO (GR)”</text:p>
            <text:p>DICHIARAZIONE DI AMMISSIBILITA’ DEL CERTIFICATO DI REGOLARE ESECUZIONE, SVINCOLO DELLA CAUZIONE DEFINITIVA E LIQUIDAZIONE DEL CREDITO RESIDUO”. </text:p>
            <text:p>CUP  F57D23000020004 - CIG   A01428CD61 </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232" calcext:value-type="float">
            <text:p>232</text:p>
          </table:table-cell>
          <table:table-cell table:style-name="ce12" office:value-type="date" office:date-value="2024-01-25" calcext:value-type="date">
            <text:p>25/01/2024</text:p>
          </table:table-cell>
          <table:table-cell table:style-name="ce12" office:value-type="date" office:date-value="2024-01-29" calcext:value-type="date">
            <text:p>29/01/2024</text:p>
          </table:table-cell>
          <table:table-cell table:style-name="ce13" office:value-type="string" calcext:value-type="string">
            <text:p>ACCERTAMENTO ENTRATA DA DIRITTI DI SEGRETERIA PER IL RILASCIO DUPLICATI 6 CARD – ANNO 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233" calcext:value-type="float">
            <text:p>233</text:p>
          </table:table-cell>
          <table:table-cell table:style-name="ce12" office:value-type="date" office:date-value="2024-01-25" calcext:value-type="date">
            <text:p>25/01/2024</text:p>
          </table:table-cell>
          <table:table-cell table:style-name="ce12" office:value-type="date" office:date-value="2024-01-29" calcext:value-type="date">
            <text:p>29/01/2024</text:p>
          </table:table-cell>
          <table:table-cell table:style-name="ce13" office:value-type="string" calcext:value-type="string">
            <text:p>SERVIZIO DI PULIZIA DEI PARCHI PUBBLICI E DELLE AREE A VERDE PUBBLICO ATTREZZATO DELLA CITTÀ DI GROSSETO E DELLE FRAZIONI – IMPEGNO SPESA A FAVORE DI SISTEMA SRL</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234" calcext:value-type="float">
            <text:p>234</text:p>
          </table:table-cell>
          <table:table-cell table:style-name="ce12" office:value-type="date" office:date-value="2024-01-25" calcext:value-type="date">
            <text:p>25/01/2024</text:p>
          </table:table-cell>
          <table:table-cell table:style-name="ce12" office:value-type="date" office:date-value="2024-01-29" calcext:value-type="date">
            <text:p>29/01/2024</text:p>
          </table:table-cell>
          <table:table-cell table:style-name="ce13" office:value-type="string" calcext:value-type="string">
            <text:p>SIR “LE STRILLAIE” - GESTIONE DELL'IMPIANTO DI DEPURAZIONE PERCOLATO – IMPEGNO DI SPESA FINO AL 31/12/2024 - CIG 0183666DF6</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235" calcext:value-type="float">
            <text:p>235</text:p>
          </table:table-cell>
          <table:table-cell table:number-columns-repeated="2" table:style-name="ce12" office:value-type="date" office:date-value="2024-01-25" calcext:value-type="date">
            <text:p>25/01/2024</text:p>
          </table:table-cell>
          <table:table-cell table:style-name="ce13" office:value-type="string" calcext:value-type="string">
            <text:p>LEGGE 448/98 ART. 66 ASSEGNO DI MATERNITÀ RIF. ANNO 2023</text:p>
          </table:table-cell>
          <table:table-cell table:style-name="ce13" office:value-type="string" calcext:value-type="string">
            <text:p>BENEFICI ECONOMICI</text:p>
          </table:table-cell>
          <table:table-cell table:style-name="ce7" table:number-columns-repeated="1007"/>
        </table:table-row>
        <table:table-row table:style-name="ro14">
          <table:table-cell table:style-name="ce9" office:value-type="float" office:value="236" calcext:value-type="float">
            <text:p>236</text:p>
          </table:table-cell>
          <table:table-cell table:style-name="ce12" office:value-type="date" office:date-value="2024-01-25" calcext:value-type="date">
            <text:p>25/01/2024</text:p>
          </table:table-cell>
          <table:table-cell table:style-name="ce12" office:value-type="date" office:date-value="2024-01-29" calcext:value-type="date">
            <text:p>29/01/2024</text:p>
          </table:table-cell>
          <table:table-cell table:style-name="ce13" office:value-type="string" calcext:value-type="string">
            <text:p>EMERGENZA COVID-19 - O.C.D.P.C. N. 630 DEL 03/02/2020 “PRIMI INTERVENTI URGENTI DI PROTEZIONE CIVILE IN RELAZIONE ALL’EMERGENZA RELATIVA AL RISCHIO SANITARIO CONNESSO ALL’INSORGENZA DI PATOLOGIE DERIVANTI DA AGENTI VIRALI TRASMISSIBILI” - DECRETO C.D.P.C. DEL 27/02/2020 - ORDINANZA DEL SOGGETTO ATTUATORE N. 30 DEL 03/03/2021 - (RIMBORSI REGIONALI) IN FORZA DELL’ORDINANZA COMMISSARIALE DELLA REGIONE TOSCANA N. 114 DEL 18/12/2023 COME DA ALLEGATI 1 E 3 RELATIVE A BENEFICI DI LEGGE DEL VOLONTARIATO DI CUI AGLI ARTT. 39 E 40 DEL D.LGS. 1/2018 E S.M.I. - LIQUIDAZIONE DELLE SOMME AI SOGGETTI INTERESSATI (DUE ASSOCIAZIONI ODV DEBITAMENTE ACCREDITATE NEL VOLONTARIATO DI PROTEZIONE CIVILE).</text:p>
          </table:table-cell>
          <table:table-cell table:style-name="ce13" office:value-type="string" calcext:value-type="string">
            <text:p>PROTEZIONE CIVILE</text:p>
          </table:table-cell>
          <table:table-cell table:style-name="ce7" table:number-columns-repeated="1007"/>
        </table:table-row>
        <table:table-row table:style-name="ro10">
          <table:table-cell table:style-name="ce9" office:value-type="float" office:value="237" calcext:value-type="float">
            <text:p>237</text:p>
          </table:table-cell>
          <table:table-cell table:style-name="ce12" office:value-type="date" office:date-value="2024-01-25" calcext:value-type="date">
            <text:p>25/01/2024</text:p>
          </table:table-cell>
          <table:table-cell table:style-name="ce12" office:value-type="date" office:date-value="2024-01-30" calcext:value-type="date">
            <text:p>30/01/2024</text:p>
          </table:table-cell>
          <table:table-cell table:style-name="ce13" office:value-type="string" calcext:value-type="string">
            <text:p>PNRR - PINQUA – M5C2I2.3 - INTERVENTO 1.B – RESTAURO, RIFUNZIONALIZZAZIONE E VALORIZZAZIONE DI PARTE DEL SISTEMA DEI BASTIONI DELLE MURA MEDICEE. BASTIONE CAVALLERIZZA.</text:p>
            <text:p>AFFIDAMENTO PER REALIZZAZIONE E MESSA IN OPERA DI CARTELLO IDENTIFICATIVO DELL’INTERVENTO. </text:p>
            <text:p>CUP: F57H21000590005 – CIG: A04BE4F515 </text:p>
          </table:table-cell>
          <table:table-cell table:style-name="ce13" office:value-type="string" calcext:value-type="string">
            <text:p>PROGETTAZIONE OPERE PUBBLICHE</text:p>
          </table:table-cell>
          <table:table-cell table:style-name="ce7" table:number-columns-repeated="1007"/>
        </table:table-row>
        <table:table-row table:style-name="ro6">
          <table:table-cell table:style-name="ce9" office:value-type="float" office:value="239" calcext:value-type="float">
            <text:p>239</text:p>
          </table:table-cell>
          <table:table-cell table:style-name="ce12" office:value-type="date" office:date-value="2024-01-26" calcext:value-type="date">
            <text:p>26/01/2024</text:p>
          </table:table-cell>
          <table:table-cell table:style-name="ce12" office:value-type="date" office:date-value="2024-01-29" calcext:value-type="date">
            <text:p>29/01/2024</text:p>
          </table:table-cell>
          <table:table-cell table:style-name="ce13" office:value-type="string" calcext:value-type="string">
            <text:p>PORZIONE DEGLI IMMOBILI COMPONENTI IL COMPLESSO IMMOBILIARE EX FORO BOARIO DI PROPRIETÀ DI SISTEMA S.R.L. <text:s/>IMPEGNO DI SPESA PER CANONE DI LOCAZIONE ANNO 2024.</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240" calcext:value-type="float">
            <text:p>240</text:p>
          </table:table-cell>
          <table:table-cell table:style-name="ce12" office:value-type="date" office:date-value="2024-01-26" calcext:value-type="date">
            <text:p>26/01/2024</text:p>
          </table:table-cell>
          <table:table-cell table:style-name="ce12" office:value-type="date" office:date-value="2024-01-29" calcext:value-type="date">
            <text:p>29/01/2024</text:p>
          </table:table-cell>
          <table:table-cell table:style-name="ce13" office:value-type="string" calcext:value-type="string">
            <text:p>PREVENZIONE E CONTRASTO TRUFFE AGLI ANZIANI 2022/2023 – PROGETTO OVER TO OVER - LIQUIDAZIONE RISORSE </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241" calcext:value-type="float">
            <text:p>241</text:p>
          </table:table-cell>
          <table:table-cell table:style-name="ce12" office:value-type="date" office:date-value="2024-01-26" calcext:value-type="date">
            <text:p>26/01/2024</text:p>
          </table:table-cell>
          <table:table-cell table:style-name="ce12" office:value-type="date" office:date-value="2024-01-29" calcext:value-type="date">
            <text:p>29/01/2024</text:p>
          </table:table-cell>
          <table:table-cell table:style-name="ce13" office:value-type="string" calcext:value-type="string">
            <text:p>PARTECIPAZIONE DEL COMUNE DI GROSSETO IN COLLABORAZIONE CON IL COESO SDS ALL’AVVISO APPROVATO DAL CONSIGLIO REGIONALE DELLA TOSCANA IN ATTUAZIONE DELLA LEGGE REGIONALE 31 GENNAIO 2022 N. 3 - INIZIATIVE DI PROMOZIONE SOCIALE, CULTURALE E DI AGGREGAZIONE RIVOLTE ALLE NUOVE GENERAZIONI - PROGETTO “STREET’S EDUCATION: CREATIVITÀ URBANA TRA RIQUALIFICAZIONE E RIGENERAZIONE" - PRESA D'ATTO RENDICONTO E LIQUIDAZIONE RISORSE</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242" calcext:value-type="float">
            <text:p>242</text:p>
          </table:table-cell>
          <table:table-cell table:style-name="ce12" office:value-type="date" office:date-value="2024-01-26" calcext:value-type="date">
            <text:p>26/01/2024</text:p>
          </table:table-cell>
          <table:table-cell table:style-name="ce12" office:value-type="date" office:date-value="2024-02-02" calcext:value-type="date">
            <text:p>02/02/2024</text:p>
          </table:table-cell>
          <table:table-cell table:style-name="ce13" office:value-type="string" calcext:value-type="string">
            <text:p>FORNITURA ENERGIA ELETTRICA ALTRI USI BASSA TENSIONE E ILLUMINAZIONE IN MEDIA E BASSA TENSIONE - IMPEGNO DI SPESA PER L’ANNO 2024 A FAVORE DI EDISON ENERGIA SPA. <text:s/></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243" calcext:value-type="float">
            <text:p>243</text:p>
          </table:table-cell>
          <table:table-cell table:style-name="ce12" office:value-type="date" office:date-value="2024-01-26" calcext:value-type="date">
            <text:p>26/01/2024</text:p>
          </table:table-cell>
          <table:table-cell table:style-name="ce12" office:value-type="date" office:date-value="2024-02-02" calcext:value-type="date">
            <text:p>02/02/2024</text:p>
          </table:table-cell>
          <table:table-cell table:style-name="ce13" office:value-type="string" calcext:value-type="string">
            <text:p>IMPEGNO DI SPESA PER PAGAMENTO DIRITTI DI SEGRETERIA PER VIDIMAZIONE REGISTRI CARICO E SCARICO RIFIUTI, IN FAVORE DELLA CAMERA DI COMMERCIO DELLA MAREMMA E DEL TIRRENO. </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244" calcext:value-type="float">
            <text:p>244</text:p>
          </table:table-cell>
          <table:table-cell table:number-columns-repeated="2" table:style-name="ce12" office:value-type="date" office:date-value="2024-01-26" calcext:value-type="date">
            <text:p>26/01/2024</text:p>
          </table:table-cell>
          <table:table-cell table:style-name="ce13" office:value-type="string" calcext:value-type="string">
            <text:p>C.T.R. VALLEROTANA SOCIETÀ COOPERATIVA SOCIALE ..<text:span text:style-name="T1">omissis</text:span>.. – GROSSETO (GR) – ISCRIZIONE ALL'ALBO REGIONALE DELLE COOPERATIVE SOCIALI E LORO CONSORZI - ARTICOLAZIONE PROVINCIALE DI GROSSETO – SEZIONE A.</text:p>
          </table:table-cell>
          <table:table-cell table:style-name="ce13" office:value-type="string" calcext:value-type="string">
            <text:p>UFFICIO TERZO SETTORE</text:p>
          </table:table-cell>
          <table:table-cell table:style-name="ce7" table:number-columns-repeated="1007"/>
        </table:table-row>
        <table:table-row table:style-name="ro2">
          <table:table-cell table:style-name="ce9" office:value-type="float" office:value="245" calcext:value-type="float">
            <text:p>245</text:p>
          </table:table-cell>
          <table:table-cell table:style-name="ce12" office:value-type="date" office:date-value="2024-01-26" calcext:value-type="date">
            <text:p>26/01/2024</text:p>
          </table:table-cell>
          <table:table-cell table:style-name="ce12" office:value-type="date" office:date-value="2024-02-02" calcext:value-type="date">
            <text:p>02/02/2024</text:p>
          </table:table-cell>
          <table:table-cell table:style-name="ce13" office:value-type="string" calcext:value-type="string">
            <text:p>OGGETTO: SERVIZIO URP, CULTURA, BIBLIOTECA, MUSEI E TEATRI. REIMPIEGO PROVENTI VENDITE ON LINE TEATRO. VERSAMENTO 2024. </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246" calcext:value-type="float">
            <text:p>246</text:p>
          </table:table-cell>
          <table:table-cell table:style-name="ce12" office:value-type="date" office:date-value="2024-01-26" calcext:value-type="date">
            <text:p>26/01/2024</text:p>
          </table:table-cell>
          <table:table-cell table:style-name="ce12" office:value-type="date" office:date-value="2024-02-02" calcext:value-type="date">
            <text:p>02/02/2024</text:p>
          </table:table-cell>
          <table:table-cell table:style-name="ce13" office:value-type="string" calcext:value-type="string">
            <text:p>SERVIZIO CULTURA, BIBLIOTECA, MUSEI E TEATRI. RETE GROSSETANA DELLE BIBLIOTECHE, ARCHIVI E CENTRI DI DOCUMENTAZIONE (GROBAC). QUOTE ADESIONE ANNUALITÀ 2024. ACCERTAMENTO IN ENTRATA.</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247" calcext:value-type="float">
            <text:p>247</text:p>
          </table:table-cell>
          <table:table-cell table:style-name="ce12" office:value-type="date" office:date-value="2024-01-26" calcext:value-type="date">
            <text:p>26/01/2024</text:p>
          </table:table-cell>
          <table:table-cell table:style-name="ce12" office:value-type="date" office:date-value="2024-02-02" calcext:value-type="date">
            <text:p>02/02/2024</text:p>
          </table:table-cell>
          <table:table-cell table:style-name="ce13" office:value-type="string" calcext:value-type="string">
            <text:p>ACCERTAMENTO RIMBORSI SPESE DI NOTIFICA DA PARTE DEGLI ENTI RICHIEDENTI IL SERVIZIO DI NOTIFICA DEGLI ATTI PER L’ANNO 2024</text:p>
          </table:table-cell>
          <table:table-cell table:style-name="ce13" office:value-type="string" calcext:value-type="string">
            <text:p>UFFICIO MESSI</text:p>
          </table:table-cell>
          <table:table-cell table:style-name="ce7" table:number-columns-repeated="1007"/>
        </table:table-row>
        <table:table-row table:style-name="ro2">
          <table:table-cell table:style-name="ce9" office:value-type="float" office:value="248" calcext:value-type="float">
            <text:p>248</text:p>
          </table:table-cell>
          <table:table-cell table:style-name="ce12" office:value-type="date" office:date-value="2024-01-26" calcext:value-type="date">
            <text:p>26/01/2024</text:p>
          </table:table-cell>
          <table:table-cell table:style-name="ce12" office:value-type="date" office:date-value="2024-02-02" calcext:value-type="date">
            <text:p>02/02/2024</text:p>
          </table:table-cell>
          <table:table-cell table:style-name="ce13" office:value-type="string" calcext:value-type="string">
            <text:p>AFFIDAMENTO DELLA FORNITURA DI UNA SUITE PER LA SICUREZZA DELLE POSTAZIONI DI LAVORO E SERVER ALLA DITTA DIGITAL VALUE CYBER SECURITY SRL PER IL PERIODO DI 36 MESI (CIG Z2D3DB5753)</text:p>
          </table:table-cell>
          <table:table-cell table:style-name="ce13" office:value-type="string" calcext:value-type="string">
            <text:p>SERVIZIO SISTEMI INFORMATIVI</text:p>
          </table:table-cell>
          <table:table-cell table:style-name="ce7" table:number-columns-repeated="1007"/>
        </table:table-row>
        <table:table-row table:style-name="ro12">
          <table:table-cell table:style-name="ce9" office:value-type="float" office:value="249" calcext:value-type="float">
            <text:p>249</text:p>
          </table:table-cell>
          <table:table-cell table:style-name="ce12" office:value-type="date" office:date-value="2024-01-27" calcext:value-type="date">
            <text:p>27/01/2024</text:p>
          </table:table-cell>
          <table:table-cell table:style-name="ce12" office:value-type="date" office:date-value="2024-02-02" calcext:value-type="date">
            <text:p>02/02/2024</text:p>
          </table:table-cell>
          <table:table-cell table:style-name="ce13" office:value-type="string" calcext:value-type="string">
            <text:p>P.E.E.P. SUGHERELLA; LOTTI NN. 5-6-7-12-13. TRASFORMAZIONE DIRITTO DI SUPERFICIE IN DIRITTO DI PROPRIETÀ EX LEGGE N. 448/1998 E SS.MM.II. MODIFICA PARZIALE DELLA CONVENZIONE ORIGINARIA RELATIVA A PROCEDURA ATTIVATA <text:span text:style-name="T1">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250" calcext:value-type="float">
            <text:p>250</text:p>
          </table:table-cell>
          <table:table-cell table:style-name="ce12" office:value-type="date" office:date-value="2024-01-29" calcext:value-type="date">
            <text:p>29/01/2024</text:p>
          </table:table-cell>
          <table:table-cell table:style-name="ce12" office:value-type="date" office:date-value="2024-02-02" calcext:value-type="date">
            <text:p>02/02/2024</text:p>
          </table:table-cell>
          <table:table-cell table:style-name="ce13" office:value-type="string" calcext:value-type="string">
            <text:p>CONVENZIONE SUAP DAL 01/04/2021 AL 31/12/2023 - PROROGA DAL 01/01/2024 AL 31/12/2024. IMPEGNO DI SPESA PER L'ANNO 2024</text:p>
          </table:table-cell>
          <table:table-cell table:style-name="ce13" office:value-type="string" calcext:value-type="string">
            <text:p>SERVIZIO ATTIVITA' PRODUTTIVE E COMMERCIO</text:p>
          </table:table-cell>
          <table:table-cell table:style-name="ce7" table:number-columns-repeated="1007"/>
        </table:table-row>
        <table:table-row table:style-name="ro3">
          <table:table-cell table:style-name="ce9" office:value-type="float" office:value="251" calcext:value-type="float">
            <text:p>251</text:p>
          </table:table-cell>
          <table:table-cell table:style-name="ce12" office:value-type="date" office:date-value="2024-01-29" calcext:value-type="date">
            <text:p>29/01/2024</text:p>
          </table:table-cell>
          <table:table-cell table:style-name="ce12" office:value-type="date" office:date-value="2024-02-02" calcext:value-type="date">
            <text:p>02/02/2024</text:p>
          </table:table-cell>
          <table:table-cell table:style-name="ce13" office:value-type="string" calcext:value-type="string">
            <text:p>AFFIDAMENTO, AI SENSI DELL’ART. 50, COMMA 1, LETT. B) DEL D.LGS N. 36/2023, A POSTE ITALIANE S.P.A. DEL SERVIZIO DI SPEDIZIONE/NOTIFICAZIONE IN AFFRANCATURA "RACCOMANDATA A.G." DEI PLICHI RELATIVI AI VERBALI DI CONTESTAZIONE DEGLI ILLECITI AMMINISTRATIVI DI COMPETENZA DEL COMANDO POLIZIA MUNICIPALE. <text:s/>ALTRE REGIONI <text:s/>(CIG:B01C0C57BE) CONTRATTO DEL SERVIZIO “SMA IN NOME PROPRIO CON PAGAMENTO DIFFERITO PER I SERVIZI DI POSTA REGISTRATA” </text:p>
          </table:table-cell>
          <table:table-cell table:style-name="ce13" office:value-type="string" calcext:value-type="string">
            <text:p>SERVIZI INTERNI DI COORDINAMENTO</text:p>
          </table:table-cell>
          <table:table-cell table:style-name="ce7" table:number-columns-repeated="1007"/>
        </table:table-row>
        <table:table-row table:style-name="ro3">
          <table:table-cell table:style-name="ce9" office:value-type="float" office:value="252" calcext:value-type="float">
            <text:p>252</text:p>
          </table:table-cell>
          <table:table-cell table:style-name="ce12" office:value-type="date" office:date-value="2024-01-29" calcext:value-type="date">
            <text:p>29/01/2024</text:p>
          </table:table-cell>
          <table:table-cell table:style-name="ce12" office:value-type="date" office:date-value="2024-02-02" calcext:value-type="date">
            <text:p>02/02/2024</text:p>
          </table:table-cell>
          <table:table-cell table:style-name="ce13" office:value-type="string" calcext:value-type="string">
            <text:p>IMPEGNO DI SPESA E LIQUIDAZIONE SOMME COMPLESSIVE DOVUTE ENTRO TRENTA GIORNI DALLA REGISTRAZIONE DELL’ATTO, AVVENUTA A GROSSETO IL 18/12/2023, DI SERVITU’ PLURIENNALE ONEROSA RINNOVABILE A FAVORE DEL COMUNE DI GROSSETO, PER L’INSTALLAZIONE DI UN SISTEMA DI VIDEO SORVEGLIANZA COSTITUITO DA TELECAMERA CON RELATIVI APPARATI OTTICI, WEB ED ELETTRICI, PALO DI SOSTEGNO, OLTRE AD ALTRE INFRASTRUTTURE DI SERVIZIO E SIMILARI (DELIB. DI G.C. 251/2023)</text:p>
            <text:p>CIG: B01C38F4F5</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253" calcext:value-type="float">
            <text:p>253</text:p>
          </table:table-cell>
          <table:table-cell table:style-name="ce12" office:value-type="date" office:date-value="2024-01-29" calcext:value-type="date">
            <text:p>29/01/2024</text:p>
          </table:table-cell>
          <table:table-cell table:style-name="ce12" office:value-type="date" office:date-value="2024-02-02" calcext:value-type="date">
            <text:p>02/02/2024</text:p>
          </table:table-cell>
          <table:table-cell table:style-name="ce13" office:value-type="string" calcext:value-type="string">
            <text:p>COMPARTECIPAZIONE ALLE SPESE DI CONDUZIONE DI ALCUNI IMPIANTI SPORTIVI COMUNALI ANNO 2024 - ASSUNZIONE IMPEGNI DI SPESA</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254" calcext:value-type="float">
            <text:p>254</text:p>
          </table:table-cell>
          <table:table-cell table:style-name="ce12" office:value-type="date" office:date-value="2024-01-29" calcext:value-type="date">
            <text:p>29/01/2024</text:p>
          </table:table-cell>
          <table:table-cell table:style-name="ce12" office:value-type="date" office:date-value="2024-02-02" calcext:value-type="date">
            <text:p>02/02/2024</text:p>
          </table:table-cell>
          <table:table-cell table:style-name="ce13" office:value-type="string" calcext:value-type="string">
            <text:p>SERVIZIO URP CULTURA BIBLIOTECA MUSEI E TEATRI. IMPEGNO DI SPESA DEL NOLEGGIO DEL PALCO PER GLI EVENTI IN PROGRAMMA NELL’ANNO 2024 .</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255" calcext:value-type="float">
            <text:p>255</text:p>
          </table:table-cell>
          <table:table-cell table:style-name="ce12" office:value-type="date" office:date-value="2024-01-29" calcext:value-type="date">
            <text:p>29/01/2024</text:p>
          </table:table-cell>
          <table:table-cell table:style-name="ce12" office:value-type="date" office:date-value="2024-02-02" calcext:value-type="date">
            <text:p>02/02/2024</text:p>
          </table:table-cell>
          <table:table-cell table:style-name="ce13" office:value-type="string" calcext:value-type="string">
            <text:p>COMUNE DI GROSSETO /LIQUIDAZIONE STRAORDINARIO AVVOCATURA ANNO 2023.</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256" calcext:value-type="float">
            <text:p>256</text:p>
          </table:table-cell>
          <table:table-cell table:style-name="ce12" office:value-type="date" office:date-value="2024-01-29" calcext:value-type="date">
            <text:p>29/01/2024</text:p>
          </table:table-cell>
          <table:table-cell table:style-name="ce12" office:value-type="date" office:date-value="2024-02-02" calcext:value-type="date">
            <text:p>02/02/2024</text:p>
          </table:table-cell>
          <table:table-cell table:style-name="ce13" office:value-type="string" calcext:value-type="string">
            <text:p>COMUNE DI GROSSETO /LAVORO STRAORDINARIO <text:s/>AVVOCATURA <text:s/>PER L'ANNO <text:s/>2024 <text:s/>I° QUADRIMESTRE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257" calcext:value-type="float">
            <text:p>257</text:p>
          </table:table-cell>
          <table:table-cell table:style-name="ce12" office:value-type="date" office:date-value="2024-01-29" calcext:value-type="date">
            <text:p>29/01/2024</text:p>
          </table:table-cell>
          <table:table-cell table:style-name="ce12" office:value-type="date" office:date-value="2024-02-02" calcext:value-type="date">
            <text:p>02/02/2024</text:p>
          </table:table-cell>
          <table:table-cell table:style-name="ce13" office:value-type="string" calcext:value-type="string">
            <text:p>COMUNE DI GROSSETO / SENTENZA DEL  GIUDICE DI PACE DI GROSSETO N. <text:span text:style-name="T1">omissis</text:span> – ACCERTAMENTO SPESE LEGALI.</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258" calcext:value-type="float">
            <text:p>258</text:p>
          </table:table-cell>
          <table:table-cell table:style-name="ce12" office:value-type="date" office:date-value="2024-01-29" calcext:value-type="date">
            <text:p>29/01/2024</text:p>
          </table:table-cell>
          <table:table-cell table:style-name="ce12" office:value-type="date" office:date-value="2024-02-02" calcext:value-type="date">
            <text:p>02/02/2024</text:p>
          </table:table-cell>
          <table:table-cell table:style-name="ce13" office:value-type="string" calcext:value-type="string">
            <text:p><text:s/>MISSIONI E FORMAZIONE PERSONALE AVVOCATURA - IMPEGNO DI SPESA <text:s/>2024. </text:p>
          </table:table-cell>
          <table:table-cell table:style-name="ce13" office:value-type="string" calcext:value-type="string">
            <text:p>SERVIZIO AVVOCATURA</text:p>
          </table:table-cell>
          <table:table-cell table:style-name="ce7" table:number-columns-repeated="1007"/>
        </table:table-row>
        <table:table-row table:style-name="ro10">
          <table:table-cell table:style-name="ce9" office:value-type="float" office:value="259" calcext:value-type="float">
            <text:p>259</text:p>
          </table:table-cell>
          <table:table-cell table:style-name="ce12" office:value-type="date" office:date-value="2024-01-29" calcext:value-type="date">
            <text:p>29/01/2024</text:p>
          </table:table-cell>
          <table:table-cell table:style-name="ce12" office:value-type="date" office:date-value="2024-02-02" calcext:value-type="date">
            <text:p>02/02/2024</text:p>
          </table:table-cell>
          <table:table-cell table:style-name="ce13" office:value-type="string" calcext:value-type="string">
            <text:p>PNRR- PINQUA – M5C2I2.3 – NEXTGENERATIONEU –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text:p>
            <text:p>CUP: F59J21000480001</text:p>
            <text:p>RETTIFICA PER MERO ERRORE MATERIALE DELLA D.D. 1862/2023 DI AFFIDAMENTO DEL SERVIZIO TECNICO PER AGGIORNAMENTO DELLA DOCUMENTAZIONE GEOLOGICA CIG: 99680230CE</text:p>
          </table:table-cell>
          <table:table-cell table:style-name="ce13" office:value-type="string" calcext:value-type="string">
            <text:p>PROGETTAZIONE OPERE PUBBLICHE</text:p>
          </table:table-cell>
          <table:table-cell table:style-name="ce7" table:number-columns-repeated="1007"/>
        </table:table-row>
        <table:table-row table:style-name="ro3">
          <table:table-cell table:style-name="ce9" office:value-type="float" office:value="260" calcext:value-type="float">
            <text:p>260</text:p>
          </table:table-cell>
          <table:table-cell table:style-name="ce12" office:value-type="date" office:date-value="2024-01-29" calcext:value-type="date">
            <text:p>29/01/2024</text:p>
          </table:table-cell>
          <table:table-cell table:style-name="ce12" office:value-type="date" office:date-value="2024-02-06" calcext:value-type="date">
            <text:p>06/02/2024</text:p>
          </table:table-cell>
          <table:table-cell table:style-name="ce13" office:value-type="string" calcext:value-type="string">
            <text:p>SERVIZIO TECNICO PER LA REDAZIONE DEL PROGETTO ESECUTIVO PER I LAVORI DI “EX TERME LEOPOLDINE LOC. ROSELLE – LAVORI DI SOSTITUZIONE DELLA GUAINA IMPERMEABILIZZANTE DELLA COPERTURA E RIFACIMENTO DEGLI INTONACI ESTERNI</text:p>
            <text:p>AFFIDAMENTO ALLA SOCIETÀ COOPERATIVA CIVILE S.T.P. SOC.COOP</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261" calcext:value-type="float">
            <text:p>261</text:p>
          </table:table-cell>
          <table:table-cell table:style-name="ce12" office:value-type="date" office:date-value="2024-01-29" calcext:value-type="date">
            <text:p>29/01/2024</text:p>
          </table:table-cell>
          <table:table-cell table:style-name="ce12" office:value-type="date" office:date-value="2024-02-02" calcext:value-type="date">
            <text:p>02/02/2024</text:p>
          </table:table-cell>
          <table:table-cell table:style-name="ce13"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3 <text:s/>ISTANZE DI DISCARICO/SGRAVIO, PER UN TOTALE DI N. 3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262" calcext:value-type="float">
            <text:p>262</text:p>
          </table:table-cell>
          <table:table-cell table:style-name="ce12" office:value-type="date" office:date-value="2024-01-29" calcext:value-type="date">
            <text:p>29/01/2024</text:p>
          </table:table-cell>
          <table:table-cell table:style-name="ce12" office:value-type="date" office:date-value="2024-02-02" calcext:value-type="date">
            <text:p>02/02/2024</text:p>
          </table:table-cell>
          <table:table-cell table:style-name="ce13" office:value-type="string" calcext:value-type="string">
            <text:p>ROTTAMAZIONE MOTOCARRO E AUTOCARRI IN CARICO AL SETTORE PROGRAMMAZIONE ECONOMICA SERVIZIO ECONOMATO/PROVVEDITORATO DEL COMUNE DI GROSSETO</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263" calcext:value-type="float">
            <text:p>263</text:p>
          </table:table-cell>
          <table:table-cell table:style-name="ce12" office:value-type="date" office:date-value="2024-01-29" calcext:value-type="date">
            <text:p>29/01/2024</text:p>
          </table:table-cell>
          <table:table-cell table:style-name="ce12" office:value-type="date" office:date-value="2024-02-02" calcext:value-type="date">
            <text:p>02/02/2024</text:p>
          </table:table-cell>
          <table:table-cell table:style-name="ce13" office:value-type="string" calcext:value-type="string">
            <text:p>AFFIDAMENTO DIRETTO FORNITURA ANNUALE DI QUOTIDIANI ALL’EDICOLA MOLE 65 SNC. IMPEGNO DI SPESA 2024 - CIG B0118012AE</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264" calcext:value-type="float">
            <text:p>264</text:p>
          </table:table-cell>
          <table:table-cell table:number-columns-repeated="2" table:style-name="ce12" office:value-type="date" office:date-value="2024-01-30" calcext:value-type="date">
            <text:p>30/01/2024</text:p>
          </table:table-cell>
          <table:table-cell table:style-name="ce13" office:value-type="string" calcext:value-type="string">
            <text:p>DIPENDENTE <text:span text:style-name="T1">omissis</text:span> -  MATR. <text:span text:style-name="T1">omissis</text:span> - CONGEDO STRAORDINARIO RETRIBUITO DI CUI ALL'ART. 42, COMMA 5, DEL D.LGS. N. 151/2001 COME MODIFICATO DALL'ART. 4 DEL D.LGS. N. 119/2011 – RICONOSCIMENTO MESI DI GENNAIO E FEBBRAIO 2024 E RETTIFICA DD N. 3273/2023.</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265" calcext:value-type="float">
            <text:p>265</text:p>
          </table:table-cell>
          <table:table-cell table:number-columns-repeated="2" table:style-name="ce12" office:value-type="date" office:date-value="2024-01-30" calcext:value-type="date">
            <text:p>30/01/2024</text:p>
          </table:table-cell>
          <table:table-cell table:style-name="ce13" office:value-type="string" calcext:value-type="string">
            <text:p>DIPENDENTE <text:span text:style-name="T1">omissis</text:span> - MATR. <text:span text:style-name="T1">omissis</text:span> - CONGEDO STRAORDINARIO RETRIBUITO DI CUI ALL'ART. 42, COMMA 5, DEL D. LGS. N. 151/2001 COME MODIFICATO DALL'ART. 4 DEL D. LGS. N. 119/2011 – CONCESSIONE PER IL MESE DI GENNAI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266" calcext:value-type="float">
            <text:p>266</text:p>
          </table:table-cell>
          <table:table-cell table:style-name="ce12" office:value-type="date" office:date-value="2024-01-30" calcext:value-type="date">
            <text:p>30/01/2024</text:p>
          </table:table-cell>
          <table:table-cell table:style-name="ce12" office:value-type="date" office:date-value="2024-02-01" calcext:value-type="date">
            <text:p>01/02/2024</text:p>
          </table:table-cell>
          <table:table-cell table:style-name="ce13" office:value-type="string" calcext:value-type="string">
            <text:p>DIPENDENTE <text:span text:style-name="T1">omissis</text:span> - MATR. <text:span text:style-name="T1">omissis</text:span> - CONGEDO STRAORDINARIO RETRIBUITO DI CUI ALL'ART. 42, COMMA 5, DEL D. LGS. N. 151/2001 COME MODIFICATO DALL'ART. 4 DEL D. LGS. N. 119/2011 – CONCESSIONE MESE DI GENNAI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267" calcext:value-type="float">
            <text:p>267</text:p>
          </table:table-cell>
          <table:table-cell table:style-name="ce12" office:value-type="date" office:date-value="2024-01-30" calcext:value-type="date">
            <text:p>30/01/2024</text:p>
          </table:table-cell>
          <table:table-cell table:style-name="ce12" office:value-type="date" office:date-value="2024-02-01" calcext:value-type="date">
            <text:p>01/02/2024</text:p>
          </table:table-cell>
          <table:table-cell table:style-name="ce13" office:value-type="string" calcext:value-type="string">
            <text:p>DIPENDENTE <text:span text:style-name="T1">omissis </text:span>- MATR. <text:span text:style-name="T1">omissis</text:span> – CONGEDO STRAORDINARIO RETRIBUITO DI CUI ALL'ART. 42, COMMA 5, DEL D. LGS. N. 151/2001 COME MODIFICATO DALL'ART. 4 DEL D. LGS. N. 119/2011 – CONCESSIONE MESI DI GENNAIO, FEBBRAIO E MARZ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268" calcext:value-type="float">
            <text:p>268</text:p>
          </table:table-cell>
          <table:table-cell table:style-name="ce12" office:value-type="date" office:date-value="2024-01-30" calcext:value-type="date">
            <text:p>30/01/2024</text:p>
          </table:table-cell>
          <table:table-cell table:style-name="ce12" office:value-type="date" office:date-value="2024-02-01" calcext:value-type="date">
            <text:p>01/02/2024</text:p>
          </table:table-cell>
          <table:table-cell table:style-name="ce13" office:value-type="string" calcext:value-type="string">
            <text:p>DIPENDENTE <text:span text:style-name="T1">omissis</text:span> - MATR. <text:span text:style-name="T1">omissis</text:span> - CONGEDO STRAORDINARIO RETRIBUITO DI CUI ALL'ART. 42, COMMA 5, DEL D.LGS. N. 151/2001 COME MODIFICATO DALL'ART. 4 DEL D.LGS. N. 119/2011 – RICONOSCIMENTO MESE DI GENNAI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269" calcext:value-type="float">
            <text:p>269</text:p>
          </table:table-cell>
          <table:table-cell table:style-name="ce12" office:value-type="date" office:date-value="2024-01-30" calcext:value-type="date">
            <text:p>30/01/2024</text:p>
          </table:table-cell>
          <table:table-cell table:style-name="ce12" office:value-type="date" office:date-value="2024-02-02" calcext:value-type="date">
            <text:p>02/02/2024</text:p>
          </table:table-cell>
          <table:table-cell table:style-name="ce13"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08 ISTANZE DI DISCARICO TOTALE/ANAGRAFICO PER N. 08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270" calcext:value-type="float">
            <text:p>270</text:p>
          </table:table-cell>
          <table:table-cell table:style-name="ce12" office:value-type="date" office:date-value="2024-01-30" calcext:value-type="date">
            <text:p>30/01/2024</text:p>
          </table:table-cell>
          <table:table-cell table:style-name="ce12" office:value-type="date" office:date-value="2024-02-02" calcext:value-type="date">
            <text:p>02/02/2024</text:p>
          </table:table-cell>
          <table:table-cell table:style-name="ce13" office:value-type="string" calcext:value-type="string">
            <text:p>RISCOSSIONE ESECUTIVA DEI PROVENTI DELLE SANZIONI AMMINISTRATIVE PECUNIARIE PREVISTE DAL CODICE DELLA STRADA (ART.27 LEGGE 689/1981) - RUOLI ESECUTIVI EMESSI NELL'ANNO 2021 PER VERBALI AL C.D.S. - EX ART. 208 - RELATIVI ALL'ANNO 2019 E RECUPERO SCARTI PER VERBALI EMESSI IN ANNI PRECEDENTI DETERMINA DIRIGENZIALE N. 2500 DEL 23/11/2021. ACCOGLIMENTO N. 02 <text:s/>ISTANZE DI DISCARICO/SGRAVIO, PER UN TOTALE DI N. 02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271" calcext:value-type="float">
            <text:p>271</text:p>
          </table:table-cell>
          <table:table-cell table:style-name="ce12" office:value-type="date" office:date-value="2024-01-30" calcext:value-type="date">
            <text:p>30/01/2024</text:p>
          </table:table-cell>
          <table:table-cell table:style-name="ce12" office:value-type="date" office:date-value="2024-02-02" calcext:value-type="date">
            <text:p>02/02/2024</text:p>
          </table:table-cell>
          <table:table-cell table:style-name="ce13" office:value-type="string" calcext:value-type="string">
            <text:p>RISCOSSIONE ESECUTIVA DEI PROVENTI DELLE SANZIONI AMMINISTRATIVE PECUNIARIE PREVISTE DAL CODICE DELLA STRADA (ART.27 LEGGE 689/1981) - RUOLI ESECUTIVI EMESSI NELL'ANNO 2022 PER VERBALI AL C.D.S. - EX ART. 142 - RELATIVI ALL'ANNO 2020 E RECUPERO SCARTI PER VERBALI EMESSI IN ANNI PRECEDENTI DETERMINA DIRIGENZIALE N. 3180 DEL 27/12/2022. ACCOGLIMENTO N. 08 <text:s/>ISTANZE DI DISCARICO TOTALE/ANAGRAFICO PER N. 08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272" calcext:value-type="float">
            <text:p>272</text:p>
          </table:table-cell>
          <table:table-cell table:style-name="ce12" office:value-type="date" office:date-value="2024-01-30" calcext:value-type="date">
            <text:p>30/01/2024</text:p>
          </table:table-cell>
          <table:table-cell table:style-name="ce12" office:value-type="date" office:date-value="2024-02-02" calcext:value-type="date">
            <text:p>02/02/2024</text:p>
          </table:table-cell>
          <table:table-cell table:style-name="ce13" office:value-type="string" calcext:value-type="string">
            <text:p>RISCOSSIONE ESECUTIVA DEI PROVENTI DELLE SANZIONI AMMINISTRATIVE PECUNIARIE PREVISTE DAL CODICE DELLA STRADA (ART.27 LEGGE 689/1981) - RUOLI ESECUTIVI EMESSI NELL'ANNO 2022 PER VERBALI AL C.D.S. - EX ART. 208 - RELATIVI ALL'ANNO 2020 E RECUPERO SCARTI PER VERBALI EMESSI IN ANNI PRECEDENTI DETERMINA DIRIGENZIALE N. 3180 DEL 27/12/2022. ACCOGLIMENTO N. 02 <text:s/>ISTANZE DI DISCARICO/SGRAVIO, PER UN TOTALE DI N. 02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273" calcext:value-type="float">
            <text:p>273</text:p>
          </table:table-cell>
          <table:table-cell table:style-name="ce12" office:value-type="date" office:date-value="2024-01-30" calcext:value-type="date">
            <text:p>30/01/2024</text:p>
          </table:table-cell>
          <table:table-cell table:style-name="ce12" office:value-type="date" office:date-value="2024-02-02" calcext:value-type="date">
            <text:p>02/02/2024</text:p>
          </table:table-cell>
          <table:table-cell table:style-name="ce13" office:value-type="string" calcext:value-type="string">
            <text:p>SERVIZIO PUBBLICO COMPRENDENTE LA GESTIONE DEI CONTRATTI DI FORNITURA DI ENERGIA ELETTRICA – IMPEGNO DI SPESA PER L'ANNO 2024 A FAVORE DI SISTEMA S.R.L..</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274" calcext:value-type="float">
            <text:p>274</text:p>
          </table:table-cell>
          <table:table-cell table:number-columns-repeated="2" table:style-name="ce12" office:value-type="date" office:date-value="2024-01-30" calcext:value-type="date">
            <text:p>30/01/2024</text:p>
          </table:table-cell>
          <table:table-cell table:style-name="ce13" office:value-type="string" calcext:value-type="string">
            <text:p>REVISIONE TOPONOMASTICA DI VIA DEL CORBEZZOLO</text:p>
          </table:table-cell>
          <table:table-cell table:style-name="ce13" office:value-type="string" calcext:value-type="string">
            <text:p>TOPONOMASTICA</text:p>
          </table:table-cell>
          <table:table-cell table:style-name="ce7" table:number-columns-repeated="1007"/>
        </table:table-row>
        <table:table-row table:style-name="ro19">
          <table:table-cell table:style-name="ce9" office:value-type="float" office:value="275" calcext:value-type="float">
            <text:p>275</text:p>
          </table:table-cell>
          <table:table-cell table:style-name="ce12" office:value-type="date" office:date-value="2024-01-30" calcext:value-type="date">
            <text:p>30/01/2024</text:p>
          </table:table-cell>
          <table:table-cell table:style-name="ce12" office:value-type="date" office:date-value="2024-02-02" calcext:value-type="date">
            <text:p>02/02/2024</text:p>
          </table:table-cell>
          <table:table-cell table:style-name="ce13" office:value-type="string" calcext:value-type="string">
            <text:p>PROCEDURE SU ISTANZA DI PARTE PER TRASFORMAZIONI DEL DIRITTO DI SUPERFICIE IN DIRITTO DI PROPRIETÀ IN AREE P.E.E.P. AI SENSI DELLA LEGGE N. 448/1998 E SS.MM.II. <text:s/>ACCERTAMENTO INTROITI A TITOLO DI CORRISPETTIVO. </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276" calcext:value-type="float">
            <text:p>276</text:p>
          </table:table-cell>
          <table:table-cell table:number-columns-repeated="2" table:style-name="ce12" office:value-type="date" office:date-value="2024-01-30" calcext:value-type="date">
            <text:p>30/01/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277" calcext:value-type="float">
            <text:p>277</text:p>
          </table:table-cell>
          <table:table-cell table:number-columns-repeated="2" table:style-name="ce12" office:value-type="date" office:date-value="2024-01-30" calcext:value-type="date">
            <text:p>30/01/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279" calcext:value-type="float">
            <text:p>279</text:p>
          </table:table-cell>
          <table:table-cell table:style-name="ce12" office:value-type="date" office:date-value="2024-01-30" calcext:value-type="date">
            <text:p>30/01/2024</text:p>
          </table:table-cell>
          <table:table-cell table:style-name="ce12" office:value-type="date" office:date-value="2024-02-02" calcext:value-type="date">
            <text:p>02/02/2024</text:p>
          </table:table-cell>
          <table:table-cell table:style-name="ce13" office:value-type="string" calcext:value-type="string">
            <text:p>PAGAMENTO DEL CANONE ANNUO POSTICIPATO E CONTRIBUTO ANNUO POSTICIPATO PER LA CONCESSIONE DI COLTIVAZIONE DEL GIACIMENTO DI ACQUA <text:s/>TERMOMINERALE DENOMINATO “VILLA GAIA” LOC. MARINA DI GROSSETO – ACCERTAMENTO ENTRATA</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281" calcext:value-type="float">
            <text:p>281</text:p>
          </table:table-cell>
          <table:table-cell table:style-name="ce12" office:value-type="date" office:date-value="2024-01-31" calcext:value-type="date">
            <text:p>31/01/2024</text:p>
          </table:table-cell>
          <table:table-cell table:style-name="ce12" office:value-type="date" office:date-value="2024-02-02" calcext:value-type="date">
            <text:p>02/02/2024</text:p>
          </table:table-cell>
          <table:table-cell table:style-name="ce13" office:value-type="string" calcext:value-type="string">
            <text:p>IMPEGNO DI SPESA PER LA PARTECIPAZIONE AL CORSO DI FORMAZIONE E AGGIORANAMENTO PER IL MANTENIMENTO DELLA QUALIFICA DI TECNICO COMPENTENTE IN ACUSTICA</text:p>
          </table:table-cell>
          <table:table-cell table:style-name="ce13" office:value-type="string" calcext:value-type="string">
            <text:p>TUTELA AMBIENTALE</text:p>
          </table:table-cell>
          <table:table-cell table:style-name="ce7" table:number-columns-repeated="1007"/>
        </table:table-row>
        <table:table-row table:style-name="ro10">
          <table:table-cell table:style-name="ce9" office:value-type="float" office:value="282" calcext:value-type="float">
            <text:p>282</text:p>
          </table:table-cell>
          <table:table-cell table:number-columns-repeated="2" table:style-name="ce12" office:value-type="date" office:date-value="2024-01-31" calcext:value-type="date">
            <text:p>31/01/2024</text:p>
          </table:table-cell>
          <table:table-cell table:style-name="ce13" office:value-type="string" calcext:value-type="string">
            <text:p>CONFERENZA DEI SERVIZI DECISORIA RELATIVO AL PROGETTO DI PROJECT FINANCING PER LA REALIZZAZIONE DI PALAZZETTO DELLA PALLAVOLO – PROGETTO DEFINITIVO</text:p>
            <text:p>AREA SPORTIVA DI VIA GRECIA / VIA AUSTRIA - GROSSETO.</text:p>
            <text:p>DETERMINAZIONE MOTIVATA DI CONCLUSIONE POSITIVA DELLA CONFERENZA DEI SERVIZI  DECISORIA, SVOLTASI IN FORMA SEMPLIFICATA ED MODALITÀ ASINCRONA, COSÌ COME SPECIFICATO DAGLI EX. ART. 14 E SUCCESSIVI, COMMA 2 , LEGGE N. 241 DEL 07/08/1990 E SS.MM.II. , (ART. 1) ART. 14 E 14-BIS DEL D.LGS. N. 127 DEL 30/06/2016 E S.M.</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283" calcext:value-type="float">
            <text:p>283</text:p>
          </table:table-cell>
          <table:table-cell table:style-name="ce12" office:value-type="date" office:date-value="2024-01-31" calcext:value-type="date">
            <text:p>31/01/2024</text:p>
          </table:table-cell>
          <table:table-cell table:style-name="ce12" office:value-type="date" office:date-value="2024-02-02" calcext:value-type="date">
            <text:p>02/02/2024</text:p>
          </table:table-cell>
          <table:table-cell table:style-name="ce13" office:value-type="string" calcext:value-type="string">
            <text:p>LAVORO STRAORDINARIO PERSONALE SETTORE SUPPORTO INFRASTRUTTURALE -</text:p>
            <text:p>IMPEGNO DI SPESA ANNO 2024</text:p>
          </table:table-cell>
          <table:table-cell table:style-name="ce13" office:value-type="string" calcext:value-type="string">
            <text:p>SUPPORTO AMMINISTRATIVO AL SETTORE SVILUPPO INFRASTRUTTURALE</text:p>
          </table:table-cell>
          <table:table-cell table:style-name="ce7" table:number-columns-repeated="1007"/>
        </table:table-row>
        <table:table-row table:style-name="ro2">
          <table:table-cell table:style-name="ce9" office:value-type="float" office:value="284" calcext:value-type="float">
            <text:p>284</text:p>
          </table:table-cell>
          <table:table-cell table:number-columns-repeated="2" table:style-name="ce12" office:value-type="date" office:date-value="2024-01-31" calcext:value-type="date">
            <text:p>31/01/2024</text:p>
          </table:table-cell>
          <table:table-cell table:style-name="ce13" office:value-type="string" calcext:value-type="string">
            <text:p>COMUNICAZIONE DEI MOTIVI OSTATIVI, AI SENSI DELL'ART. 10-BIS DELLA L. 241/1990, ALL'ACCOGLIMENTO DI ISTANZA UNICA PER LA REALIZZAZIONE DI UNA NUOVA INFRASTRUTTURA PER LE TELECOMUNICAZIONI <text:s/>IN VIA DEL TOMBOLO A MARINA DI GROSSETO. RICHIEDENTI INWIT S.P.A. E VODAFONE ITALIA S.P.A. </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285" calcext:value-type="float">
            <text:p>285</text:p>
          </table:table-cell>
          <table:table-cell table:number-columns-repeated="2" table:style-name="ce12" office:value-type="date" office:date-value="2024-01-31" calcext:value-type="date">
            <text:p>31/01/2024</text:p>
          </table:table-cell>
          <table:table-cell table:style-name="ce13" office:value-type="string" calcext:value-type="string">
            <text:p>RIMOZIONE VINCOLO PERMANENTE DI DESTINAZIONE A RESIDENZA TURISTICO/ALBERGHIERA RELATIVAMENTE A FABBRICATO ..<text:span text:style-name="T1">omissis</text:span>..</text:p>
          </table:table-cell>
          <table:table-cell table:style-name="ce13" office:value-type="string" calcext:value-type="string">
            <text:p>SUPPORTO AMMINISTRATIVO <text:s/>AL SETTORE IMPRESE E TERRITORIO</text:p>
          </table:table-cell>
          <table:table-cell table:style-name="ce7" table:number-columns-repeated="1007"/>
        </table:table-row>
        <table:table-row table:style-name="ro2">
          <table:table-cell table:style-name="ce9" office:value-type="float" office:value="286" calcext:value-type="float">
            <text:p>286</text:p>
          </table:table-cell>
          <table:table-cell table:style-name="ce12" office:value-type="date" office:date-value="2024-01-31" calcext:value-type="date">
            <text:p>31/01/2024</text:p>
          </table:table-cell>
          <table:table-cell table:style-name="ce12" office:value-type="date" office:date-value="2024-02-02" calcext:value-type="date">
            <text:p>02/02/2024</text:p>
          </table:table-cell>
          <table:table-cell table:style-name="ce13" office:value-type="string" calcext:value-type="string">
            <text:p>COMMISSIONE TOPONOMATICA - IMPEGNO DI SPESA PER LO SVOLGIMENTO DELLE FUNZIONI PUBBLICHE PER L'ANNO 2024</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287" calcext:value-type="float">
            <text:p>287</text:p>
          </table:table-cell>
          <table:table-cell table:style-name="ce12" office:value-type="date" office:date-value="2024-01-31" calcext:value-type="date">
            <text:p>31/01/2024</text:p>
          </table:table-cell>
          <table:table-cell table:style-name="ce12" office:value-type="date" office:date-value="2024-02-02" calcext:value-type="date">
            <text:p>02/02/2024</text:p>
          </table:table-cell>
          <table:table-cell table:style-name="ce13" office:value-type="string" calcext:value-type="string">
            <text:p>FORNITURA DEI SERVIZI INFORMATICI AL COESO – SOCIETÀ DELLA SALUTE DELL'AREA SOCIO SANITARIA GROSSETANA – ACCERTAMENTO E IMPEGNO DEI CORRISPETTIVI PER L'ANNO 2024</text:p>
          </table:table-cell>
          <table:table-cell table:style-name="ce13" office:value-type="string" calcext:value-type="string">
            <text:p>SERVIZIO SISTEMI INFORMATIVI</text:p>
          </table:table-cell>
          <table:table-cell table:style-name="ce7" table:number-columns-repeated="1007"/>
        </table:table-row>
        <table:table-row table:style-name="ro22">
          <table:table-cell table:style-name="ce9" office:value-type="float" office:value="288" calcext:value-type="float">
            <text:p>288</text:p>
          </table:table-cell>
          <table:table-cell table:number-columns-repeated="2" table:style-name="ce12" office:value-type="date" office:date-value="2024-01-31" calcext:value-type="date">
            <text:p>31/01/2024</text:p>
          </table:table-cell>
          <table:table-cell table:style-name="ce13" office:value-type="string" calcext:value-type="string">
            <text:p>AMMISSIONE CON RISERVA DEI CANDIDATI ALLA SELEZIONE PUBBLICA COMPARATIVA PER IL CONFERIMENTO DI UN INCARICO DIRIGENZIALE A TEMPO DETERMINATO EX.ART. 110 COMMA 2 DEL D.LGS. N. 267/2000 E S.M.I PER LA DURATA DI 12 MESI - EVENTUALMENTE PROROGABILE FINO ALLA SCADENZA DEL MANDATO DEL SINDACO- CUI AFFIDARE IL RUOLO DI “CAPO DI GABINETTO” <text:s/>DI CUI ALLA DETERMINAZIONE DIRIGENZIALE N. 63/2024.</text:p>
          </table:table-cell>
          <table:table-cell table:style-name="ce13" office:value-type="string" calcext:value-type="string">
            <text:p>GESTIONE GIURIDICA DEL PERSONALE</text:p>
          </table:table-cell>
          <table:table-cell table:style-name="ce7" table:number-columns-repeated="1007"/>
        </table:table-row>
        <table:table-row table:style-name="ro3">
          <table:table-cell table:style-name="ce9" office:value-type="float" office:value="289" calcext:value-type="float">
            <text:p>289</text:p>
          </table:table-cell>
          <table:table-cell table:style-name="ce12" office:value-type="date" office:date-value="2024-01-31" calcext:value-type="date">
            <text:p>31/01/2024</text:p>
          </table:table-cell>
          <table:table-cell table:style-name="ce12" office:value-type="date" office:date-value="2024-02-01" calcext:value-type="date">
            <text:p>01/02/2024</text:p>
          </table:table-cell>
          <table:table-cell table:style-name="ce13" office:value-type="string" calcext:value-type="string">
            <text:p>SELEZIONE PUBBLICA COMPARATIVA PER IL CONFERIMENTO DI N. 1 INCARICO DIRIGENZIALE A TEMPO DETERMINATO EX.ART. 110 COMMA 2 DEL D.LGS. N. 267/2000 E S.M.I PER LA DURATA DI 12 MESI, EVENTUALMENTE PROROGABILE FINO ALLA SCADENZA DEL MANDATO DEL SINDACO CUI AFFIDARE IL RUOLO DI “CAPO DI GABINETTO”. NOMINA DELLA COMMISSIONE VALUTATRICE.</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292" calcext:value-type="float">
            <text:p>292</text:p>
          </table:table-cell>
          <table:table-cell table:style-name="ce12" office:value-type="date" office:date-value="2024-01-31" calcext:value-type="date">
            <text:p>31/01/2024</text:p>
          </table:table-cell>
          <table:table-cell table:style-name="ce12" office:value-type="date" office:date-value="2024-02-02" calcext:value-type="date">
            <text:p>02/02/2024</text:p>
          </table:table-cell>
          <table:table-cell table:style-name="ce13" office:value-type="string" calcext:value-type="string">
            <text:p>AFFIDAMENTO DEL SERVIZIO DI MANUTENZIONE ORDINARIA DELL'IMPIANTO DI ALLARME INTRUSIONE PRESSO GLI UFFICI DEL SERVIZIO SISTEMI INFORMATIVI PER L'ANNO 2024 (CIG B02DD5C199)</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293" calcext:value-type="float">
            <text:p>293</text:p>
          </table:table-cell>
          <table:table-cell table:style-name="ce12" office:value-type="date" office:date-value="2024-02-01" calcext:value-type="date">
            <text:p>01/02/2024</text:p>
          </table:table-cell>
          <table:table-cell table:style-name="ce12" office:value-type="date" office:date-value="2024-02-02" calcext:value-type="date">
            <text:p>02/02/2024</text:p>
          </table:table-cell>
          <table:table-cell table:style-name="ce13" office:value-type="string" calcext:value-type="string">
            <text:p>LIQUIDAZIONE SERVIZIO DI REPERIBILITÀ PER IL SISTEMA DI ALLARME ANTI INTRUSIONE DEI SERVIZI DEMOGRAFICI ED ELETTORALI E DEI SERVIZI INFORMATIVI: PERIODO 1 NOVEMBRE – 31 DICEMBRE 2023. </text:p>
          </table:table-cell>
          <table:table-cell table:style-name="ce13" office:value-type="string" calcext:value-type="string">
            <text:p>SERVIZI DEMOGRAFICI ED ELETTORALI</text:p>
          </table:table-cell>
          <table:table-cell table:style-name="ce7" table:number-columns-repeated="1007"/>
        </table:table-row>
        <table:table-row table:style-name="ro15">
          <table:table-cell table:style-name="ce9" office:value-type="float" office:value="294" calcext:value-type="float">
            <text:p>294</text:p>
          </table:table-cell>
          <table:table-cell table:style-name="ce12" office:value-type="date" office:date-value="2024-02-01" calcext:value-type="date">
            <text:p>01/02/2024</text:p>
          </table:table-cell>
          <table:table-cell table:style-name="ce12" office:value-type="date" office:date-value="2024-02-02" calcext:value-type="date">
            <text:p>02/02/2024</text:p>
          </table:table-cell>
          <table:table-cell table:style-name="ce13" office:value-type="string" calcext:value-type="string">
            <text:p>PNRR- PINQUA – M5C2I2.3 – NEXTGENERATIONEU –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text:p>
            <text:p>APPROVAZIONE ORDINE DI ATTIVAZIONE E SCHEMA DI CONTRATTO SPECIFICO INVITALIA PER L’AFFIDAMENTO DEL  SERVIZIO DI COLLAUDO. CUP: F59J21000480001</text:p>
            <text:p>CIG ACCORDO QUADRO: 918129979D</text:p>
            <text:p>CIG DERIVATO DEL CONTRATTO SPECIFICO: A04A203B23</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295" calcext:value-type="float">
            <text:p>295</text:p>
          </table:table-cell>
          <table:table-cell table:style-name="ce12" office:value-type="date" office:date-value="2024-02-01" calcext:value-type="date">
            <text:p>01/02/2024</text:p>
          </table:table-cell>
          <table:table-cell table:style-name="ce12" office:value-type="date" office:date-value="2024-02-02" calcext:value-type="date">
            <text:p>02/02/2024</text:p>
          </table:table-cell>
          <table:table-cell table:style-name="ce13" office:value-type="string" calcext:value-type="string">
            <text:p>AFFIDAMENTO SERVIZIO DI MANUTENZIONE ED ASSISTENZA TECNICA PER IL SISTEMA TARGA SYSTEM (MATR. TABCC42) ANNO 2024 – SOCIETÀ G.A. EUROPA AZZARONI SRL ..<text:span text:style-name="T1">omissis</text:span>.. - C.I.G.: B030D309A8 </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296" calcext:value-type="float">
            <text:p>296</text:p>
          </table:table-cell>
          <table:table-cell table:style-name="ce12" office:value-type="date" office:date-value="2024-02-01" calcext:value-type="date">
            <text:p>01/02/2024</text:p>
          </table:table-cell>
          <table:table-cell table:style-name="ce12" office:value-type="date" office:date-value="2024-02-02" calcext:value-type="date">
            <text:p>02/02/2024</text:p>
          </table:table-cell>
          <table:table-cell table:style-name="ce13" office:value-type="string" calcext:value-type="string">
            <text:p>ACCERTAMENTO <text:s/>DELLE ENTRATE DERIVANTI DAI PROVENTI RELATIVI A SANZIONI AMMINISTRATIVE DIVERSE DAL CODICE DELLA STRADA E <text:s/>DA RIMBORSI PER RILASCIO COPIE E RIPRODUZIONI FOTOGRAFICHE E/O PLANIMETRICHE. ANNUALITA’ 2024- PRIMO SEMESTR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297" calcext:value-type="float">
            <text:p>297</text:p>
          </table:table-cell>
          <table:table-cell table:number-columns-repeated="2" table:style-name="ce12" office:value-type="date" office:date-value="2024-02-01" calcext:value-type="date">
            <text:p>01/02/2024</text:p>
          </table:table-cell>
          <table:table-cell table:style-name="ce13" office:value-type="string" calcext:value-type="string">
            <text:p>CONCORSO PUBBLICO PER TITOLI ED ESAMI PER LA COPERTURA DI N. 1 POSTO A TEMPO PIENO E INDETERMINATO PROFILO “ISTRUTTORE DIRETTIVO SERVIZI CULTURALI” APPARTENENTE ALL’AREA DEI FUNZIONARI ED EQ DEL VIGENTE CCNL COMPARTO FUNZIONI LOCALI CUI ASSEGNARE IL RUOLO DI DIRETTORE SCIENTIFICO DEL MUSEO ARCHEOLOGICO E D’ARTE DELLA MAREMMA (MAAM) - APPROVAZIONE BANDO E DETERMINAZIONI CONSEGUENTI.</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298" calcext:value-type="float">
            <text:p>298</text:p>
          </table:table-cell>
          <table:table-cell table:style-name="ce12" office:value-type="date" office:date-value="2024-02-01" calcext:value-type="date">
            <text:p>01/02/2024</text:p>
          </table:table-cell>
          <table:table-cell table:style-name="ce12" office:value-type="date" office:date-value="2024-02-02" calcext:value-type="date">
            <text:p>02/02/2024</text:p>
          </table:table-cell>
          <table:table-cell table:style-name="ce13" office:value-type="string" calcext:value-type="string">
            <text:p>A.S.D. WATER WORLD; CONTRATTO DI CONCESSIONE DI BENI IMMOBILI COMUNALI IN FRAZIONE MARINA DI GROSSETO. ACCERTAMENTO CANONE ANNO 2024.</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299" calcext:value-type="float">
            <text:p>299</text:p>
          </table:table-cell>
          <table:table-cell table:style-name="ce12" office:value-type="date" office:date-value="2024-02-01" calcext:value-type="date">
            <text:p>01/02/2024</text:p>
          </table:table-cell>
          <table:table-cell table:style-name="ce12" office:value-type="date" office:date-value="2024-02-07" calcext:value-type="date">
            <text:p>07/02/2024</text:p>
          </table:table-cell>
          <table:table-cell table:style-name="ce13" office:value-type="string" calcext:value-type="string">
            <text:p>PERCORSO PEDONALE E CICLABILE GROSSETO CITTÀ/PARCO ARCHEOLOGICO DI ROSELLE - 1° STRALCIO FUNZIONALE . LIQUIDAZIONE PRESTAZIONI PROFESSIONALI AI SENSI DELL'ART.7 COMMA 5 LETTERA A) DEL REGOLAMENTO APPROVATO CON DGC N.221/2018</text:p>
          </table:table-cell>
          <table:table-cell table:style-name="ce13" office:value-type="string" calcext:value-type="string">
            <text:p>PROGETTAZIONE INFRASTRUTTURE E OO.UU.</text:p>
          </table:table-cell>
          <table:table-cell table:style-name="ce7" table:number-columns-repeated="1007"/>
        </table:table-row>
        <table:table-row table:style-name="ro2">
          <table:table-cell table:style-name="ce9" office:value-type="float" office:value="300" calcext:value-type="float">
            <text:p>300</text:p>
          </table:table-cell>
          <table:table-cell table:style-name="ce12" office:value-type="date" office:date-value="2024-02-01" calcext:value-type="date">
            <text:p>01/02/2024</text:p>
          </table:table-cell>
          <table:table-cell table:style-name="ce12" office:value-type="date" office:date-value="2024-02-02" calcext:value-type="date">
            <text:p>02/02/2024</text:p>
          </table:table-cell>
          <table:table-cell table:style-name="ce13" office:value-type="string" calcext:value-type="string">
            <text:p>SERVIZIO DI REPERIBILITA’ H/24 (NO “CODICE 97”) SVOLTO NEL MESE DI GENNAIO 2024 DAI DIPENDENTI COMUNALI DENOMINATI PER COMODITA’ “TECNICI PROTEZIONE CIVILE” - LIQUIDAZIONE DELL’INDENNITA’ RIGUARDANTE LA PRIMA PARTE DEL PRIMO SEMESTRE DELL’ANNO SOLARE IN CORSO (2024).</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301" calcext:value-type="float">
            <text:p>301</text:p>
          </table:table-cell>
          <table:table-cell table:style-name="ce12" office:value-type="date" office:date-value="2024-02-01" calcext:value-type="date">
            <text:p>01/02/2024</text:p>
          </table:table-cell>
          <table:table-cell table:style-name="ce12" office:value-type="date" office:date-value="2024-02-02" calcext:value-type="date">
            <text:p>02/02/2024</text:p>
          </table:table-cell>
          <table:table-cell table:style-name="ce13" office:value-type="string" calcext:value-type="string">
            <text:p>PROTOCOLLO DI INTESA TRA S.E.A.M. SPA E COMUNI DELL'AMBITO TURISTICO MAREMMA TOSCANA SUD PER LA VALORIZZAZIONE E LA PROMOZIONE TURISTICA DEL TERRITORIO DELLA MAREMMA. LIQUIDAZIONE A S.E.A.M PER LA COORGANIZZAZIONE DI EVENTI <text:s/>II° SEMESTRE</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302" calcext:value-type="float">
            <text:p>302</text:p>
          </table:table-cell>
          <table:table-cell table:style-name="ce12" office:value-type="date" office:date-value="2024-02-01" calcext:value-type="date">
            <text:p>01/02/2024</text:p>
          </table:table-cell>
          <table:table-cell table:style-name="ce12" office:value-type="date" office:date-value="2024-02-02" calcext:value-type="date">
            <text:p>02/02/2024</text:p>
          </table:table-cell>
          <table:table-cell table:style-name="ce13" office:value-type="string" calcext:value-type="string">
            <text:p><text:span text:style-name="T1">omissis</text:span>; CONTRATTO DI CONCESSIONE IMMOBILE COMUNALE SITO ALL'INTERNO DEL PARCO URBANO DEL FIUME OMBRONE “S. SIGNORI”. ACCERTAMENTO CANONE ANNO 2024.</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303" calcext:value-type="float">
            <text:p>303</text:p>
          </table:table-cell>
          <table:table-cell table:style-name="ce12" office:value-type="date" office:date-value="2024-02-01" calcext:value-type="date">
            <text:p>01/02/2024</text:p>
          </table:table-cell>
          <table:table-cell table:style-name="ce12" office:value-type="date" office:date-value="2024-02-02" calcext:value-type="date">
            <text:p>02/02/2024</text:p>
          </table:table-cell>
          <table:table-cell table:style-name="ce13" office:value-type="string" calcext:value-type="string">
            <text:p>SERVIZIO URP, CULTURA, BIBLIOTECA, MUSEI E TEATRI. IMPORTO DA CORRISPONDERE ALL’AZIENDA USL TOSCANA SUD EST FINALIZZATO AL RILASCIO DEL PARERE PER SVOLGIMENTO ATTIVITÀ’ RUMOROSE IN OCCASIONE DELL’EVENTO DI SAN SILVESTRO 2024/2025 IN PIAZZA DANTE. IMPEGNO DI SPESA E LIQUIDAZIONE</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304" calcext:value-type="float">
            <text:p>304</text:p>
          </table:table-cell>
          <table:table-cell table:number-columns-repeated="2" table:style-name="ce12" office:value-type="date" office:date-value="2024-02-02" calcext:value-type="date">
            <text:p>02/02/2024</text:p>
          </table:table-cell>
          <table:table-cell table:style-name="ce13" office:value-type="string" calcext:value-type="string">
            <text:p>AVVISO PUBBLICO PER LA CONCESSIONE DEI CONTRIBUTI ECONOMICI PER EVENTI, MANIFESTAZIONI, INIZIATIVE CULTURALI DEL PERIODO INVERNALE DELLE ASSOCIAZIONI PRO LOCO DI GROSSETO PER L’ANNO 2023 - LIQUIDAZIONE CONTRIBUTO.</text:p>
          </table:table-cell>
          <table:table-cell table:style-name="ce13" office:value-type="string" calcext:value-type="string">
            <text:p>TURISMO</text:p>
          </table:table-cell>
          <table:table-cell table:style-name="ce7" table:number-columns-repeated="1007"/>
        </table:table-row>
        <table:table-row table:style-name="ro3">
          <table:table-cell table:style-name="ce9" office:value-type="float" office:value="305" calcext:value-type="float">
            <text:p>305</text:p>
          </table:table-cell>
          <table:table-cell table:style-name="ce12" office:value-type="date" office:date-value="2024-02-02" calcext:value-type="date">
            <text:p>02/02/2024</text:p>
          </table:table-cell>
          <table:table-cell table:style-name="ce12" office:value-type="date" office:date-value="2024-02-06" calcext:value-type="date">
            <text:p>06/02/2024</text:p>
          </table:table-cell>
          <table:table-cell table:style-name="ce13" office:value-type="string" calcext:value-type="string">
            <text:p>SERVIZIO TECNICO PER LA PROGETTAZIONE ESECUTIVA DELLE OPERE STRUTTURALI INERENTI L’INSTALLAZIONE DI UNA PIATTAFORMA ELEVATRICE ALL’INTERNO DELLA CORTE DEL FABBRICATO DENOMINATO BIBLIOTECA CHELLIANA DI GROSSETO</text:p>
            <text:p>AFFIDAMENTO ALL’ING. <text:span text:style-name="T1">omissis</text:span></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307" calcext:value-type="float">
            <text:p>307</text:p>
          </table:table-cell>
          <table:table-cell table:style-name="ce12" office:value-type="date" office:date-value="2024-02-02" calcext:value-type="date">
            <text:p>02/02/2024</text:p>
          </table:table-cell>
          <table:table-cell table:style-name="ce12" office:value-type="date" office:date-value="2024-02-06" calcext:value-type="date">
            <text:p>06/02/2024</text:p>
          </table:table-cell>
          <table:table-cell table:style-name="ce13" office:value-type="string" calcext:value-type="string">
            <text:p>LAVORI DI MODIFICA PRESSO IL PRIMO MODULO PREFABBRICATO DELLA SCUOLA ELEMENTARE DI VIA MONTEBIANCO</text:p>
            <text:p>AFFIDAMENTO ALLA DITTA GVM S.R.L.</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308" calcext:value-type="float">
            <text:p>308</text:p>
          </table:table-cell>
          <table:table-cell table:style-name="ce12" office:value-type="date" office:date-value="2024-02-02" calcext:value-type="date">
            <text:p>02/02/2024</text:p>
          </table:table-cell>
          <table:table-cell table:style-name="ce12" office:value-type="date" office:date-value="2024-02-06" calcext:value-type="date">
            <text:p>06/02/2024</text:p>
          </table:table-cell>
          <table:table-cell table:style-name="ce13" office:value-type="string" calcext:value-type="string">
            <text:p>INCARICO ISPETTORE AMBIENTALE, CIG: Z9F32B4978– ECONOMIA DI SPESA</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309" calcext:value-type="float">
            <text:p>309</text:p>
          </table:table-cell>
          <table:table-cell table:style-name="ce12" office:value-type="date" office:date-value="2024-02-02" calcext:value-type="date">
            <text:p>02/02/2024</text:p>
          </table:table-cell>
          <table:table-cell table:style-name="ce12" office:value-type="date" office:date-value="2024-02-06" calcext:value-type="date">
            <text:p>06/02/2024</text:p>
          </table:table-cell>
          <table:table-cell table:style-name="ce13" office:value-type="string" calcext:value-type="string">
            <text:p>INCARICO ISPETTORE AMBIENTALE, CIG: 9479236103– ECONOMIA DI SPESA</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310" calcext:value-type="float">
            <text:p>310</text:p>
          </table:table-cell>
          <table:table-cell table:style-name="ce12" office:value-type="date" office:date-value="2024-02-05" calcext:value-type="date">
            <text:p>05/02/2024</text:p>
          </table:table-cell>
          <table:table-cell table:style-name="ce12" office:value-type="date" office:date-value="2024-02-06" calcext:value-type="date">
            <text:p>06/02/2024</text:p>
          </table:table-cell>
          <table:table-cell table:style-name="ce13" office:value-type="string" calcext:value-type="string">
            <text:p>ACCERTAMENTO ENTRATE UFFICIO DI STATO CIVILE PER DIRITTI DI AUTORIZZAZIONE AL TRASPORTO FUNEBRE E CELEBRAZIONE MATRIMONI/UNIONI CIVILI - <text:s/>ANNO 2024.</text:p>
          </table:table-cell>
          <table:table-cell table:style-name="ce13" office:value-type="string" calcext:value-type="string">
            <text:p>SERVIZI DEMOGRAFICI ED ELETTORALI</text:p>
          </table:table-cell>
          <table:table-cell table:style-name="ce7" table:number-columns-repeated="1007"/>
        </table:table-row>
        <table:table-row table:style-name="ro3">
          <table:table-cell table:style-name="ce9" office:value-type="float" office:value="312" calcext:value-type="float">
            <text:p>312</text:p>
          </table:table-cell>
          <table:table-cell table:style-name="ce12" office:value-type="date" office:date-value="2024-02-05" calcext:value-type="date">
            <text:p>05/02/2024</text:p>
          </table:table-cell>
          <table:table-cell table:style-name="ce12" office:value-type="date" office:date-value="2024-02-06" calcext:value-type="date">
            <text:p>06/02/2024</text:p>
          </table:table-cell>
          <table:table-cell table:style-name="ce13" office:value-type="string" calcext:value-type="string">
            <text:p>AFFIDAMENTO DEL SERVIZIO DI ASSISTENZA E MANUTENZIONE SOFTWARE GESTINC PRODOTTO DALLA SOC. VERBATEL (<text:span text:style-name="T1">omissis</text:span>) PER LA GESTIONE DELL'INFORTUNISTICA STRADALE – CANONE PER L'ANNO 2024 – SOC.VERBATEL SRL ..<text:span text:style-name="T1">omissis</text:span>..</text:p>
            <text:p>CIG: B03922845C </text:p>
          </table:table-cell>
          <table:table-cell table:style-name="ce13" office:value-type="string" calcext:value-type="string">
            <text:p>SERVIZI INTERNI DI COORDINAMENTO</text:p>
          </table:table-cell>
          <table:table-cell table:style-name="ce7" table:number-columns-repeated="1007"/>
        </table:table-row>
        <table:table-row table:style-name="ro15">
          <table:table-cell table:style-name="ce9" office:value-type="float" office:value="316" calcext:value-type="float">
            <text:p>316</text:p>
          </table:table-cell>
          <table:table-cell table:style-name="ce12" office:value-type="date" office:date-value="2024-02-05" calcext:value-type="date">
            <text:p>05/02/2024</text:p>
          </table:table-cell>
          <table:table-cell table:style-name="ce12" office:value-type="date" office:date-value="2024-02-06" calcext:value-type="date">
            <text:p>06/02/2024</text:p>
          </table:table-cell>
          <table:table-cell table:style-name="ce13" office:value-type="string" calcext:value-type="string">
            <text:p>PNRR – "RINNOVO URBANO DI P.ZZA DELLA PALMA E SPAZI LIMITROFI", FINANZIATO NELL'AMBITO DEL PIANO NAZIONALE DI RIPRESA E RESILIENZA PROGRAMMA INNOVATIVO NAZIONALE PER LA QUALITÀ DELL'ABITARE (PINQUA) INTERVENTO 3 - M5C2I2.3 - MISSIONE 5 - COMPONENTE 2 - INVESTIMENTO 2.3 </text:p>
            <text:p>CUP: F57H21000600001 – CIG: A01EF925F4. </text:p>
            <text:p>AGGIUDICAZIONE EFFICACE NEI CONFRONTI DELL'OPERATORE ECONOMICO INFRASTRUTTURE E RESTAURI S.R.L. <text:span text:style-name="T1">omissis</text:span> DI CUI ALLA D.D. 3305/2023. </text:p>
            <text:p>LIQUIDAZIONE PREMIO COPERTURA ASSICURATIVA IN FAVORE DELLA GBSAPRI SPA PER IL PROGETTISTA ED IL VERIFICATORE DEL PROGETTO. </text:p>
          </table:table-cell>
          <table:table-cell table:style-name="ce13" office:value-type="string" calcext:value-type="string">
            <text:p>PROGETTAZIONE OPERE PUBBLICHE</text:p>
          </table:table-cell>
          <table:table-cell table:style-name="ce7" table:number-columns-repeated="1007"/>
        </table:table-row>
        <table:table-row table:style-name="ro11">
          <table:table-cell table:style-name="ce9" office:value-type="float" office:value="317" calcext:value-type="float">
            <text:p>317</text:p>
          </table:table-cell>
          <table:table-cell table:number-columns-repeated="2" table:style-name="ce12" office:value-type="date" office:date-value="2024-02-05" calcext:value-type="date">
            <text:p>05/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18" calcext:value-type="float">
            <text:p>318</text:p>
          </table:table-cell>
          <table:table-cell table:number-columns-repeated="2" table:style-name="ce12" office:value-type="date" office:date-value="2024-02-05" calcext:value-type="date">
            <text:p>05/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19" calcext:value-type="float">
            <text:p>319</text:p>
          </table:table-cell>
          <table:table-cell table:number-columns-repeated="2" table:style-name="ce12" office:value-type="date" office:date-value="2024-02-05" calcext:value-type="date">
            <text:p>05/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20" calcext:value-type="float">
            <text:p>320</text:p>
          </table:table-cell>
          <table:table-cell table:number-columns-repeated="2" table:style-name="ce12" office:value-type="date" office:date-value="2024-02-05" calcext:value-type="date">
            <text:p>05/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21" calcext:value-type="float">
            <text:p>321</text:p>
          </table:table-cell>
          <table:table-cell table:number-columns-repeated="2" table:style-name="ce12" office:value-type="date" office:date-value="2024-02-05" calcext:value-type="date">
            <text:p>05/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22" calcext:value-type="float">
            <text:p>322</text:p>
          </table:table-cell>
          <table:table-cell table:style-name="ce12" office:value-type="date" office:date-value="2024-02-05" calcext:value-type="date">
            <text:p>05/02/2024</text:p>
          </table:table-cell>
          <table:table-cell table:style-name="ce12" office:value-type="date" office:date-value="2024-02-06" calcext:value-type="date">
            <text:p>06/02/2024</text:p>
          </table:table-cell>
          <table:table-cell table:style-name="ce13" office:value-type="string" calcext:value-type="string">
            <text:p>PROGETTO "GIOCOSPORT 2024" - SOVVENZIONE ECONOMICA AL CONI GROSSETO - COMITATO REGIONALE TOSCANA. ASSUNZIONE IMPEGNO DI SPESA</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323" calcext:value-type="float">
            <text:p>323</text:p>
          </table:table-cell>
          <table:table-cell table:style-name="ce12" office:value-type="date" office:date-value="2024-02-06" calcext:value-type="date">
            <text:p>06/02/2024</text:p>
          </table:table-cell>
          <table:table-cell table:style-name="ce12" office:value-type="date" office:date-value="2024-02-07" calcext:value-type="date">
            <text:p>07/02/2024</text:p>
          </table:table-cell>
          <table:table-cell table:style-name="ce13" office:value-type="string" calcext:value-type="string">
            <text:p>COMUNE DI GROSSETO / SPESE DI LITE RELATIVE AL CODICE DELLA STRADA A SEGUITO DI SENTENZE EMESSE DAL  GIUDICE DI PACE <text:span text:style-name="T1">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324" calcext:value-type="float">
            <text:p>324</text:p>
          </table:table-cell>
          <table:table-cell table:style-name="ce12" office:value-type="date" office:date-value="2024-02-06" calcext:value-type="date">
            <text:p>06/02/2024</text:p>
          </table:table-cell>
          <table:table-cell table:style-name="ce12" office:value-type="date" office:date-value="2024-02-07" calcext:value-type="date">
            <text:p>07/02/2024</text:p>
          </table:table-cell>
          <table:table-cell table:style-name="ce13" office:value-type="string" calcext:value-type="string">
            <text:p>COMUNE DI GROSSETO / LIQUIDAZIONE SPESE SENTENZA <text:span text:style-name="T1">omissis</text:span> EMESSA DAL TRIBUNALE DI NAPOLI – IMPEGNO DI SPESA / LIQUIDAZIONE.</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325" calcext:value-type="float">
            <text:p>325</text:p>
          </table:table-cell>
          <table:table-cell table:style-name="ce12" office:value-type="date" office:date-value="2024-02-06" calcext:value-type="date">
            <text:p>06/02/2024</text:p>
          </table:table-cell>
          <table:table-cell table:style-name="ce12" office:value-type="date" office:date-value="2024-02-07" calcext:value-type="date">
            <text:p>07/02/2024</text:p>
          </table:table-cell>
          <table:table-cell table:style-name="ce13" office:value-type="string" calcext:value-type="string">
            <text:p>RISCOSSIONE ESECUTIVA DEI PROVENTI DELLE SANZIONI AMMINISTRATIVE PECUNIARIE PREVISTE DAL CODICE DELLA STRADA (ART.27 LEGGE 689/1981) - RUOLI ESECUTIVI EMESSI NELL'ANNO 2023 PER VERBALI AL C.D.S. - EX ART. 142 - RELATIVI ALL'ANNO 2021 E RECUPERO SCARTI PER VERBALI EMESSI IN ANNI PRECEDENTI DETERMINA DIRIGENZIALE N. 2744 DEL 06/11/2023. ACCOGLIMENTO N. 06 <text:s/>ISTANZE DI DISCARICO TOTALE/ANAGRAFICO PER N. 06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326" calcext:value-type="float">
            <text:p>326</text:p>
          </table:table-cell>
          <table:table-cell table:style-name="ce12" office:value-type="date" office:date-value="2024-02-06" calcext:value-type="date">
            <text:p>06/02/2024</text:p>
          </table:table-cell>
          <table:table-cell table:style-name="ce12" office:value-type="date" office:date-value="2024-02-07" calcext:value-type="date">
            <text:p>07/02/2024</text:p>
          </table:table-cell>
          <table:table-cell table:style-name="ce13" office:value-type="string" calcext:value-type="string">
            <text:p>RISCOSSIONE ESECUTIVA DEI PROVENTI DELLE SANZIONI AMMINISTRATIVE PECUNIARIE PREVISTE DAL CODICE DELLA STRADA (ART.27 LEGGE 689/1981) - RUOLI ESECUTIVI EMESSI NELL'ANNO 2023 PER VERBALI AL C.D.S. - EX ART. 142 - RELATIVI ALL'ANNO 2021 E RECUPERO SCARTI PER VERBALI EMESSI IN ANNI PRECEDENTI DETERMINA DIRIGENZIALE N. 2744 DEL 06/11/2023. ACCOGLIMENTO N. 06 <text:s/>ISTANZE DI DISCARICO TOTALE/ANAGRAFICO PER N. 06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327" calcext:value-type="float">
            <text:p>327</text:p>
          </table:table-cell>
          <table:table-cell table:style-name="ce12" office:value-type="date" office:date-value="2024-02-06" calcext:value-type="date">
            <text:p>06/02/2024</text:p>
          </table:table-cell>
          <table:table-cell table:style-name="ce12" office:value-type="date" office:date-value="2024-02-07" calcext:value-type="date">
            <text:p>07/02/2024</text:p>
          </table:table-cell>
          <table:table-cell table:style-name="ce13" office:value-type="string" calcext:value-type="string">
            <text:p>DIPENDENTE <text:span text:style-name="T1">omissis</text:span> - MATR. <text:span text:style-name="T1">Omissis</text:span> – CONGEDO STRAORDINARIO RETRIBUITO DI CUI ALL'ART. 42, COMMA 5, DEL D.LGS. N. 151/2001 COME MODIFICATO DALL'ART. 4 DEL D.LGS. N. 119/2011 – RICONOSCIMENTO 8 E 9 GENNAIO 2024 E RETTIFICA DD N. 268/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328" calcext:value-type="float">
            <text:p>328</text:p>
          </table:table-cell>
          <table:table-cell table:style-name="ce12" office:value-type="date" office:date-value="2024-02-06" calcext:value-type="date">
            <text:p>06/02/2024</text:p>
          </table:table-cell>
          <table:table-cell table:style-name="ce12" office:value-type="date" office:date-value="2024-02-07" calcext:value-type="date">
            <text:p>07/02/2024</text:p>
          </table:table-cell>
          <table:table-cell table:style-name="ce13" office:value-type="string" calcext:value-type="string">
            <text:p>RIMBORSO ONERI RETRIBUTIVI PERSONALE COMANDATO - ACCERTAMENTO</text:p>
          </table:table-cell>
          <table:table-cell table:style-name="ce13" office:value-type="string" calcext:value-type="string">
            <text:p>GESTIONE ECONOMICA E PREVIDENZIALE DEL PERSONALE</text:p>
          </table:table-cell>
          <table:table-cell table:style-name="ce7" table:number-columns-repeated="1007"/>
        </table:table-row>
        <table:table-row table:style-name="ro2">
          <table:table-cell table:style-name="ce9" office:value-type="float" office:value="329" calcext:value-type="float">
            <text:p>329</text:p>
          </table:table-cell>
          <table:table-cell table:style-name="ce12" office:value-type="date" office:date-value="2024-02-06" calcext:value-type="date">
            <text:p>06/02/2024</text:p>
          </table:table-cell>
          <table:table-cell table:style-name="ce12" office:value-type="date" office:date-value="2024-02-07" calcext:value-type="date">
            <text:p>07/02/2024</text:p>
          </table:table-cell>
          <table:table-cell table:style-name="ce13" office:value-type="string" calcext:value-type="string">
            <text:p>MANUTENZIONE DEL VERDE PUBBLICO COMUNALE , IMPEGNO DI SPESA A FAVORE DI SISTEMA SRL SOCIETA’ IN HOUSE PER L’ANNO 2024_INTEGRAZIONE DI SPESA</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330" calcext:value-type="float">
            <text:p>330</text:p>
          </table:table-cell>
          <table:table-cell table:number-columns-repeated="2" table:style-name="ce12" office:value-type="date" office:date-value="2024-02-06" calcext:value-type="date">
            <text:p>06/02/2024</text:p>
          </table:table-cell>
          <table:table-cell table:style-name="ce13" office:value-type="string" calcext:value-type="string">
            <text:p>DEMANIO MARITTIMO - CRAL POSTE GROSSETO CONSIGLIO TERRITORIALE TOSCANA 3, CONCESSIONE DEM.LE M.MA N. 87/2009_PROROGA DELLA SCADENZA AL 31/12/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331" calcext:value-type="float">
            <text:p>331</text:p>
          </table:table-cell>
          <table:table-cell table:number-columns-repeated="2" table:style-name="ce12" office:value-type="date" office:date-value="2024-02-06" calcext:value-type="date">
            <text:p>06/02/2024</text:p>
          </table:table-cell>
          <table:table-cell table:style-name="ce13" office:value-type="string" calcext:value-type="string">
            <text:p>DEMANIO MARITTIMO - CRAL POSTE GROSSETO CONSIGLIO TERRITORIALE TOSCANA 3, CONCESSIONE DEM.LE M.MA N. 88/2009_PROROGA DELLA SCADENZA AL 31/12/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332" calcext:value-type="float">
            <text:p>332</text:p>
          </table:table-cell>
          <table:table-cell table:style-name="ce12" office:value-type="date" office:date-value="2024-02-06" calcext:value-type="date">
            <text:p>06/02/2024</text:p>
          </table:table-cell>
          <table:table-cell table:style-name="ce12" office:value-type="date" office:date-value="2024-02-07" calcext:value-type="date">
            <text:p>07/02/2024</text:p>
          </table:table-cell>
          <table:table-cell table:style-name="ce13" office:value-type="string" calcext:value-type="string">
            <text:p>ATTIVITA’ ANTINCENDI BOSCHIVI (AIB) E SUPPORTO ATTIVITA’ DI PROTEZIONE CIVILE PER IL PERIODO 01/01/2021-31/12/2025 (DELIB. DI C.C. N. 5/2021 E DELIB. DI G.C. N. 228/2018 OLTRE CHE DELIB. DI G.M. N. 388/2018) - AFFIDAMENTO DEL SERVIZIO ALL’ASSOCIAZIONE DI VOLONTARIATO ODV “LA RACCHETTA” PREVENZIONE, REPRESSIONE INCENDI BOSCHIVI, ECOLOGIA, PROTEZIONE CIVILE E PUBBLICA UTILITA’ - CIG: ZED310A5C3 (D.D. 748/2021) - ANNO 2024 IMPEGNO DI SPESA.</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333" calcext:value-type="float">
            <text:p>333</text:p>
          </table:table-cell>
          <table:table-cell table:number-columns-repeated="2" table:style-name="ce12" office:value-type="date" office:date-value="2024-02-07" calcext:value-type="date">
            <text:p>07/02/2024</text:p>
          </table:table-cell>
          <table:table-cell table:style-name="ce13" office:value-type="string" calcext:value-type="string">
            <text:p>LIQUIDAZIONE DELL'INCENTIVO SPETTANTE PER LA CELEBRAZIONE DI MATRIMONI FUORI ORARIO DI SERVIZIO E FUORI SEDE AGLI UFFICIALI DI STATO CIVILE - ANNO DI COMPETENZA 2023.</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334" calcext:value-type="float">
            <text:p>334</text:p>
          </table:table-cell>
          <table:table-cell table:number-columns-repeated="2" table:style-name="ce12" office:value-type="date" office:date-value="2024-02-07" calcext:value-type="date">
            <text:p>07/02/2024</text:p>
          </table:table-cell>
          <table:table-cell table:style-name="ce13" office:value-type="string" calcext:value-type="string">
            <text:p>OBIETTIVO PEG 25.7: COLLABORAZIONE CON IL COESO PER REALIZZAZIONE PNRR SOCIO-SANITARIO: UTILIZZO AUTORIZZATO ALLOGGIO N. 3113 E.R.P. AL COESO SDS PER REALIZZAZIONE LINEE DI INTERVENTO - CUP E34H22000240006</text:p>
          </table:table-cell>
          <table:table-cell table:style-name="ce13" office:value-type="string" calcext:value-type="string">
            <text:p>SERVIZI SOCIALI</text:p>
          </table:table-cell>
          <table:table-cell table:style-name="ce7" table:number-columns-repeated="1007"/>
        </table:table-row>
        <table:table-row table:style-name="ro19">
          <table:table-cell table:style-name="ce9" office:value-type="float" office:value="335" calcext:value-type="float">
            <text:p>335</text:p>
          </table:table-cell>
          <table:table-cell table:number-columns-repeated="2" table:style-name="ce12" office:value-type="date" office:date-value="2024-02-07" calcext:value-type="date">
            <text:p>07/02/2024</text:p>
          </table:table-cell>
          <table:table-cell table:style-name="ce13" office:value-type="string" calcext:value-type="string">
            <text:p>OBIETTIVO PEG 25.7: COLLABORAZIONE CON IL COESO PER REALIZZAZIONE PNRR SOCIO-SANITARIO: UTILIZZO AUTORIZZATO ALLOGGIO N. 841 E.R.P. AL COESO SDS PER REALIZZAZIONE LINEE DI INTERVENTO - CUP E34H22000240006</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36" calcext:value-type="float">
            <text:p>336</text:p>
          </table:table-cell>
          <table:table-cell table:number-columns-repeated="2" table:style-name="ce12" office:value-type="date" office:date-value="2024-02-07" calcext:value-type="date">
            <text:p>07/02/2024</text:p>
          </table:table-cell>
          <table:table-cell table:style-name="ce13" office:value-type="string" calcext:value-type="string">
            <text:p>OBIETTIVO PEG 25.7: COLLABORAZIONE CON IL COESO PER REALIZZAZIONE PNRR SOCIO-SANITARIO: UTILIZZO AUTORIZZATO ALLOGGIO N. 169 E.R.P. AL COESO SDS PER REALIZZAZIONE LINEE DI INTERVENTO - CUP E34H22000240006</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37" calcext:value-type="float">
            <text:p>337</text:p>
          </table:table-cell>
          <table:table-cell table:number-columns-repeated="2" table:style-name="ce12" office:value-type="date" office:date-value="2024-02-07" calcext:value-type="date">
            <text:p>07/02/2024</text:p>
          </table:table-cell>
          <table:table-cell table:style-name="ce13" office:value-type="string" calcext:value-type="string">
            <text:p>OBIETTIVO PEG 25.7: COLLABORAZIONE CON IL COESO PER REALIZZAZIONE PNRR SOCIO-SANITARIO: UTILIZZO AUTORIZZATO ALLOGGI E.R.P. <text:s/>N. 8234 AL COESO SDS PER REALIZZAZIONE LINEE DI INTERVENTO - CUP E34H22000260006</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38" calcext:value-type="float">
            <text:p>338</text:p>
          </table:table-cell>
          <table:table-cell table:number-columns-repeated="2" table:style-name="ce12" office:value-type="date" office:date-value="2024-02-07" calcext:value-type="date">
            <text:p>07/02/2024</text:p>
          </table:table-cell>
          <table:table-cell table:style-name="ce13" office:value-type="string" calcext:value-type="string">
            <text:p>OBIETTIVO PEG 25.7: COLLABORAZIONE CON IL COESO PER REALIZZAZIONE PNRR SOCIO-SANITARIO: UTILIZZO AUTORIZZATO ALLOGGI E.R.P. N. 7645 AL COESO SDS PER REALIZZAZIONE LINEE DI INTERVENTO- CUP E34H22000260006</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39" calcext:value-type="float">
            <text:p>339</text:p>
          </table:table-cell>
          <table:table-cell table:number-columns-repeated="2" table:style-name="ce12" office:value-type="date" office:date-value="2024-02-07" calcext:value-type="date">
            <text:p>07/02/2024</text:p>
          </table:table-cell>
          <table:table-cell table:style-name="ce13" office:value-type="string" calcext:value-type="string">
            <text:p>IMPEGNO DI SPESA PER QUOTA ASSOCIATIVA CISPEL TOSCANA CONFSERVIZI ANNO 2024</text:p>
          </table:table-cell>
          <table:table-cell table:style-name="ce13" office:value-type="string" calcext:value-type="string">
            <text:p>PARTECIPAZIONI, CONTRATTI E TRASPARENZA</text:p>
          </table:table-cell>
          <table:table-cell table:style-name="ce7" table:number-columns-repeated="1007"/>
        </table:table-row>
        <table:table-row table:style-name="ro6">
          <table:table-cell table:style-name="ce9" office:value-type="float" office:value="341" calcext:value-type="float">
            <text:p>341</text:p>
          </table:table-cell>
          <table:table-cell table:style-name="ce12" office:value-type="date" office:date-value="2024-02-07" calcext:value-type="date">
            <text:p>07/02/2024</text:p>
          </table:table-cell>
          <table:table-cell table:style-name="ce12" office:value-type="date" office:date-value="2024-02-09" calcext:value-type="date">
            <text:p>09/02/2024</text:p>
          </table:table-cell>
          <table:table-cell table:style-name="ce13" office:value-type="string" calcext:value-type="string">
            <text:p>ACCORDO QUADRO CON UN UNICO OPERATORE ECONOMICO 2°-3°-4° TRIMESTRE ANNUALITA’ 2024 E 1° TRIMESTRE ANNUALITA’ 2025 PER LAVORI DI MANUTENZIONE ORDINARIA IMMOBILI DEL COMUNE DI GROSSETO – OPERE EDILI ED AFFINI.</text:p>
            <text:p>IMPEGNO A FAVORE DELLA DITTA BONIFICHE GRANDI SITI S.R.L.</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342" calcext:value-type="float">
            <text:p>342</text:p>
          </table:table-cell>
          <table:table-cell table:style-name="ce12" office:value-type="date" office:date-value="2024-02-08" calcext:value-type="date">
            <text:p>08/02/2024</text:p>
          </table:table-cell>
          <table:table-cell table:style-name="ce12" office:value-type="date" office:date-value="2024-02-09" calcext:value-type="date">
            <text:p>09/02/2024</text:p>
          </table:table-cell>
          <table:table-cell table:style-name="ce13" office:value-type="string" calcext:value-type="string">
            <text:p>SETTORE SERVIZI PER LE IMPRESE E PER IL TERRITORIO– ACCERTAMENTO ENTRATA PER DIRITTI DI SEGRETERIA PER DOMANDE IDONEITA’ ALLOGGIATIVA E IMPEGNO DI SPESA PER RIMBORSI AFFERENTI IL CONTRIBUTO DI COSTRUZIONE E/O I DIRITTI DI SEGRETERIA</text:p>
          </table:table-cell>
          <table:table-cell table:style-name="ce13" office:value-type="string" calcext:value-type="string">
            <text:p>SUPPORTO AMMINISTRATIVO <text:s/>AL SETTORE IMPRESE E TERRITORIO</text:p>
          </table:table-cell>
          <table:table-cell table:style-name="ce7" table:number-columns-repeated="1007"/>
        </table:table-row>
        <table:table-row table:style-name="ro2">
          <table:table-cell table:style-name="ce9" office:value-type="float" office:value="343" calcext:value-type="float">
            <text:p>343</text:p>
          </table:table-cell>
          <table:table-cell table:number-columns-repeated="2" table:style-name="ce12" office:value-type="date" office:date-value="2024-02-08" calcext:value-type="date">
            <text:p>08/02/2024</text:p>
          </table:table-cell>
          <table:table-cell table:style-name="ce13" office:value-type="string" calcext:value-type="string">
            <text:p>COMUNICAZIONE DEI MOTIVI OSTATIVI, AI SENSI DELL'ART. 10-BIS DELLA L. 241/1990, ALL'ACCOGLIMENTO DI ISTANZA UNICA PER LA REALIZZAZIONE DI UNA NUOVA INFRASTRUTTURA PER LE TELECOMUNICAZIONI SU TERRENO DI PROPRIETÀ DEL COMUNE DI GROSSETO IN LOCALITA’ ROSELLE, VIA DEL MOLINO VECCHIO. <text:s/>RICHIEDENTI INWIT S.P.A. E VODAFONE ITALIA S.P.A.</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344" calcext:value-type="float">
            <text:p>344</text:p>
          </table:table-cell>
          <table:table-cell table:style-name="ce12" office:value-type="date" office:date-value="2024-02-08" calcext:value-type="date">
            <text:p>08/02/2024</text:p>
          </table:table-cell>
          <table:table-cell table:style-name="ce12" office:value-type="date" office:date-value="2024-02-09" calcext:value-type="date">
            <text:p>09/02/2024</text:p>
          </table:table-cell>
          <table:table-cell table:style-name="ce13"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07 ISTANZE DI DISCARICO TOTALE/ANAGRAFICO PER N. 07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345" calcext:value-type="float">
            <text:p>345</text:p>
          </table:table-cell>
          <table:table-cell table:style-name="ce12" office:value-type="date" office:date-value="2024-02-08" calcext:value-type="date">
            <text:p>08/02/2024</text:p>
          </table:table-cell>
          <table:table-cell table:style-name="ce12" office:value-type="date" office:date-value="2024-02-14" calcext:value-type="date">
            <text:p>14/02/2024</text:p>
          </table:table-cell>
          <table:table-cell table:style-name="ce13" office:value-type="string" calcext:value-type="string">
            <text:p>FORNITURA ENERGIA ELETTRICA ILLUMINAZIONE PUBBLICA, MEDIA E BASSA TENSIONE - IMPEGNO DI SPESA PER L’ANNO 2024 A FAVORE DI A2A ENERGIA SPA. CIG 9511226FFA</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347" calcext:value-type="float">
            <text:p>347</text:p>
          </table:table-cell>
          <table:table-cell table:number-columns-repeated="2" table:style-name="ce12" office:value-type="date" office:date-value="2024-02-08" calcext:value-type="date">
            <text:p>08/02/2024</text:p>
          </table:table-cell>
          <table:table-cell table:style-name="ce13" office:value-type="string" calcext:value-type="string">
            <text:p>AMMISSIONE CON RISERVA DEI CANDIDATI AL CONCORSO PUBBLICO PER ESAMI PER LA COPERTURA DI N. 1 POSTO A TEMPO PIENO E INDETERMINATO DI “ISTRUTTORE TECNICO - AMBIENTALE” – AREA ISTRUTTORI – CCNL 16/11/2022 COMPARTO FUNZIONI LOCALI APPROVATO CON DETERMINAZIONE DIRIGENZIALE N. 2806/2023. </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349" calcext:value-type="float">
            <text:p>349</text:p>
          </table:table-cell>
          <table:table-cell table:number-columns-repeated="2" table:style-name="ce12" office:value-type="date" office:date-value="2024-02-08" calcext:value-type="date">
            <text:p>08/02/2024</text:p>
          </table:table-cell>
          <table:table-cell table:style-name="ce13" office:value-type="string" calcext:value-type="string">
            <text:p>AMMISSIONE CON RISERVA DEI CANDIDATI AL CONCORSO PUBBLICO PER ESAMI PER LA COPERTURA DI N. 3 POSTI A TEMPO PIENO E INDETERMINATO DI “ISTRUTTORE TECNICO” – AREA ISTRUTTORI – CCNL 16/11/2022 COMPARTO FUNZIONI LOCALI APPROVATO CON DETERMINAZIONE DIRIGENZIALE N. 2806/2023. </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350" calcext:value-type="float">
            <text:p>350</text:p>
          </table:table-cell>
          <table:table-cell table:style-name="ce12" office:value-type="date" office:date-value="2024-02-08" calcext:value-type="date">
            <text:p>08/02/2024</text:p>
          </table:table-cell>
          <table:table-cell table:style-name="ce12" office:value-type="date" office:date-value="2024-02-09" calcext:value-type="date">
            <text:p>09/02/2024</text:p>
          </table:table-cell>
          <table:table-cell table:style-name="ce13" office:value-type="string" calcext:value-type="string">
            <text:p>ACCERTAMENTO PRESUNTO ENTRATE DERIVANTI DALLA TASSA DI CONCORSO VERSATA PER LA PARTECIPAZIONE AL CONCORSO PUBBLICO PRESSO IL COMUNE DI GROSSETO PROFILO ISTRUTTORE DIRETTIVO SERVIZI CULTURALI</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351" calcext:value-type="float">
            <text:p>351</text:p>
          </table:table-cell>
          <table:table-cell table:style-name="ce12" office:value-type="date" office:date-value="2024-02-08" calcext:value-type="date">
            <text:p>08/02/2024</text:p>
          </table:table-cell>
          <table:table-cell table:style-name="ce12" office:value-type="date" office:date-value="2024-02-12" calcext:value-type="date">
            <text:p>12/02/2024</text:p>
          </table:table-cell>
          <table:table-cell table:style-name="ce13" office:value-type="string" calcext:value-type="string">
            <text:p>ACCERTAMENTO PRESUNTO ENTRATE DELL'INAIL A TITOLO DI INDENNIZZO PER INFORTUNI SUL LAVORO DEL PERSONALE DIPENDENTE ANN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352" calcext:value-type="float">
            <text:p>352</text:p>
          </table:table-cell>
          <table:table-cell table:style-name="ce12" office:value-type="date" office:date-value="2024-02-08" calcext:value-type="date">
            <text:p>08/02/2024</text:p>
          </table:table-cell>
          <table:table-cell table:style-name="ce12" office:value-type="date" office:date-value="2024-02-09" calcext:value-type="date">
            <text:p>09/02/2024</text:p>
          </table:table-cell>
          <table:table-cell table:style-name="ce13" office:value-type="string" calcext:value-type="string">
            <text:p>INTEGRAZIONE IMPEGNO SPESA ASSUNTO CON LA DETERMINAZIONE DIRIGENZIALE N. 236/2022 A VALERE SUL CANONE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353" calcext:value-type="float">
            <text:p>353</text:p>
          </table:table-cell>
          <table:table-cell table:style-name="ce12" office:value-type="date" office:date-value="2024-02-08" calcext:value-type="date">
            <text:p>08/02/2024</text:p>
          </table:table-cell>
          <table:table-cell table:style-name="ce12" office:value-type="date" office:date-value="2024-02-09" calcext:value-type="date">
            <text:p>09/02/2024</text:p>
          </table:table-cell>
          <table:table-cell table:style-name="ce13" office:value-type="string" calcext:value-type="string">
            <text:p>SCUOLA DI FORMAZIONE ENTI LOCALI DELLA PROVINCIA DI GROSSETO "SFEL" - IMPEGNO DI SPESA PER RICONOSCIMENTO SOMME PER ATTIVITÀ FORMATIVA ANNO 2024</text:p>
          </table:table-cell>
          <table:table-cell table:style-name="ce13" office:value-type="string" calcext:value-type="string">
            <text:p>GESTIONE GIURIDICA DEL PERSONALE</text:p>
          </table:table-cell>
          <table:table-cell table:style-name="ce7" table:number-columns-repeated="1007"/>
        </table:table-row>
        <table:table-row table:style-name="ro23">
          <table:table-cell table:style-name="ce9" office:value-type="float" office:value="354" calcext:value-type="float">
            <text:p>354</text:p>
          </table:table-cell>
          <table:table-cell table:style-name="ce12" office:value-type="date" office:date-value="2024-02-08" calcext:value-type="date">
            <text:p>08/02/2024</text:p>
          </table:table-cell>
          <table:table-cell table:style-name="ce12" office:value-type="date" office:date-value="2024-02-09" calcext:value-type="date">
            <text:p>09/02/2024</text:p>
          </table:table-cell>
          <table:table-cell table:style-name="ce13" office:value-type="string" calcext:value-type="string">
            <text:p>GIORNATA DI FORMAZIONE SUL PROJECT FINANCING, LE CONCESSIONI, GLI ENERGY PERFORMANCE CONTRACT ED I PPP- ISCRIZIONE PARTECIPANTI GRUPPO DI LAVORO PPP AL SEMINARIO CHE SI TERRÀ A FIRENZE IL 13 FEBBRAI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355" calcext:value-type="float">
            <text:p>355</text:p>
          </table:table-cell>
          <table:table-cell table:number-columns-repeated="2" table:style-name="ce12" office:value-type="date" office:date-value="2024-02-08" calcext:value-type="date">
            <text:p>08/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56" calcext:value-type="float">
            <text:p>356</text:p>
          </table:table-cell>
          <table:table-cell table:number-columns-repeated="2" table:style-name="ce12" office:value-type="date" office:date-value="2024-02-08" calcext:value-type="date">
            <text:p>08/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57" calcext:value-type="float">
            <text:p>357</text:p>
          </table:table-cell>
          <table:table-cell table:number-columns-repeated="2" table:style-name="ce12" office:value-type="date" office:date-value="2024-02-08" calcext:value-type="date">
            <text:p>08/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58" calcext:value-type="float">
            <text:p>358</text:p>
          </table:table-cell>
          <table:table-cell table:style-name="ce12" office:value-type="date" office:date-value="2024-02-08" calcext:value-type="date">
            <text:p>08/02/2024</text:p>
          </table:table-cell>
          <table:table-cell table:style-name="ce12" office:value-type="date" office:date-value="2024-02-09" calcext:value-type="date">
            <text:p>09/02/2024</text:p>
          </table:table-cell>
          <table:table-cell table:style-name="ce13" office:value-type="string" calcext:value-type="string">
            <text:p>RETTIFICA DELLA DETERMINAZIONE DIRIGENZIALE N. 2425 DEL 20/10/2022, AVENTE AD OGGETTO “PROROGA DEL CONTRATTO DI CONCESSIONE IN USO E GESTIONE DELL’IMPIANTO SPORTIVO COMUNALE PISCINA “G.B. FINETTI” DI VIA LAGO DI VARANO, IN ATTUAZIONE DELLA DELIBERAZIONE G.C. N. 371 DEL 30/09/2022, MODIFICATA CON DELIBERAZIONE G.C. N. 386 DEL 13/10/2022”.</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360" calcext:value-type="float">
            <text:p>360</text:p>
          </table:table-cell>
          <table:table-cell table:style-name="ce12" office:value-type="date" office:date-value="2024-02-08" calcext:value-type="date">
            <text:p>08/02/2024</text:p>
          </table:table-cell>
          <table:table-cell table:style-name="ce12" office:value-type="date" office:date-value="2024-02-09" calcext:value-type="date">
            <text:p>09/02/2024</text:p>
          </table:table-cell>
          <table:table-cell table:style-name="ce13" office:value-type="string" calcext:value-type="string">
            <text:p>FSE+2021/2027 MISURA NIDI GRATIS : SOSTEGNO DELLA FREQUENZA DEI SERVIZI EDUCATIVI PER LA PRIMA INFANZIA, ANNO EDUCATIVO 2023/2024 - EROGAZIONE CONTRIBUTI ASSEGNATI SERVIZI EDUCATIVI PER LA PRIMA INFANZIA PRIVATI, AUTORIZZATI ED ACCREDITATI MESI DI GENNAIO 2024</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361" calcext:value-type="float">
            <text:p>361</text:p>
          </table:table-cell>
          <table:table-cell table:style-name="ce12" office:value-type="date" office:date-value="2024-02-08" calcext:value-type="date">
            <text:p>08/02/2024</text:p>
          </table:table-cell>
          <table:table-cell table:style-name="ce12" office:value-type="date" office:date-value="2024-02-12" calcext:value-type="date">
            <text:p>12/02/2024</text:p>
          </table:table-cell>
          <table:table-cell table:style-name="ce13" office:value-type="string" calcext:value-type="string">
            <text:p>COMUNE DI GROSSETO/ SENTENZA N. <text:span text:style-name="T1">omissis</text:span>/2023 EMESSA DALLA CORTE DI APPELLO DI FIRENZE – RIMBORSO SPESE DI LITE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363" calcext:value-type="float">
            <text:p>363</text:p>
          </table:table-cell>
          <table:table-cell table:style-name="ce12" office:value-type="date" office:date-value="2024-02-08" calcext:value-type="date">
            <text:p>08/02/2024</text:p>
          </table:table-cell>
          <table:table-cell table:style-name="ce12" office:value-type="date" office:date-value="2024-02-12" calcext:value-type="date">
            <text:p>12/02/2024</text:p>
          </table:table-cell>
          <table:table-cell table:style-name="ce13" office:value-type="string" calcext:value-type="string">
            <text:p>CONCESSIONE SOVVENZIONE ALLA APS LEGA ITALIANA LOTTA AI TUMORI (LILT) PER PROGETTO EDUCATIVO DI ESPLORAZIONE E CONSAPEVOLEZZA CUTANEA DEL “PIANETA PELLE” - <text:s/>ASSUNZIONE IMPEGNO DI SPESA.</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364" calcext:value-type="float">
            <text:p>364</text:p>
          </table:table-cell>
          <table:table-cell table:style-name="ce12" office:value-type="date" office:date-value="2024-02-08" calcext:value-type="date">
            <text:p>08/02/2024</text:p>
          </table:table-cell>
          <table:table-cell table:style-name="ce12" office:value-type="date" office:date-value="2024-02-21" calcext:value-type="date">
            <text:p>21/02/2024</text:p>
          </table:table-cell>
          <table:table-cell table:style-name="ce13" office:value-type="string" calcext:value-type="string">
            <text:p>COMUNE DI GROSSETO / <text:span text:style-name="T1">omissis</text:span> PAGAMENTO SPESE DI LITE - SENTENZA EMESSA DALLA CORTE D’APPELLO DI FIRENZE N. <text:span text:style-name="T1">omissis</text:span> PRESIDENTE <text:span text:style-name="T1">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10">
          <table:table-cell table:style-name="ce9" office:value-type="float" office:value="365" calcext:value-type="float">
            <text:p>365</text:p>
          </table:table-cell>
          <table:table-cell table:style-name="ce12" office:value-type="date" office:date-value="2024-02-08" calcext:value-type="date">
            <text:p>08/02/2024</text:p>
          </table:table-cell>
          <table:table-cell table:style-name="ce12" office:value-type="date" office:date-value="2024-02-14" calcext:value-type="date">
            <text:p>14/02/2024</text:p>
          </table:table-cell>
          <table:table-cell table:style-name="ce13" office:value-type="string" calcext:value-type="string">
            <text:p>PNRR – “FABBRICATO "EX GARIBALDI" VIALE G. MAMELI GROSSETO RIQUALIFICAZIONE, RESTAURO E RIVITALIZZAZIONE”. </text:p>
            <text:p>CUP: F53D21001260001 - CIG: 9748426F9C.</text:p>
            <text:p>AUTORIZZAZIONE ALL'IMPRESA “LAURIA ANTONIO” A CONCEDERE IN SUBAPPALTO PARTE DEI LAVORI ALL'IMPRESA “E.I.G. S.R.L”.</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366" calcext:value-type="float">
            <text:p>366</text:p>
          </table:table-cell>
          <table:table-cell table:number-columns-repeated="2" table:style-name="ce12" office:value-type="date" office:date-value="2024-02-09" calcext:value-type="date">
            <text:p>09/02/2024</text:p>
          </table:table-cell>
          <table:table-cell table:style-name="ce13" office:value-type="string" calcext:value-type="string">
            <text:p>LIQUIDAZIONE ONERI PER STRAORDINARIO SERVIZIO PARTECIPAZIONI, CONTRATTI E TRASPARENZA DAL <text:s/>01 OTTBRE 2023 AL 31 DICEMBRE 2023.</text:p>
          </table:table-cell>
          <table:table-cell table:style-name="ce13" office:value-type="string" calcext:value-type="string">
            <text:p>PARTECIPAZIONI, CONTRATTI E TRASPARENZA</text:p>
          </table:table-cell>
          <table:table-cell table:style-name="ce7" table:number-columns-repeated="1007"/>
        </table:table-row>
        <table:table-row table:style-name="ro2">
          <table:table-cell table:style-name="ce9" office:value-type="float" office:value="367" calcext:value-type="float">
            <text:p>367</text:p>
          </table:table-cell>
          <table:table-cell table:style-name="ce12" office:value-type="date" office:date-value="2024-02-09" calcext:value-type="date">
            <text:p>09/02/2024</text:p>
          </table:table-cell>
          <table:table-cell table:style-name="ce12" office:value-type="date" office:date-value="2024-04-15" calcext:value-type="date">
            <text:p>15/04/2024</text:p>
          </table:table-cell>
          <table:table-cell table:style-name="ce13" office:value-type="string" calcext:value-type="string">
            <text:p>SETTORE SVILUPPO INFRASTRUTTURALE. LIQUIDAZIONE INDENNITÀ DI PARTICOLARI E SPECIFICHE RESPONSABILITÀ PER L’ANNO 2023</text:p>
          </table:table-cell>
          <table:table-cell table:style-name="ce13" office:value-type="string" calcext:value-type="string">
            <text:p><text:s/>SVILUPPO INFRASTRUTTURALE</text:p>
          </table:table-cell>
          <table:table-cell table:style-name="ce7" table:number-columns-repeated="1007"/>
        </table:table-row>
        <table:table-row table:style-name="ro2">
          <table:table-cell table:style-name="ce9" office:value-type="float" office:value="368" calcext:value-type="float">
            <text:p>368</text:p>
          </table:table-cell>
          <table:table-cell table:style-name="ce12" office:value-type="date" office:date-value="2024-02-09" calcext:value-type="date">
            <text:p>09/02/2024</text:p>
          </table:table-cell>
          <table:table-cell table:style-name="ce12" office:value-type="date" office:date-value="2024-02-12" calcext:value-type="date">
            <text:p>12/02/2024</text:p>
          </table:table-cell>
          <table:table-cell table:style-name="ce13" office:value-type="string" calcext:value-type="string">
            <text:p>SERVIZIO PROGRAMMAZIONE, CONTROLLO STRATEGICO E FUNDRAISING - IMPEGNO DI SPESA PER LAVORO STRAORDINARIO, MISSIONI E FORMAZIONE DEL PERSONALE – ANNO 2024</text:p>
          </table:table-cell>
          <table:table-cell table:style-name="ce13" office:value-type="string" calcext:value-type="string">
            <text:p>PROGRAMMAZIONE E CONTROLLO STRATEGICO</text:p>
          </table:table-cell>
          <table:table-cell table:style-name="ce7" table:number-columns-repeated="1007"/>
        </table:table-row>
        <table:table-row table:style-name="ro2">
          <table:table-cell table:style-name="ce9" office:value-type="float" office:value="370" calcext:value-type="float">
            <text:p>370</text:p>
          </table:table-cell>
          <table:table-cell table:style-name="ce12" office:value-type="date" office:date-value="2024-02-09" calcext:value-type="date">
            <text:p>09/02/2024</text:p>
          </table:table-cell>
          <table:table-cell table:style-name="ce12" office:value-type="date" office:date-value="2024-02-12" calcext:value-type="date">
            <text:p>12/02/2024</text:p>
          </table:table-cell>
          <table:table-cell table:style-name="ce13" office:value-type="string" calcext:value-type="string">
            <text:p>SERVIZIO DI REPERIBILITÀ E PRONTO INTERVENTO - LIQUIDAZIONE INDENNITÀ DI REPERIBILITÀ GENNAIO 2024</text:p>
          </table:table-cell>
          <table:table-cell table:style-name="ce13" office:value-type="string" calcext:value-type="string">
            <text:p>MANUTENZIONI - VIABILITA' E VERDE PUBBLICO</text:p>
          </table:table-cell>
          <table:table-cell table:style-name="ce7" table:number-columns-repeated="1007"/>
        </table:table-row>
        <table:table-row table:style-name="ro3">
          <table:table-cell table:style-name="ce9" office:value-type="float" office:value="371" calcext:value-type="float">
            <text:p>371</text:p>
          </table:table-cell>
          <table:table-cell table:style-name="ce12" office:value-type="date" office:date-value="2024-02-09" calcext:value-type="date">
            <text:p>09/02/2024</text:p>
          </table:table-cell>
          <table:table-cell table:style-name="ce12" office:value-type="date" office:date-value="2024-02-14" calcext:value-type="date">
            <text:p>14/02/2024</text:p>
          </table:table-cell>
          <table:table-cell table:style-name="ce13" office:value-type="string" calcext:value-type="string">
            <text:p>PNRR - INFRASTRUTTURE SOCIALI, FAMIGLIE, COMUNITA' E TERZO SETTORE (M5C2), MISURA 3, INVESTIMENTO 3.1 “SPORT E INCLUSIONE SOCIALE”, FINANZIATO DALL'UNIONE EUROPEA - NEXT GENERATION EU – CLUSTER 1 DENOMINATO: “RIQUALIFICAZIONE DELL'AREA DI VIA CASTIGLIONESE TRAMITE LA REALIZZAZIONE DI UN IMPIANTO SPORTIVO POLIVALENTE ADIBITO A CICLISMO, BMX/MTB, SKATEBOARD, PATTINAGGIO” - CUP F55B22000070001 - CIG 9672848EAC </text:p>
            <text:p>AUTORIZZAZIONE ALLA SOC. COOP. EDIL F.A.M. SOC. COOP. (<text:span text:style-name="T1">omissis</text:span>)   A CONCEDERE IN SUBAPPALTO PARTE DEI LAVORI ALL'IMPRESA MINOCCI S.R.L. ..<text:span text:style-name="T1">omissis</text:span>..</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372" calcext:value-type="float">
            <text:p>372</text:p>
          </table:table-cell>
          <table:table-cell table:style-name="ce12" office:value-type="date" office:date-value="2024-02-09" calcext:value-type="date">
            <text:p>09/02/2024</text:p>
          </table:table-cell>
          <table:table-cell table:style-name="ce12" office:value-type="date" office:date-value="2024-02-19" calcext:value-type="date">
            <text:p>19/02/2024</text:p>
          </table:table-cell>
          <table:table-cell table:style-name="ce13" office:value-type="string" calcext:value-type="string">
            <text:p>“ABBATTIMENTO DI BARRIERE ARCHITETTONICHE TRAMITE LA REALIZZAZIONE DI RAMPE PER DIVERSAMENTE ABILI NELLA SCUOLA MEDIA “G. PASCOLI” IN GROSSETO”. CUP:F57G22000160004 – CIG: 944864762A</text:p>
            <text:p>LIQUIDAZIONE PRESTAZIONI PROFESSIONALI AI SENSI DELL'ART. 14 DEL REGOLAMENTO APPROVATO CON DGC N. 558/2021</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373" calcext:value-type="float">
            <text:p>373</text:p>
          </table:table-cell>
          <table:table-cell table:style-name="ce12" office:value-type="date" office:date-value="2024-02-09" calcext:value-type="date">
            <text:p>09/02/2024</text:p>
          </table:table-cell>
          <table:table-cell table:style-name="ce12" office:value-type="date" office:date-value="2024-02-14" calcext:value-type="date">
            <text:p>14/02/2024</text:p>
          </table:table-cell>
          <table:table-cell table:style-name="ce13" office:value-type="string" calcext:value-type="string">
            <text:p>FORNITURA BOMBOLE GAS ASILO NIDO "IL DELFINO" MARINA DI GROSSETO CIG: B03D612FBA</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375" calcext:value-type="float">
            <text:p>375</text:p>
          </table:table-cell>
          <table:table-cell table:style-name="ce12" office:value-type="date" office:date-value="2024-02-09" calcext:value-type="date">
            <text:p>09/02/2024</text:p>
          </table:table-cell>
          <table:table-cell table:style-name="ce12" office:value-type="date" office:date-value="2024-02-14" calcext:value-type="date">
            <text:p>14/02/2024</text:p>
          </table:table-cell>
          <table:table-cell table:style-name="ce13" office:value-type="string" calcext:value-type="string">
            <text:p>GESTIONE AUTOPARCO - AFFIDAMENTO FORNITURA GAS METANO A TORREGAS SRL - IMPEGNI DI SPESA CIG: B03D63D33A</text:p>
          </table:table-cell>
          <table:table-cell table:style-name="ce13" office:value-type="string" calcext:value-type="string">
            <text:p>SERVIZIO ECONOMATO E PROVVEDITORATO</text:p>
          </table:table-cell>
          <table:table-cell table:style-name="ce7" table:number-columns-repeated="1007"/>
        </table:table-row>
        <table:table-row table:style-name="ro3">
          <table:table-cell table:style-name="ce9" office:value-type="float" office:value="376" calcext:value-type="float">
            <text:p>376</text:p>
          </table:table-cell>
          <table:table-cell table:style-name="ce12" office:value-type="date" office:date-value="2024-02-09" calcext:value-type="date">
            <text:p>09/02/2024</text:p>
          </table:table-cell>
          <table:table-cell table:style-name="ce12" office:value-type="date" office:date-value="2024-02-14" calcext:value-type="date">
            <text:p>14/02/2024</text:p>
          </table:table-cell>
          <table:table-cell table:style-name="ce13" office:value-type="string" calcext:value-type="string">
            <text:p>AFFIDAMENTO DIRETTO AI SENSI DELL’ART. 50 COMMA 1 LETT. B) DEL D.LGS. 36/2023 RINNOVO FORNITURA ABBONAMENTI ONLINE COME DA RICHIESTE SERVIZI VARI.</text:p>
            <text:p>DECISIONE DI CONTRARRE ART. 17 COMMA2 D.LGS. 36/2023 CIG:B03D6BCC05 - B03D68D53E</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377" calcext:value-type="float">
            <text:p>377</text:p>
          </table:table-cell>
          <table:table-cell table:style-name="ce12" office:value-type="date" office:date-value="2024-02-09" calcext:value-type="date">
            <text:p>09/02/2024</text:p>
          </table:table-cell>
          <table:table-cell table:style-name="ce12" office:value-type="date" office:date-value="2024-02-14" calcext:value-type="date">
            <text:p>14/02/2024</text:p>
          </table:table-cell>
          <table:table-cell table:style-name="ce13" office:value-type="string" calcext:value-type="string">
            <text:p>ACCORDO QUADRO PER IL SERVIZIO DI FACCHINAGGIO, TRASPORTO E TRASLOCO. ASSUNZIONE IMPEGNO DI SPESA PER ATTIVITÀ PROGRAMMATE. APPALTO SPECIFICO CIG DERIVATO: B03D57917C.</text:p>
          </table:table-cell>
          <table:table-cell table:style-name="ce13" office:value-type="string" calcext:value-type="string">
            <text:p>SERVIZIO ECONOMATO E PROVVEDITORATO</text:p>
          </table:table-cell>
          <table:table-cell table:style-name="ce7" table:number-columns-repeated="1007"/>
        </table:table-row>
        <table:table-row table:style-name="ro3">
          <table:table-cell table:style-name="ce9" office:value-type="float" office:value="378" calcext:value-type="float">
            <text:p>378</text:p>
          </table:table-cell>
          <table:table-cell table:style-name="ce12" office:value-type="date" office:date-value="2024-02-09" calcext:value-type="date">
            <text:p>09/02/2024</text:p>
          </table:table-cell>
          <table:table-cell table:style-name="ce12" office:value-type="date" office:date-value="2024-02-19" calcext:value-type="date">
            <text:p>19/02/2024</text:p>
          </table:table-cell>
          <table:table-cell table:style-name="ce13" office:value-type="string" calcext:value-type="string">
            <text:p>AFFIDAMENTO DIRETTO AI SENSI DELL’ART. 50, COMMA 1 LETT B) DEL D.LGS 36/2023 INTERVENTI DI MANUTENZIONE – IMPEGNI DI SPESA.</text:p>
            <text:p>DECISIONE DI CONTRARRE ART. 17 COMMA 2 D.LGS 36/2023 CIG:  B0118D6274 – B011847C6F – B0118AF245 – B0118FA02A – B011891981 – B0118BFF75 – B01185CDC3 – B01186BA25 – B03D54CC56.</text:p>
          </table:table-cell>
          <table:table-cell table:style-name="ce13" office:value-type="string" calcext:value-type="string">
            <text:p>SERVIZIO ECONOMATO E PROVVEDITORATO</text:p>
          </table:table-cell>
          <table:table-cell table:style-name="ce7" table:number-columns-repeated="1007"/>
        </table:table-row>
        <table:table-row table:style-name="ro20">
          <table:table-cell table:style-name="ce9" office:value-type="float" office:value="379" calcext:value-type="float">
            <text:p>379</text:p>
          </table:table-cell>
          <table:table-cell table:style-name="ce12" office:value-type="date" office:date-value="2024-02-12" calcext:value-type="date">
            <text:p>12/02/2024</text:p>
          </table:table-cell>
          <table:table-cell table:style-name="ce12" office:value-type="date" office:date-value="2024-02-14" calcext:value-type="date">
            <text:p>14/02/2024</text:p>
          </table:table-cell>
          <table:table-cell table:style-name="ce13" office:value-type="string" calcext:value-type="string">
            <text:p>ADESIONE CONVENZIONE REGIONE TOSCANA SERVIZIO DI GUARDIANIA NELLA STRUTTURA "RESIDENZA IL POGGIO" IN ROSELLE, GROSSETO. IMPEGNO 2024 COLSER.</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80" calcext:value-type="float">
            <text:p>380</text:p>
          </table:table-cell>
          <table:table-cell table:style-name="ce12" office:value-type="date" office:date-value="2024-02-12" calcext:value-type="date">
            <text:p>12/02/2024</text:p>
          </table:table-cell>
          <table:table-cell table:style-name="ce12" office:value-type="date" office:date-value="2024-02-14" calcext:value-type="date">
            <text:p>14/02/2024</text:p>
          </table:table-cell>
          <table:table-cell table:style-name="ce13" office:value-type="string" calcext:value-type="string">
            <text:p>STRAORDINARI DIPENDENTI SETTORE SVILUPPO INFRASTRUTTURALE – PRONTO INTERVENTO. LIQUIDAZIONE STRAORDINARI MESE DI GENNAIO 2024</text:p>
          </table:table-cell>
          <table:table-cell table:style-name="ce13" office:value-type="string" calcext:value-type="string">
            <text:p>SUPPORTO AMMINISTRATIVO AL SETTORE SVILUPPO INFRASTRUTTURALE</text:p>
          </table:table-cell>
          <table:table-cell table:style-name="ce7" table:number-columns-repeated="1007"/>
        </table:table-row>
        <table:table-row table:style-name="ro2">
          <table:table-cell table:style-name="ce9" office:value-type="float" office:value="381" calcext:value-type="float">
            <text:p>381</text:p>
          </table:table-cell>
          <table:table-cell table:number-columns-repeated="2" table:style-name="ce12" office:value-type="date" office:date-value="2024-02-12" calcext:value-type="date">
            <text:p>12/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19">
          <table:table-cell table:style-name="ce9" office:value-type="float" office:value="382" calcext:value-type="float">
            <text:p>382</text:p>
          </table:table-cell>
          <table:table-cell table:number-columns-repeated="2" table:style-name="ce12" office:value-type="date" office:date-value="2024-02-12" calcext:value-type="date">
            <text:p>12/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83" calcext:value-type="float">
            <text:p>383</text:p>
          </table:table-cell>
          <table:table-cell table:style-name="ce12" office:value-type="date" office:date-value="2024-02-12" calcext:value-type="date">
            <text:p>12/02/2024</text:p>
          </table:table-cell>
          <table:table-cell table:style-name="ce12" office:value-type="date" office:date-value="2024-02-14" calcext:value-type="date">
            <text:p>14/02/2024</text:p>
          </table:table-cell>
          <table:table-cell table:style-name="ce13" office:value-type="string" calcext:value-type="string">
            <text:p>RASSEGNA DI INTRATTENIMENTO E DI SPETTACOLO DENOMINATA “LA GRANDE ESTATE” 2024 - APPROVAZIONE OFFERTE SPONSORIZZAZIONE </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384" calcext:value-type="float">
            <text:p>384</text:p>
          </table:table-cell>
          <table:table-cell table:style-name="ce12" office:value-type="date" office:date-value="2024-02-12" calcext:value-type="date">
            <text:p>12/02/2024</text:p>
          </table:table-cell>
          <table:table-cell table:style-name="ce12" office:value-type="date" office:date-value="2024-02-14" calcext:value-type="date">
            <text:p>14/02/2024</text:p>
          </table:table-cell>
          <table:table-cell table:style-name="ce13" office:value-type="string" calcext:value-type="string">
            <text:p>MISSIONI E FORMAZIONE PERSONALE SERVIZIO SERVIZI EDUCATIVI, SPORT ANNO 2024 - ASSUNZIONE IMPEGNO DI SPESA.</text:p>
          </table:table-cell>
          <table:table-cell table:style-name="ce13" office:value-type="string" calcext:value-type="string">
            <text:p>UFFICIO SPORT</text:p>
          </table:table-cell>
          <table:table-cell table:style-name="ce7" table:number-columns-repeated="1007"/>
        </table:table-row>
        <table:table-row table:style-name="ro12">
          <table:table-cell table:style-name="ce9" office:value-type="float" office:value="385" calcext:value-type="float">
            <text:p>385</text:p>
          </table:table-cell>
          <table:table-cell table:number-columns-repeated="2" table:style-name="ce12" office:value-type="date" office:date-value="2024-02-12" calcext:value-type="date">
            <text:p>12/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386" calcext:value-type="float">
            <text:p>386</text:p>
          </table:table-cell>
          <table:table-cell table:style-name="ce12" office:value-type="date" office:date-value="2024-02-12" calcext:value-type="date">
            <text:p>12/02/2024</text:p>
          </table:table-cell>
          <table:table-cell table:style-name="ce12" office:value-type="date" office:date-value="2024-02-14" calcext:value-type="date">
            <text:p>14/02/2024</text:p>
          </table:table-cell>
          <table:table-cell table:style-name="ce13" office:value-type="string" calcext:value-type="string">
            <text:p>IMPEGNO DI SPESA PER LA LIQUIDAZIONE DELLE PRESTAZIONI LAVORATIVE SVOLTE IN REGIME DI STRAORDINARIO PER I SERVIZI DEMOGRAFICI ED ELETTORALI ANNO 2024. </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387" calcext:value-type="float">
            <text:p>387</text:p>
          </table:table-cell>
          <table:table-cell table:style-name="ce12" office:value-type="date" office:date-value="2024-02-12" calcext:value-type="date">
            <text:p>12/02/2024</text:p>
          </table:table-cell>
          <table:table-cell table:style-name="ce12" office:value-type="date" office:date-value="2024-02-14" calcext:value-type="date">
            <text:p>14/02/2024</text:p>
          </table:table-cell>
          <table:table-cell table:style-name="ce13" office:value-type="string" calcext:value-type="string">
            <text:p>SIR “LE STRILLAIE” - GESTIONE DELL'IMPIANTO DI DEPURAZIONE PERCOLATO – IMPEGNO DI SPESA FINO AL 31/12/2024 – PRESA D’ATTO CIG 510879462C</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388" calcext:value-type="float">
            <text:p>388</text:p>
          </table:table-cell>
          <table:table-cell table:number-columns-repeated="2" table:style-name="ce12" office:value-type="date" office:date-value="2024-02-12" calcext:value-type="date">
            <text:p>12/02/2024</text:p>
          </table:table-cell>
          <table:table-cell table:style-name="ce15" office:value-type="string" calcext:value-type="string">
            <text:p>ATTO DI PRESA D’ATTO PERDITA DI TITOLARITÀ DI CANE IDENTIFICATO CON MICROCHIP N° <text:span text:style-name="T1">omissis</text:span> CUSTODITO PRESSO IL CANILE RIFUGIO COMUNALE.</text:p>
          </table:table-cell>
          <table:table-cell table:style-name="ce13" office:value-type="string" calcext:value-type="string">
            <text:p>TUTELA AMBIENTALE</text:p>
          </table:table-cell>
          <table:table-cell table:style-name="ce7" table:number-columns-repeated="1007"/>
        </table:table-row>
        <table:table-row table:style-name="ro3">
          <table:table-cell table:style-name="ce9" office:value-type="float" office:value="389" calcext:value-type="float">
            <text:p>389</text:p>
          </table:table-cell>
          <table:table-cell table:style-name="ce12" office:value-type="date" office:date-value="2024-02-12" calcext:value-type="date">
            <text:p>12/02/2024</text:p>
          </table:table-cell>
          <table:table-cell table:style-name="ce12" office:value-type="date" office:date-value="2024-02-22" calcext:value-type="date">
            <text:p>22/02/2024</text:p>
          </table:table-cell>
          <table:table-cell table:style-name="ce13" office:value-type="string" calcext:value-type="string">
            <text:p>DETERMINA AFFIDAMENTO DIRETTO SUL MEPA PER FORNITURA DEL SERVIZIO DI INVIO SMS, AD IMPLEMENTAZIONE DEL GESTIONALE DEI RIFIUTI, A FAVORE DI COMMIFY ITALIA S.R.L.</text:p>
            <text:p>CIG: B03A2C9D56</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390" calcext:value-type="float">
            <text:p>390</text:p>
          </table:table-cell>
          <table:table-cell table:style-name="ce12" office:value-type="date" office:date-value="2024-02-12" calcext:value-type="date">
            <text:p>12/02/2024</text:p>
          </table:table-cell>
          <table:table-cell table:style-name="ce12" office:value-type="date" office:date-value="2024-02-14" calcext:value-type="date">
            <text:p>14/02/2024</text:p>
          </table:table-cell>
          <table:table-cell table:style-name="ce13" office:value-type="string" calcext:value-type="string">
            <text:p>PRESTAZIONE DI LAVORO STRAORDINARIO DEL PERSONALE DEL SERVIZIO SISTEMI INFORMATIVI - LIQUIDAZIONE SECONDO SEMESTRE 2023</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391" calcext:value-type="float">
            <text:p>391</text:p>
          </table:table-cell>
          <table:table-cell table:style-name="ce12" office:value-type="date" office:date-value="2024-02-12" calcext:value-type="date">
            <text:p>12/02/2024</text:p>
          </table:table-cell>
          <table:table-cell table:style-name="ce12" office:value-type="date" office:date-value="2024-02-19" calcext:value-type="date">
            <text:p>19/02/2024</text:p>
          </table:table-cell>
          <table:table-cell table:style-name="ce13" office:value-type="string" calcext:value-type="string">
            <text:p>SERVIZIO DI ASSISTENTE VIRTUALE SU PIATTAFORMA ALGHO PER L'ANNO 2024 (CIG B037AA7EF6)</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392" calcext:value-type="float">
            <text:p>392</text:p>
          </table:table-cell>
          <table:table-cell table:style-name="ce12" office:value-type="date" office:date-value="2024-02-12" calcext:value-type="date">
            <text:p>12/02/2024</text:p>
          </table:table-cell>
          <table:table-cell table:style-name="ce12" office:value-type="date" office:date-value="2024-03-01" calcext:value-type="date">
            <text:p>01/03/2024</text:p>
          </table:table-cell>
          <table:table-cell table:style-name="ce13" office:value-type="string" calcext:value-type="string">
            <text:p>AFFIDAMENTO DEI SERVIZI ELIXFORMS CORPORATE PER LA GESTIONE DI MODULISTICA E ISTANZE ONLINE ALLA DITTA ANTHESI SRL (CIG B036773629)</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393" calcext:value-type="float">
            <text:p>393</text:p>
          </table:table-cell>
          <table:table-cell table:style-name="ce12" office:value-type="date" office:date-value="2024-02-12" calcext:value-type="date">
            <text:p>12/02/2024</text:p>
          </table:table-cell>
          <table:table-cell table:style-name="ce12" office:value-type="date" office:date-value="2024-03-01" calcext:value-type="date">
            <text:p>01/03/2024</text:p>
          </table:table-cell>
          <table:table-cell table:style-name="ce13" office:value-type="string" calcext:value-type="string">
            <text:p>GESTIONE CICLO DEI RIFIUTI ANNUALITA' 2024 - IMPEGNO SPESA PRIMO TRIMESTRE</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394" calcext:value-type="float">
            <text:p>394</text:p>
          </table:table-cell>
          <table:table-cell table:style-name="ce12" office:value-type="date" office:date-value="2024-02-12" calcext:value-type="date">
            <text:p>12/02/2024</text:p>
          </table:table-cell>
          <table:table-cell table:style-name="ce12" office:value-type="date" office:date-value="2024-02-14" calcext:value-type="date">
            <text:p>14/02/2024</text:p>
          </table:table-cell>
          <table:table-cell table:style-name="ce13" office:value-type="string" calcext:value-type="string">
            <text:p>ACCERTAMENTO DI ENTRATA E CONTESTUALE IMPEGNO DI SPESA RIMBORSI DEPOSITO CAUZIONALE PER LA REALIZZAZIONE DI PASSI CARRABILI ANNO 2024</text:p>
          </table:table-cell>
          <table:table-cell table:style-name="ce13" office:value-type="string" calcext:value-type="string">
            <text:p>SERVIZIO ENTRATE</text:p>
          </table:table-cell>
          <table:table-cell table:style-name="ce7" table:number-columns-repeated="1007"/>
        </table:table-row>
        <table:table-row table:style-name="ro2">
          <table:table-cell table:style-name="ce9" office:value-type="float" office:value="395" calcext:value-type="float">
            <text:p>395</text:p>
          </table:table-cell>
          <table:table-cell table:style-name="ce12" office:value-type="date" office:date-value="2024-02-13" calcext:value-type="date">
            <text:p>13/02/2024</text:p>
          </table:table-cell>
          <table:table-cell table:style-name="ce12" office:value-type="date" office:date-value="2024-02-14" calcext:value-type="date">
            <text:p>14/02/2024</text:p>
          </table:table-cell>
          <table:table-cell table:style-name="ce13" office:value-type="string" calcext:value-type="string">
            <text:p>LIQUIDAZIONE SERVIZIO DI REPERIBILITÀ DEL SETTORE SVILUPPO AMBIENTALE: MESE DI DICEMBRE 2023</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396" calcext:value-type="float">
            <text:p>396</text:p>
          </table:table-cell>
          <table:table-cell table:style-name="ce12" office:value-type="date" office:date-value="2024-02-13" calcext:value-type="date">
            <text:p>13/02/2024</text:p>
          </table:table-cell>
          <table:table-cell table:style-name="ce12" office:value-type="date" office:date-value="2024-02-14" calcext:value-type="date">
            <text:p>14/02/2024</text:p>
          </table:table-cell>
          <table:table-cell table:style-name="ce13" office:value-type="string" calcext:value-type="string">
            <text:p>GIORNATA DI FORMAZIONE SUL PROJECT FINANCING, LE CONCESSIONI, GLI ENERGY PERFORMANCE CONTRACT ED I PPP - ISCRIZIONE PARTECIPANTI GRUPPO DI LAVORO PPP AL SEMINARIO CHE SI TERRÀ A FIRENZE IL 13 FEBBRRAIO 2024 – INTEGRAZIONE PARTECIPANTI.</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397" calcext:value-type="float">
            <text:p>397</text:p>
          </table:table-cell>
          <table:table-cell table:style-name="ce12" office:value-type="date" office:date-value="2024-02-13" calcext:value-type="date">
            <text:p>13/02/2024</text:p>
          </table:table-cell>
          <table:table-cell table:style-name="ce12" office:value-type="date" office:date-value="2024-03-01" calcext:value-type="date">
            <text:p>01/03/2024</text:p>
          </table:table-cell>
          <table:table-cell table:style-name="ce13" office:value-type="string" calcext:value-type="string">
            <text:p>INTERVENTO STRAORDINARIO DEL GESTORE UNICO SERVIZI ECOLOGICI INTEGRATI TOSCANA SRL PER L’INCENDIO DEL MEZZO IN VIA BENGASI, GROSSETO DEL GIORNO 11/02/24 <text:s/>- IMPEGNO SPESA </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399" calcext:value-type="float">
            <text:p>399</text:p>
          </table:table-cell>
          <table:table-cell table:style-name="ce12" office:value-type="date" office:date-value="2024-02-13" calcext:value-type="date">
            <text:p>13/02/2024</text:p>
          </table:table-cell>
          <table:table-cell table:style-name="ce12" office:value-type="date" office:date-value="2024-02-14" calcext:value-type="date">
            <text:p>14/02/2024</text:p>
          </table:table-cell>
          <table:table-cell table:style-name="ce13" office:value-type="string" calcext:value-type="string">
            <text:p>RISCOSSIONE ESECUTIVA DEI PROVENTI DELLE SANZIONI AMMINISTRATIVE PECUNIARIE PREVISTE DAL CODICE DELLA STRADA (ART.27 LEGGE 689/1981) - RUOLI ESECUTIVI EMESSI NELL'ANNO 2023 PER VERBALI AL C.D.S. - EX ART. 208 - RELATIVI ALL'ANNO 2021 E RECUPERO SCARTI PER VERBALI EMESSI IN ANNI PRECEDENTI DETERMINA DIRIGENZIALE N. 2744 DEL 06/11/2023. ACCOGLIMENTO N. 06 <text:s/>ISTANZE DI DISCARICO/SGRAVIO, PER UN TOTALE DI N. 06 PARTITE.</text:p>
          </table:table-cell>
          <table:table-cell table:style-name="ce13" office:value-type="string" calcext:value-type="string">
            <text:p>REPARTO VERBALI E CONTENZIOSO</text:p>
          </table:table-cell>
          <table:table-cell table:style-name="ce7" table:number-columns-repeated="1007"/>
        </table:table-row>
        <table:table-row table:style-name="ro10">
          <table:table-cell table:style-name="ce9" office:value-type="float" office:value="400" calcext:value-type="float">
            <text:p>400</text:p>
          </table:table-cell>
          <table:table-cell table:style-name="ce12" office:value-type="date" office:date-value="2024-02-13" calcext:value-type="date">
            <text:p>13/02/2024</text:p>
          </table:table-cell>
          <table:table-cell table:style-name="ce12" office:value-type="date" office:date-value="2024-02-14" calcext:value-type="date">
            <text:p>14/02/2024</text:p>
          </table:table-cell>
          <table:table-cell table:style-name="ce13" office:value-type="string" calcext:value-type="string">
            <text:p>PNRR - "RINNOVO URBANO DI P.ZZA DELLA PALMA E SPAZI LIMITROFI", FINANZIATO NELL'AMBITO DEL PIANO NAZIONALE DI RIPRESA E RESILIENZA PROGRAMMA INNOVATIVO NAZIONALE PER LA QUALITÀ DELL'ABITARE (PINQUA) INTERVENTO 3 - M5C2I2.3 - MISSIONE 5 - COMPONENTE 2 - INVESTIMENTO 2.3 </text:p>
            <text:p>CUP: F57H21000600001 – CIG: A01EF925F4. </text:p>
            <text:p>RETTIFICA IMPORTO DI AGGIUDICAZIONE PER ERRORE NELL’APPLICAZIONE DEL RIBASSO PROPOSTO DALL’AGGIUDICATARIO E RIMODULAZIONE QUADRO ECONOMICO DI CUI ALLA D.D. N. 316/2024. </text:p>
          </table:table-cell>
          <table:table-cell table:style-name="ce13" office:value-type="string" calcext:value-type="string">
            <text:p>PROGETTAZIONE OPERE PUBBLICHE</text:p>
          </table:table-cell>
          <table:table-cell table:style-name="ce7" table:number-columns-repeated="1007"/>
        </table:table-row>
        <table:table-row table:style-name="ro10">
          <table:table-cell table:style-name="ce9" office:value-type="float" office:value="401" calcext:value-type="float">
            <text:p>401</text:p>
          </table:table-cell>
          <table:table-cell table:style-name="ce12" office:value-type="date" office:date-value="2024-02-13" calcext:value-type="date">
            <text:p>13/02/2024</text:p>
          </table:table-cell>
          <table:table-cell table:style-name="ce12" office:value-type="date" office:date-value="2024-02-14" calcext:value-type="date">
            <text:p>14/02/2024</text:p>
          </table:table-cell>
          <table:table-cell table:style-name="ce13" office:value-type="string" calcext:value-type="string">
            <text:p>PNRR – M2C3I1.1 – SOSTITUZIONE EDILIZIA DELL’IMMOBILE SITO IN VIA MONTE BIANCO / VIA ADAMELLO / VIA CAPO D’ISTRIA SEDE DELL’ISTITUTO SCOLASTICO E.TOTI – FINANZIATO NELL’AMBITO DEL PIANO NAZIONALE DI RIPRESA E RESILIENZA – MISSIONE 2 RIVOLUZIONE VERDE E TRANSIZIONE DIGITALE – COMPONENTE 3 EFFICIENZA ENERGETICA E RIQUALIFICAZIONE DEGLI EDIFICI –</text:p>
            <text:p>INVESTIMENTO 1.1 COSTRUZIONE DI NUOVE SCUOLE MEDIANTE SOSTITUZIONE DI EDIFICI. CUP: F51B22000050006</text:p>
            <text:p>COSTITUZIONE COLLEGIO CONSULTIVO TECNICO</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404" calcext:value-type="float">
            <text:p>404</text:p>
          </table:table-cell>
          <table:table-cell table:style-name="ce12" office:value-type="date" office:date-value="2024-02-14" calcext:value-type="date">
            <text:p>14/02/2024</text:p>
          </table:table-cell>
          <table:table-cell table:style-name="ce12" office:value-type="date" office:date-value="2024-02-21" calcext:value-type="date">
            <text:p>21/02/2024</text:p>
          </table:table-cell>
          <table:table-cell table:style-name="ce13" office:value-type="string" calcext:value-type="string">
            <text:p>FORNITURA DI MATERIALE PER PREMIAZIONI DELL’UFFICIO SPORT PER L’ANNO 2024. AFFIDAMENTO DIRETTO AI SENSI DELL’ART. 50 COMMA 1 LETTERA B) DEL D.LGS 36/2023.</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405" calcext:value-type="float">
            <text:p>405</text:p>
          </table:table-cell>
          <table:table-cell table:style-name="ce12" office:value-type="date" office:date-value="2024-02-14" calcext:value-type="date">
            <text:p>14/02/2024</text:p>
          </table:table-cell>
          <table:table-cell table:style-name="ce12" office:value-type="date" office:date-value="2024-02-22" calcext:value-type="date">
            <text:p>22/02/2024</text:p>
          </table:table-cell>
          <table:table-cell table:style-name="ce13" office:value-type="string" calcext:value-type="string">
            <text:p>COMPARTECIPAZIONE AL FUNZIONAMENTO DELLE SCUOLE DELL'INFANZIA STATALI E PRIMARIE - IMPEGNO DI SPESA E TRASFERIMENTO RISORSE ANNO 2024.</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406" calcext:value-type="float">
            <text:p>406</text:p>
          </table:table-cell>
          <table:table-cell table:style-name="ce12" office:value-type="date" office:date-value="2024-02-14" calcext:value-type="date">
            <text:p>14/02/2024</text:p>
          </table:table-cell>
          <table:table-cell table:style-name="ce12" office:value-type="date" office:date-value="2024-02-22" calcext:value-type="date">
            <text:p>22/02/2024</text:p>
          </table:table-cell>
          <table:table-cell table:style-name="ce13" office:value-type="string" calcext:value-type="string">
            <text:p>PROCEDURE SU ISTANZA DI PARTE PER TRASFORMAZIONI DEL DIRITTO DI SUPERFICIE IN DIRITTO DI PROPRIETÀ E RIMOZIONE DEL VINCOLO DEL PREZZO MASSIMO DI CESSIONE IN AREE P.E.E.P. AI SENSI DELLA LEGGE N. 448/1998 E SS.MM.II. ACCERTAMENTI INTROITI A TITOLO DI CORRISPETTIVO. </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407" calcext:value-type="float">
            <text:p>407</text:p>
          </table:table-cell>
          <table:table-cell table:style-name="ce12" office:value-type="date" office:date-value="2024-02-14" calcext:value-type="date">
            <text:p>14/02/2024</text:p>
          </table:table-cell>
          <table:table-cell table:style-name="ce12" office:value-type="date" office:date-value="2024-02-19" calcext:value-type="date">
            <text:p>19/02/2024</text:p>
          </table:table-cell>
          <table:table-cell table:style-name="ce13" office:value-type="string" calcext:value-type="string">
            <text:p>MANUTENZIONE ORDINARIA - SEGNALETICA STRADALE ORIZZONTALE, VERTICALE E LUMINOSA - FORNITURA E POSA IN OPERA - SISTEMA SRL - IMPEGNO DI SPESA ANNO 2024</text:p>
          </table:table-cell>
          <table:table-cell table:style-name="ce13" office:value-type="string" calcext:value-type="string">
            <text:p>MOBILITA'</text:p>
          </table:table-cell>
          <table:table-cell table:style-name="ce7" table:number-columns-repeated="1007"/>
        </table:table-row>
        <table:table-row table:style-name="ro24">
          <table:table-cell table:style-name="ce9" office:value-type="float" office:value="409" calcext:value-type="float">
            <text:p>409</text:p>
          </table:table-cell>
          <table:table-cell table:style-name="ce12" office:value-type="date" office:date-value="2024-02-14" calcext:value-type="date">
            <text:p>14/02/2024</text:p>
          </table:table-cell>
          <table:table-cell table:style-name="ce12" office:value-type="date" office:date-value="2024-02-19" calcext:value-type="date">
            <text:p>19/02/2024</text:p>
          </table:table-cell>
          <table:table-cell table:style-name="ce15" office:value-type="string" calcext:value-type="string">
            <text:p/>
            <text:p>“LAVORI DI ABBATTIMENTO DELLE BARRIERE ARCHITETTONICHE TRAMITE REALIZZAZIONE DI PASSERELLA ED AMPLIAMENTO DEL CAMPO, PRESSO L’IMPIANTO SPORTIVO DI TIRO CON L’ARCO IN VIA LAGO DI VARANO (GR)” – CUP  F57D23000020004</text:p>
            <text:p>RICHIESTA SPOSTAMENTO IMPIANTI DI RETE O PRESA NON ATTIVA IN BASSA TENSIONE. </text:p>
            <text:p>FORNITURA SITA IN: VIA LAGO DI VARANO 18 - 58100 GROSSETO GR</text:p>
            <text:p>NUMERO PRESA: 5308346500004 CODICE POD <text:span text:style-name="T2">IT001E115771159 ENELTEL 115771159</text:span></text:p>
            <text:p>CODICE RINTRACCIABILITÀ 408068433 - CODICE PRATICA 408068433</text:p>
            <text:p>IMPEGNO CORRISPETTIVI PER SPOSTAMENTO IMPIANTO AD E-DISTRIBUZIONE.</text:p>
          </table:table-cell>
          <table:table-cell table:style-name="ce13" office:value-type="string" calcext:value-type="string">
            <text:p>MANUTENZIONI - EDIFICI PUBBLICI</text:p>
          </table:table-cell>
          <table:table-cell table:style-name="ce7" table:number-columns-repeated="1007"/>
        </table:table-row>
        <table:table-row table:style-name="ro19">
          <table:table-cell table:style-name="ce9" office:value-type="float" office:value="410" calcext:value-type="float">
            <text:p>410</text:p>
          </table:table-cell>
          <table:table-cell table:style-name="ce12" office:value-type="date" office:date-value="2024-02-14" calcext:value-type="date">
            <text:p>14/02/2024</text:p>
          </table:table-cell>
          <table:table-cell table:style-name="ce12" office:value-type="date" office:date-value="2024-02-22" calcext:value-type="date">
            <text:p>22/02/2024</text:p>
          </table:table-cell>
          <table:table-cell table:style-name="ce13" office:value-type="string" calcext:value-type="string">
            <text:p>P.E.E.P. ZONA NORD DEL DIVERSIVO; LOTTO N. 3/P. TRASFORMAZIONE DIRITTO DI SUPERFICIE IN DIRITTO DI PROPRIETÀ EX LEGGE N. 448/1998 E SS.MM.II. MODIFICA PARZIALE DELLA CONVENZIONE ORIGINARIA RELATIVA A PROCEDURA ATTIVATA DA ..<text:span text:style-name="T1">omissis</text:span>..</text:p>
          </table:table-cell>
          <table:table-cell table:style-name="ce13" office:value-type="string" calcext:value-type="string">
            <text:p>PATRIMONIO</text:p>
          </table:table-cell>
          <table:table-cell table:style-name="ce7" table:number-columns-repeated="1007"/>
        </table:table-row>
        <table:table-row table:style-name="ro17">
          <table:table-cell table:style-name="ce9" office:value-type="float" office:value="411" calcext:value-type="float">
            <text:p>411</text:p>
          </table:table-cell>
          <table:table-cell table:style-name="ce12" office:value-type="date" office:date-value="2024-02-14" calcext:value-type="date">
            <text:p>14/02/2024</text:p>
          </table:table-cell>
          <table:table-cell table:style-name="ce12" office:value-type="date" office:date-value="2024-02-22" calcext:value-type="date">
            <text:p>22/02/2024</text:p>
          </table:table-cell>
          <table:table-cell table:style-name="ce13" office:value-type="string" calcext:value-type="string">
            <text:p>P.E.E.P. VIA ROSELLANA, LOTTO N. 8. TRASFORMAZIONE DIRITTO DI SUPERFICIE IN DIRITTO DI PROPRIETÀ EX LEGGE N. 448/1998 E SS.MM.II. MODIFICA PARZIALE DELLA CONVENZIONE ORIGINARIA RELATIVA A PROCEDURA ATTIVATA DA ..<text:span text:style-name="T1">omissis</text:span>..</text:p>
          </table:table-cell>
          <table:table-cell table:style-name="ce13" office:value-type="string" calcext:value-type="string">
            <text:p>PATRIMONIO</text:p>
          </table:table-cell>
          <table:table-cell table:style-name="ce7" table:number-columns-repeated="1007"/>
        </table:table-row>
        <table:table-row table:style-name="ro12">
          <table:table-cell table:style-name="ce9" office:value-type="float" office:value="412" calcext:value-type="float">
            <text:p>412</text:p>
          </table:table-cell>
          <table:table-cell table:number-columns-repeated="2" table:style-name="ce12" office:value-type="date" office:date-value="2024-02-15" calcext:value-type="date">
            <text:p>15/02/2024</text:p>
          </table:table-cell>
          <table:table-cell table:style-name="ce13" office:value-type="string" calcext:value-type="string">
            <text:p>BANDO COMUNALE PER L'AMMISSIONE DI N. 6 OPERATORI PER L'ESERCIZIO DEL COMMERCIO IN FORMA ITINERANTE SULLE AREE DEMANIALI DEGLI ARENILI PRIVE DI CONCESSIONE PER LA VENDITA DI GENERI ALIMENTARI PER LA STAGIONE 2024 – APPROVAZIONE</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413" calcext:value-type="float">
            <text:p>413</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SERVIZIO DI PRONTO INTERVENTO PER LA MESSA IN SICUREZZA DI STRADE COMUNALI URBANE ED EXTRAURBANE  SUL TERRITORIO COMUNALE. – CIG B05B3F7EB7.  AFFIDAMENTO LAVORI ALL’OPERATORE ECONOMICO INNOCENTI COSTRUZIONI DI INNOCENTI GEOM. MAURO ..<text:span text:style-name="T1">omissis</text:span>..</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414" calcext:value-type="float">
            <text:p>414</text:p>
          </table:table-cell>
          <table:table-cell table:number-columns-repeated="2" table:style-name="ce12" office:value-type="date" office:date-value="2024-02-15" calcext:value-type="date">
            <text:p>15/02/2024</text:p>
          </table:table-cell>
          <table:table-cell table:style-name="ce13" office:value-type="string" calcext:value-type="string">
            <text:p>PREAVVISO DI DINIEGO RELATIVO ALLA CONFERENZA DEI SERVIZI (C.D.S. N.  4225/2022 – P.E. 4174/2022) INDETTA PER LA REALIZZAZIONE DI UN CENTRO DIAGNOSTICO ..<text:span text:style-name="T1">omissis</text:span>..</text:p>
          </table:table-cell>
          <table:table-cell table:style-name="ce13" office:value-type="string" calcext:value-type="string">
            <text:p>EDILIZIA PRIVATA</text:p>
          </table:table-cell>
          <table:table-cell table:style-name="ce7" table:number-columns-repeated="1007"/>
        </table:table-row>
        <table:table-row table:style-name="ro2">
          <table:table-cell table:style-name="ce9" office:value-type="float" office:value="415" calcext:value-type="float">
            <text:p>415</text:p>
          </table:table-cell>
          <table:table-cell table:number-columns-repeated="2" table:style-name="ce12" office:value-type="date" office:date-value="2024-02-15" calcext:value-type="date">
            <text:p>15/02/2024</text:p>
          </table:table-cell>
          <table:table-cell table:style-name="ce13" office:value-type="string" calcext:value-type="string">
            <text:p>RINNOVO <text:s/>AUTORIZZAZIONE AL FUNZIONAMENTO NIDO D’INFANZIA “IL PULCINO BALLERINO A.P.S.”</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416" calcext:value-type="float">
            <text:p>416</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LISTA DI CARICO CANONI AREE PIP IN DIRITTO DI SUPERFICIE ANNO 2024. APPROVAZIONE.</text:p>
          </table:table-cell>
          <table:table-cell table:style-name="ce13" office:value-type="string" calcext:value-type="string">
            <text:p>PIANIFICAZIONE URBANISTICA</text:p>
          </table:table-cell>
          <table:table-cell table:style-name="ce7" table:number-columns-repeated="1007"/>
        </table:table-row>
        <table:table-row table:style-name="ro2">
          <table:table-cell table:style-name="ce9" office:value-type="float" office:value="417" calcext:value-type="float">
            <text:p>417</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LIQUIDAZIONE LAVORO STRAORDINARIO SERVIZI DEMOGRAFICI ED ELETTORALI – GENNAIO 2024. </text:p>
          </table:table-cell>
          <table:table-cell table:style-name="ce13" office:value-type="string" calcext:value-type="string">
            <text:p>SERVIZI DEMOGRAFICI ED ELETTORALI</text:p>
          </table:table-cell>
          <table:table-cell table:style-name="ce7" table:number-columns-repeated="1007"/>
        </table:table-row>
        <table:table-row table:style-name="ro6">
          <table:table-cell table:style-name="ce9" office:value-type="float" office:value="418" calcext:value-type="float">
            <text:p>418</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P.E.E.P. FOSSO DEI MOLINI. TRASFORMAZIONE DIRITTO DI SUPERFICIE IN DIRITTO DI PROPRIETÀ EX LEGGE N. 448/1998 E SS.MM.II. MODIFICA PARZIALE DELLA CONVENZIONE ORIGINARIA E ATTO RETTIFICATIVO DELLA STESSA RELATIVAMENTE A PROCEDURA ATTIVATA DA <text:span text:style-name="T1">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419" calcext:value-type="float">
            <text:p>419</text:p>
          </table:table-cell>
          <table:table-cell table:style-name="ce12" office:value-type="date" office:date-value="2024-02-15" calcext:value-type="date">
            <text:p>15/02/2024</text:p>
          </table:table-cell>
          <table:table-cell table:style-name="ce12" office:value-type="date" office:date-value="2024-02-28" calcext:value-type="date">
            <text:p>28/02/2024</text:p>
          </table:table-cell>
          <table:table-cell table:style-name="ce13" office:value-type="string" calcext:value-type="string">
            <text:p>SERVIZO DI GESTIONE ACCESSI ZTL E RILASCIO DEI PERMESSI DI MOBILITA' SOC. IN HOUSE SISTEMA S.R.L. - IMPEGNO DI SPESA ANNO 2024</text:p>
          </table:table-cell>
          <table:table-cell table:style-name="ce13" office:value-type="string" calcext:value-type="string">
            <text:p>MOBILITA'</text:p>
          </table:table-cell>
          <table:table-cell table:style-name="ce7" table:number-columns-repeated="1007"/>
        </table:table-row>
        <table:table-row table:style-name="ro12">
          <table:table-cell table:style-name="ce9" office:value-type="float" office:value="421" calcext:value-type="float">
            <text:p>421</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P.E.E.P. ZONA SUD OVEST DI GORARELLA; LOTTO N. 22. TRASFORMAZIONE DIRITTO DI SUPERFICIE IN DIRITTO DI PROPRIETÀ EX LEGGE N. 448/1998 E SS.MM.II. MODIFICA PARZIALE DELLA CONVENZIONE ORIGINARIA RELATIVAMENTE A PROCEDURA ATTIVATA DA <text:span text:style-name="T1">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422" calcext:value-type="float">
            <text:p>422</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RIMBORSO CONTRIBUTO DI COSTRUZIONE PER OPERE NON REALIZZATE. P.E. 3587/2022</text:p>
          </table:table-cell>
          <table:table-cell table:style-name="ce13" office:value-type="string" calcext:value-type="string">
            <text:p>SUPPORTO AMMINISTRATIVO <text:s/>AL SETTORE IMPRESE E TERRITORIO</text:p>
          </table:table-cell>
          <table:table-cell table:style-name="ce7" table:number-columns-repeated="1007"/>
        </table:table-row>
        <table:table-row table:style-name="ro2">
          <table:table-cell table:style-name="ce9" office:value-type="float" office:value="423" calcext:value-type="float">
            <text:p>423</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GESTIONE CONTABILE DELLE CONCESSIONI CIMITERIALI. <text:s/>ACCERTAMENTO ANNUALITÀ 2024.</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424" calcext:value-type="float">
            <text:p>424</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CELEBRAZIONE DEL 175° ANNIVERSARIO DELLA COSTITUZIONE DEL CORPO DI POLIZIA MUNICIPALE DEL COMUNE DI GROSSETO. ADEMPIMENTI PER LE SPESE DELLA MANIFESTAZIONE E PER LA PARTECIPAZIONE DELLA BANDA MUSICALE DEL CORPO DI POLIZIA LOCALE DI ROMA CAPIT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425" calcext:value-type="float">
            <text:p>425</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AFFIDAMENTO, AI SENSI DELL’ART. 50, COMMA 1, LETT. B) DEL D.LGS N. 36/2023, PER LA FORNITURA DI CONTRASSEGNI ED ACCESSORI SUI VEICOLI  UTILIZZATI PER IL SERVIZIO DI POLIZIA MUNICIPALE. DITTA BERTAZZONI S.R.L. ..<text:span text:style-name="T1">omissis</text:span>.. – CIG: B057358B01</text:p>
          </table:table-cell>
          <table:table-cell table:style-name="ce13" office:value-type="string" calcext:value-type="string">
            <text:p>SERVIZI INTERNI DI COORDINAMENTO</text:p>
          </table:table-cell>
          <table:table-cell table:style-name="ce7" table:number-columns-repeated="1007"/>
        </table:table-row>
        <table:table-row table:style-name="ro3">
          <table:table-cell table:style-name="ce9" office:value-type="float" office:value="426" calcext:value-type="float">
            <text:p>426</text:p>
          </table:table-cell>
          <table:table-cell table:number-columns-repeated="2" table:style-name="ce12" office:value-type="date" office:date-value="2024-02-15" calcext:value-type="date">
            <text:p>15/02/2024</text:p>
          </table:table-cell>
          <table:table-cell table:style-name="ce13" office:value-type="string" calcext:value-type="string">
            <text:p>OPERE DI SISTEMAZIONE DELL’AREA A VERDE CIRCOSCRITTA TRA VIALE DELLA PACE, VIA DEL QUARNARO E VIA CAPODISTRIA PER CONSENTIRNE L’UTILIZZO TEMPORANEO A FINI RICREATIVI PER LE ISTITUZIONI SCOLASTICHE.</text:p>
            <text:p>RIMODULAZIONE DEL QUADRO ECONOMICO E AFFIDAMENTO ALLA DITTA FRANCIOLI MARA</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427" calcext:value-type="float">
            <text:p>427</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LAVORI NUOVO ALLACCIO IDRICO PER FABBRICATO DESTINATO AD ASILO NIDO IN VIA STATONIA SNC, A GROSSETO. IMPEGNO DI SPESA PER AFFIDAMENTO ALL’OPERATORE ECONOMICO ACQUEDOTTO DEL FIORA S.P.A</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428" calcext:value-type="float">
            <text:p>428</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ABBONAMENTO AI SERVIZI INFORMATIVI TELEMATICI DI BASE ANCI DIGITALE SPA E ADESIONE AL SERVIZIO TELEMATICO DI ACCESSO ALLA BANCA DATI ACI – PRA PER LA CONSULTAZIONE DEI DATI RELATIVI AI PROPRIETARI DEI VEICOLI. CANONE ANNO 2024. -ANCI DIGITALE SPA – SOCIETÀ IN HOUSE DI ANCI E ACI INFORMATICA SPA – ..<text:span text:style-name="T1">omissis</text:span>.. - CODICE CIG: B060C3E802</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429" calcext:value-type="float">
            <text:p>429</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ABBONAMENTO ANNO 2024 AL SERVIZIO DI ASSISTENZA PER LA CONSULTAZIONE DELL'ARCHIVIO INFORMATICO DEI VEICOLI RUBATI. - ANCITEL S.P.A. IN LIQUIDAZIONE ..<text:span text:style-name="T1">omissis</text:span>.. - CODICE CIG:  B060E28C5D</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430" calcext:value-type="float">
            <text:p>430</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COMUNE DI GROSSETO / <text:span text:style-name="T1">omissis</text:span>  - INTEGRAZIONE IMPEGNO PER LIQUIDAZIONE COMPENSI INCARICO PATROCINIO LEGALE AVV. ..<text:span text:style-name="T1">omissis</text:span>..   –   IMPEGNO DI SPESA / LIQUIDAZIONE.</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431" calcext:value-type="float">
            <text:p>431</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COMUNE DI GROSSETO / PAGAMENTO  SPESE DI LITE  SENTENZA N. <text:span text:style-name="T1">omissis</text:span> EMESSA DAL G.D.P. <text:span text:style-name="T1">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2">
          <table:table-cell table:style-name="ce9" office:value-type="float" office:value="432" calcext:value-type="float">
            <text:p>432</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LAVORI DI ABBATTIMENTO DELLE BARRIERE ARCHITETTONICHE TRAMITE REALIZZAZIONE DI PASSERELLA ED AMPLIAMENTO DEL CAMPO, PRESSO L’IMPIANTO SPORTIVO DI TIRO CON L’ARCO IN VIA LAGO DI VARANO (GR)”. CUP: F57D23000020004</text:p>
            <text:p>CONSUNTIVO DELLE SPESE SOSTENUTE E SVINCOLO DELLE SOMME IMPEGNATE NON UTILIZZATE.</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433" calcext:value-type="float">
            <text:p>433</text:p>
          </table:table-cell>
          <table:table-cell table:style-name="ce12" office:value-type="date" office:date-value="2024-02-15" calcext:value-type="date">
            <text:p>15/02/2024</text:p>
          </table:table-cell>
          <table:table-cell table:style-name="ce12" office:value-type="date" office:date-value="2024-02-19" calcext:value-type="date">
            <text:p>19/02/2024</text:p>
          </table:table-cell>
          <table:table-cell table:style-name="ce13" office:value-type="string" calcext:value-type="string">
            <text:p>SERVIZIO BIBLIOTECA, CULTURA, MUSEI E TEATRI. DELIBERAZIONE DI GIUNTA COMUNALE N. 26/2024. ORGANIZZAZIONE CON L'ASSOCIAZIONE MUSICALE ALEXANDER SCRIABIN <text:span text:style-name="T1">omissis</text:span>, DELLA 26^ EDIZIONE DEL PREMIO INTERNAZIONALE PIANISTICO 'A. SCRIABIN'. GROSSETO 18-25 FEBBRAIO 2024. IMPEGNO DI SPESA PER SERVIZIO DI VIGILANZA.</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434" calcext:value-type="float">
            <text:p>434</text:p>
          </table:table-cell>
          <table:table-cell table:style-name="ce12" office:value-type="date" office:date-value="2024-02-15" calcext:value-type="date">
            <text:p>15/02/2024</text:p>
          </table:table-cell>
          <table:table-cell table:style-name="ce12" office:value-type="date" office:date-value="2024-02-22" calcext:value-type="date">
            <text:p>22/02/2024</text:p>
          </table:table-cell>
          <table:table-cell table:style-name="ce13" office:value-type="string" calcext:value-type="string">
            <text:p>DELIBERAZIONE N° 258 DEL 06/07/2023. ‘PROGETTO “ATTRAVERSO I SUONI”. CONCESSIONE CONTRIBUTO E PATROCINIO ONEROSO ALLA SEZ. PROVINCIALE DI GROSSETO A.GI.MUS. APPROVAZIONE’. LIQUIDAZIONE SALDO CONTRIBUTO</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436" calcext:value-type="float">
            <text:p>436</text:p>
          </table:table-cell>
          <table:table-cell table:style-name="ce12" office:value-type="date" office:date-value="2024-02-16" calcext:value-type="date">
            <text:p>16/02/2024</text:p>
          </table:table-cell>
          <table:table-cell table:style-name="ce12" office:value-type="date" office:date-value="2024-02-22" calcext:value-type="date">
            <text:p>22/02/2024</text:p>
          </table:table-cell>
          <table:table-cell table:style-name="ce13" office:value-type="string" calcext:value-type="string">
            <text:p>PROGETTO “BONUS CENTRO ESTIVO 2023”- CONCESSIONE ULTERIORE CONTRIBUTO.</text:p>
          </table:table-cell>
          <table:table-cell table:style-name="ce13" office:value-type="string" calcext:value-type="string">
            <text:p>SERVIZI EDUCATIVI <text:s/>SPORT</text:p>
          </table:table-cell>
          <table:table-cell table:style-name="ce7" table:number-columns-repeated="1007"/>
        </table:table-row>
        <table:table-row table:style-name="ro3">
          <table:table-cell table:style-name="ce9" office:value-type="float" office:value="437" calcext:value-type="float">
            <text:p>437</text:p>
          </table:table-cell>
          <table:table-cell table:style-name="ce12" office:value-type="date" office:date-value="2024-02-16" calcext:value-type="date">
            <text:p>16/02/2024</text:p>
          </table:table-cell>
          <table:table-cell table:style-name="ce12" office:value-type="date" office:date-value="2024-02-28" calcext:value-type="date">
            <text:p>28/02/2024</text:p>
          </table:table-cell>
          <table:table-cell table:style-name="ce13" office:value-type="string" calcext:value-type="string">
            <text:p>SERVIZIO DI SMALTIMENTO MATERIALI DI RISULTA PROVENIENTI DAGLI INTERVENTI SUGLI EDIFICI COMUNALI.</text:p>
            <text:p>AFFIDAMENTO ALLA DITTA BUSISI ECOLOGIA S.R.L.</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438" calcext:value-type="float">
            <text:p>438</text:p>
          </table:table-cell>
          <table:table-cell table:style-name="ce12" office:value-type="date" office:date-value="2024-02-16" calcext:value-type="date">
            <text:p>16/02/2024</text:p>
          </table:table-cell>
          <table:table-cell table:style-name="ce12" office:value-type="date" office:date-value="2024-02-22" calcext:value-type="date">
            <text:p>22/02/2024</text:p>
          </table:table-cell>
          <table:table-cell table:style-name="ce13" office:value-type="string" calcext:value-type="string">
            <text:p>DETERMINA DI RINNOVO CONTRATTO E IMPEGNO DI SPESA <text:s/>PER IL SERVIZIO DI IGIENIZZAZIONE STRADE DELLA CITTÀ DI GROSSETO.A FAVORE DI FAVILLI RINALDO SERVIZI ECOLOGICI AMBIENTALI-ANNUALITÀ 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439" calcext:value-type="float">
            <text:p>439</text:p>
          </table:table-cell>
          <table:table-cell table:number-columns-repeated="2" table:style-name="ce12" office:value-type="date" office:date-value="2024-02-16" calcext:value-type="date">
            <text:p>16/02/2024</text:p>
          </table:table-cell>
          <table:table-cell table:style-name="ce13" office:value-type="string" calcext:value-type="string">
            <text:p>ATTO DI RILASCIO NULLA OSTA PER ADOZIONE CANE CUSTODITO PRESSO IL CANILE RIFUGIO COMUNALE</text:p>
          </table:table-cell>
          <table:table-cell table:style-name="ce13" office:value-type="string" calcext:value-type="string">
            <text:p>TUTELA AMBIENTALE</text:p>
          </table:table-cell>
          <table:table-cell table:style-name="ce7" table:number-columns-repeated="1007"/>
        </table:table-row>
        <table:table-row table:style-name="ro3">
          <table:table-cell table:style-name="ce9" office:value-type="float" office:value="440" calcext:value-type="float">
            <text:p>440</text:p>
          </table:table-cell>
          <table:table-cell table:style-name="ce12" office:value-type="date" office:date-value="2024-02-16" calcext:value-type="date">
            <text:p>16/02/2024</text:p>
          </table:table-cell>
          <table:table-cell table:style-name="ce12" office:value-type="date" office:date-value="2024-03-01" calcext:value-type="date">
            <text:p>01/03/2024</text:p>
          </table:table-cell>
          <table:table-cell table:style-name="ce13" office:value-type="string" calcext:value-type="string">
            <text:p>LAVORI DI RISTRUTTURAZIONE E RESTAURO DEL PIANO TERRENO E PIANO PRIMO DELL'IMMOBILE DENOMINATO "EX GARIBALDI" A GROSSETO  CIG 81767313E1– CUP F53G19000010004</text:p>
            <text:p>APPROVAZIONE  TERZO VERBALE NUOVI PREZZI</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441" calcext:value-type="float">
            <text:p>441</text:p>
          </table:table-cell>
          <table:table-cell table:style-name="ce12" office:value-type="date" office:date-value="2024-02-16" calcext:value-type="date">
            <text:p>16/02/2024</text:p>
          </table:table-cell>
          <table:table-cell table:style-name="ce12" office:value-type="date" office:date-value="2024-02-22" calcext:value-type="date">
            <text:p>22/02/2024</text:p>
          </table:table-cell>
          <table:table-cell table:style-name="ce13" office:value-type="string" calcext:value-type="string">
            <text:p>SERVIZIO URP, CULTURA, BIBLIOTECA, MUSEI E TEATRI. DELIBERAZIONE G.C. 473 DEL 28/11/2023 AFFIDAMENTO ALLA ASSOCIAZIONE CULTURALE ESCARGOT PER LA REALIZZAZIONE DELLA PRIMA EDIZIONE DEL PROGETTO “GROSSETO MUSIC PROJECT” 2024. APPROVAZIONE. ASSUNZIONE IMPEGNI DI SPESA. CIG B0184503B9 <text:s/></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442" calcext:value-type="float">
            <text:p>442</text:p>
          </table:table-cell>
          <table:table-cell table:style-name="ce12" office:value-type="date" office:date-value="2024-02-16" calcext:value-type="date">
            <text:p>16/02/2024</text:p>
          </table:table-cell>
          <table:table-cell table:style-name="ce12" office:value-type="date" office:date-value="2024-02-22" calcext:value-type="date">
            <text:p>22/02/2024</text:p>
          </table:table-cell>
          <table:table-cell table:style-name="ce13" office:value-type="string" calcext:value-type="string">
            <text:p>AFFIDAMENTO, AI SENSI DELL’ART. 50, COMMA 1 LETTERA B DEL D.LGS 36/2023, DEL SERVIZIO DI <text:s/>STAMPA DI UNA CARTINA A STRAPPO CONTENENTE LA MAPPA DELLA CITTA’ DI GROSSETO E VARIE INFORMAZIONI UTILI AI TURISTI– CIG: B061DC921B </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443" calcext:value-type="float">
            <text:p>443</text:p>
          </table:table-cell>
          <table:table-cell table:style-name="ce12" office:value-type="date" office:date-value="2024-02-16" calcext:value-type="date">
            <text:p>16/02/2024</text:p>
          </table:table-cell>
          <table:table-cell table:style-name="ce12" office:value-type="date" office:date-value="2024-02-22" calcext:value-type="date">
            <text:p>22/02/2024</text:p>
          </table:table-cell>
          <table:table-cell table:style-name="ce13" office:value-type="string" calcext:value-type="string">
            <text:p>RUOLI COATTIVI QUOTA DI COMPARTECIPAZIONE SERVIZIO DI TRASPORTO SCOLASTICO, A.S. 2022/2023</text:p>
          </table:table-cell>
          <table:table-cell table:style-name="ce13" office:value-type="string" calcext:value-type="string">
            <text:p>SERVIZI EDUCATIVI <text:s/>SPORT</text:p>
          </table:table-cell>
          <table:table-cell table:style-name="ce7" table:number-columns-repeated="1007"/>
        </table:table-row>
        <table:table-row table:style-name="ro10">
          <table:table-cell table:style-name="ce9" office:value-type="float" office:value="444" calcext:value-type="float">
            <text:p>444</text:p>
          </table:table-cell>
          <table:table-cell table:style-name="ce12" office:value-type="date" office:date-value="2024-02-16" calcext:value-type="date">
            <text:p>16/02/2024</text:p>
          </table:table-cell>
          <table:table-cell table:style-name="ce12" office:value-type="date" office:date-value="2024-03-01" calcext:value-type="date">
            <text:p>01/03/2024</text:p>
          </table:table-cell>
          <table:table-cell table:style-name="ce13" office:value-type="string" calcext:value-type="string">
            <text:p>FORNITURA E POSA IN OPERA DI PORTA ESTERNA A SERVIZIO DEL LOCALE TECNICO DEGLI SPOGLIATOI DELL’IMPIANTO SPORTIVO POLIVALENTE DI BRACCAGNI</text:p>
            <text:p>AFFIDAMENTO ALL’OPERATORE ECONOMICO INFISSI LAME SRL</text:p>
            <text:p>GIG: B06A543E95 </text:p>
          </table:table-cell>
          <table:table-cell table:style-name="ce13" office:value-type="string" calcext:value-type="string">
            <text:p>MANUTENZIONI - EDIFICI PUBBLICI</text:p>
          </table:table-cell>
          <table:table-cell table:style-name="ce7" table:number-columns-repeated="1007"/>
        </table:table-row>
        <table:table-row table:style-name="ro25">
          <table:table-cell table:style-name="ce9" office:value-type="float" office:value="445" calcext:value-type="float">
            <text:p>445</text:p>
          </table:table-cell>
          <table:table-cell table:style-name="ce12" office:value-type="date" office:date-value="2024-02-16" calcext:value-type="date">
            <text:p>16/02/2024</text:p>
          </table:table-cell>
          <table:table-cell table:style-name="ce12" office:value-type="date" office:date-value="2024-03-01" calcext:value-type="date">
            <text:p>01/03/2024</text:p>
          </table:table-cell>
          <table:table-cell table:style-name="ce13" office:value-type="string" calcext:value-type="string">
            <text:p>REDAZIONE DICHIARAZIONE DI RISPONDENZA DELL’IMPIANTO DI GAS DELLA CENTRALE TERMICA  DELL’EDIFICIO SPOGLIATOI DELL’IMPIANTO SPORTIVO POLIVALENTE DI BRACCAGNI (GR)</text:p>
            <text:p>AFFIDAMENTO SERVIZIO TECNICO AL PER. IND. <text:span text:style-name="T1">omissis.</text:span></text:p>
            <text:p>CIG: B06996C954 </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446" calcext:value-type="float">
            <text:p>446</text:p>
          </table:table-cell>
          <table:table-cell table:style-name="ce12" office:value-type="date" office:date-value="2024-02-16" calcext:value-type="date">
            <text:p>16/02/2024</text:p>
          </table:table-cell>
          <table:table-cell table:style-name="ce12" office:value-type="date" office:date-value="2024-02-22" calcext:value-type="date">
            <text:p>22/02/2024</text:p>
          </table:table-cell>
          <table:table-cell table:style-name="ce13" office:value-type="string" calcext:value-type="string">
            <text:p>COMUNE DI GROSSETO / SPESE DI LITE RELATIVE AL CODICE DELLA STRADA A SEGUITO DI SENTENZA EMESSA DAL GIUDICE DI PACE <text:span text:style-name="T1">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447" calcext:value-type="float">
            <text:p>447</text:p>
          </table:table-cell>
          <table:table-cell table:number-columns-repeated="2" table:style-name="ce12" office:value-type="date" office:date-value="2024-02-16" calcext:value-type="date">
            <text:p>16/02/2024</text:p>
          </table:table-cell>
          <table:table-cell table:style-name="ce13" office:value-type="string" calcext:value-type="string">
            <text:p>ASSEGNAZIONE ORDINARIA DELL'ALLOGGIO DI ERP N. 3108 POSTO IN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448" calcext:value-type="float">
            <text:p>448</text:p>
          </table:table-cell>
          <table:table-cell table:number-columns-repeated="2" table:style-name="ce12" office:value-type="date" office:date-value="2024-02-16" calcext:value-type="date">
            <text:p>16/02/2024</text:p>
          </table:table-cell>
          <table:table-cell table:style-name="ce13" office:value-type="string" calcext:value-type="string">
            <text:p>LEGGE 448/98 ART. 66 ASSEGNO DI MATERNITA' RIF. ANNO 2023</text:p>
          </table:table-cell>
          <table:table-cell table:style-name="ce13" office:value-type="string" calcext:value-type="string">
            <text:p>BENEFICI ECONOMICI</text:p>
          </table:table-cell>
          <table:table-cell table:style-name="ce7" table:number-columns-repeated="1007"/>
        </table:table-row>
        <table:table-row table:style-name="ro2">
          <table:table-cell table:style-name="ce9" office:value-type="float" office:value="449" calcext:value-type="float">
            <text:p>449</text:p>
          </table:table-cell>
          <table:table-cell table:style-name="ce12" office:value-type="date" office:date-value="2024-02-16" calcext:value-type="date">
            <text:p>16/02/2024</text:p>
          </table:table-cell>
          <table:table-cell table:style-name="ce12" office:value-type="date" office:date-value="2024-02-22" calcext:value-type="date">
            <text:p>22/02/2024</text:p>
          </table:table-cell>
          <table:table-cell table:style-name="ce13" office:value-type="string" calcext:value-type="string">
            <text:p>ATTIVITÀ DI SOSTEGNO AD INIZIATIVE ED ATTIVITÀ DI ENTI ED ASSOCIAZIONI PUBBLICHE E PRIVATE CHE OPERINO SENZA FINI DI LUCRO IN AMBITO SOCIALE – SOVVENZIONE ALL’ASSOCIAZIONE NAZIONALE LAVORATORI E INVALIDI DEL LAVORO (ANMIL) APS ONLUS – LIQUIDAZIONE SOVVENZIONE.</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450" calcext:value-type="float">
            <text:p>450</text:p>
          </table:table-cell>
          <table:table-cell table:style-name="ce12" office:value-type="date" office:date-value="2024-02-16" calcext:value-type="date">
            <text:p>16/02/2024</text:p>
          </table:table-cell>
          <table:table-cell table:style-name="ce12" office:value-type="date" office:date-value="2024-02-22" calcext:value-type="date">
            <text:p>22/02/2024</text:p>
          </table:table-cell>
          <table:table-cell table:style-name="ce13" office:value-type="string" calcext:value-type="string">
            <text:p>SERVIZIO URP CULTURA BIBLIOTECA MUSEI E TEATRI: MISSIONI, FORMAZIONE PROFESSIONALE E LAVORO STRAORDINARIO . IMPEGNO DI SPESA PER L’ANNO 2024.</text:p>
          </table:table-cell>
          <table:table-cell table:style-name="ce13" office:value-type="string" calcext:value-type="string">
            <text:p>URP CULTURA BIBLIOTECA MUSEI E TEATRI</text:p>
          </table:table-cell>
          <table:table-cell table:style-name="ce7" table:number-columns-repeated="1007"/>
        </table:table-row>
        <table:table-row table:style-name="ro26">
          <table:table-cell table:style-name="ce9" office:value-type="float" office:value="451" calcext:value-type="float">
            <text:p>451</text:p>
          </table:table-cell>
          <table:table-cell table:style-name="ce12" office:value-type="date" office:date-value="2024-02-19" calcext:value-type="date">
            <text:p>19/02/2024</text:p>
          </table:table-cell>
          <table:table-cell table:style-name="ce12" office:value-type="date" office:date-value="2024-02-22" calcext:value-type="date">
            <text:p>22/02/2024</text:p>
          </table:table-cell>
          <table:table-cell table:style-name="ce13" office:value-type="string" calcext:value-type="string">
            <text:p>MANUTENZIONE STRAORDINARIA DELL’IMPIANTO POLIVALENTE DI VIA MERCURIO (GR).</text:p>
            <text:p>REALIZZAZIONE IMPIANTO FOTOVOLTAICO.</text:p>
            <text:p>LAVORI A CARICO DELLA SOCIETA’ CONCESSIONARIA DELL’IMPIANTO.</text:p>
            <text:p>APPROVAZIONE DEL CERTIFICATO DI REGOLARE ESECUZIONE.</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452" calcext:value-type="float">
            <text:p>452</text:p>
          </table:table-cell>
          <table:table-cell table:style-name="ce12" office:value-type="date" office:date-value="2024-02-19" calcext:value-type="date">
            <text:p>19/02/2024</text:p>
          </table:table-cell>
          <table:table-cell table:style-name="ce12" office:value-type="date" office:date-value="2024-03-01" calcext:value-type="date">
            <text:p>01/03/2024</text:p>
          </table:table-cell>
          <table:table-cell table:style-name="ce13" office:value-type="string" calcext:value-type="string">
            <text:p>LAVORI DI MANUTENZIONE ORDINARIA DEI BENI VINCOLATI E MONUMENTALI COSTITUENTI IL PATRIMONIO IMMOBILIARE DEL COMUNE DI GROSSETO</text:p>
            <text:p>AFFIDAMENTO ALLA DITTA GREEN SERVICE EDILIZIA S.R.L.</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453" calcext:value-type="float">
            <text:p>453</text:p>
          </table:table-cell>
          <table:table-cell table:number-columns-repeated="2" table:style-name="ce12" office:value-type="date" office:date-value="2024-02-19" calcext:value-type="date">
            <text:p>19/02/2024</text:p>
          </table:table-cell>
          <table:table-cell table:style-name="ce13" office:value-type="string" calcext:value-type="string">
            <text:p>APPROVAZIONE DI PROGRAMMA AZIENDALE PLURIENNALE DI MIGLIORAMENTO AGRICOLO AMBIENTALE PRESENTATO DA “MICLA SOCIETA' SEMPLICE AGRICOLA”</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454" calcext:value-type="float">
            <text:p>454</text:p>
          </table:table-cell>
          <table:table-cell table:style-name="ce12" office:value-type="date" office:date-value="2024-02-19" calcext:value-type="date">
            <text:p>19/02/2024</text:p>
          </table:table-cell>
          <table:table-cell table:style-name="ce12" office:value-type="date" office:date-value="2024-02-22" calcext:value-type="date">
            <text:p>22/02/2024</text:p>
          </table:table-cell>
          <table:table-cell table:style-name="ce13" office:value-type="string" calcext:value-type="string">
            <text:p>LIQUIDAZIONE INDENNITA' DI TURNAZIONE, AI SENSI ART. 30 C.C.N .L. 2019/21, DEL MESE DI GENNAIO 2024 AL PERSONALE SETTORE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455" calcext:value-type="float">
            <text:p>455</text:p>
          </table:table-cell>
          <table:table-cell table:style-name="ce12" office:value-type="date" office:date-value="2024-02-19" calcext:value-type="date">
            <text:p>19/02/2024</text:p>
          </table:table-cell>
          <table:table-cell table:style-name="ce12" office:value-type="date" office:date-value="2024-02-21" calcext:value-type="date">
            <text:p>21/02/2024</text:p>
          </table:table-cell>
          <table:table-cell table:style-name="ce13" office:value-type="string" calcext:value-type="string">
            <text:p>LIQUIDAZIONE PRESTAZIONI LAVORO STRAORDINARIO AI SENSI ART. 32 C.C.N.L. 2019/21, DEL MESE DI GENNAIO 2024 AL PERSONALE SETTORE POLIZIA MUNICIPALE E SICUREZZA.</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456" calcext:value-type="float">
            <text:p>456</text:p>
          </table:table-cell>
          <table:table-cell table:style-name="ce12" office:value-type="date" office:date-value="2024-02-19" calcext:value-type="date">
            <text:p>19/02/2024</text:p>
          </table:table-cell>
          <table:table-cell table:style-name="ce12" office:value-type="date" office:date-value="2024-02-22" calcext:value-type="date">
            <text:p>22/02/2024</text:p>
          </table:table-cell>
          <table:table-cell table:style-name="ce13" office:value-type="string" calcext:value-type="string">
            <text:p>LIQUIDAZIONE INDENNITA' DI REPERIBILITA' , AI SENSI ART. 24 C.C.N.L. 2016/18, DEL MESE DI GENNAIO 2024 AL PERSONALE SETTORE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457" calcext:value-type="float">
            <text:p>457</text:p>
          </table:table-cell>
          <table:table-cell table:style-name="ce12" office:value-type="date" office:date-value="2024-02-19" calcext:value-type="date">
            <text:p>19/02/2024</text:p>
          </table:table-cell>
          <table:table-cell table:style-name="ce12" office:value-type="date" office:date-value="2024-02-22" calcext:value-type="date">
            <text:p>22/02/2024</text:p>
          </table:table-cell>
          <table:table-cell table:style-name="ce13" office:value-type="string" calcext:value-type="string">
            <text:p>LIQUIDAZIONE INDENNITA' DI SERVIZIO ESTERNO DEL MESE DI GENNAIO 2024 AL PERSONALE DEL CORPO DI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458" calcext:value-type="float">
            <text:p>458</text:p>
          </table:table-cell>
          <table:table-cell table:style-name="ce12" office:value-type="date" office:date-value="2024-02-19" calcext:value-type="date">
            <text:p>19/02/2024</text:p>
          </table:table-cell>
          <table:table-cell table:style-name="ce12" office:value-type="date" office:date-value="2024-03-01" calcext:value-type="date">
            <text:p>01/03/2024</text:p>
          </table:table-cell>
          <table:table-cell table:style-name="ce13" office:value-type="string" calcext:value-type="string">
            <text:p>AFFIDAMENTO DELLA FORNITURA DI UNA SUITE PER LA SICUREZZA DELLE POSTAZIONI DI LAVORO E SERVER ALLA DITTA DIGITAL VALUE CYBER SECURITY SRL PER IL PERIODO DI 36 MESI (CIG Z2D3DB5753) – RETTIFICA</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459" calcext:value-type="float">
            <text:p>459</text:p>
          </table:table-cell>
          <table:table-cell table:style-name="ce12" office:value-type="date" office:date-value="2024-02-19" calcext:value-type="date">
            <text:p>19/02/2024</text:p>
          </table:table-cell>
          <table:table-cell table:style-name="ce12" office:value-type="date" office:date-value="2024-02-22" calcext:value-type="date">
            <text:p>22/02/2024</text:p>
          </table:table-cell>
          <table:table-cell table:style-name="ce13" office:value-type="string" calcext:value-type="string">
            <text:p>DIPENDENTE <text:span text:style-name="T1">omissis</text:span> (MATR. N. <text:span text:style-name="T1">omissis</text:span>) – TRASFERIMENTO  PRESSO LA REGIONE TOSCANA – A SEGUITO DI PROCEDURA DI MOBILITÀ ESTERNA VOLONTARIA PER LA COPERTURA DI 1 POSTO PRESSO LA DIREZIONE DIFESA DEL SUOLO E PROTEZIONE CIVILE- A DECORRERE DAL 01 MARZO 2024, ULTIMO GIORNO ALLE DIPENDENZE DEL COMUNE DI GROSSETO 29 FEBBRAIO 2024.</text:p>
          </table:table-cell>
          <table:table-cell table:style-name="ce13" office:value-type="string" calcext:value-type="string">
            <text:p>GESTIONE GIURIDICA DEL PERSONALE</text:p>
          </table:table-cell>
          <table:table-cell table:style-name="ce7" table:number-columns-repeated="1007"/>
        </table:table-row>
        <table:table-row table:style-name="ro3">
          <table:table-cell table:style-name="ce9" office:value-type="float" office:value="460" calcext:value-type="float">
            <text:p>460</text:p>
          </table:table-cell>
          <table:table-cell table:style-name="ce12" office:value-type="date" office:date-value="2024-02-19" calcext:value-type="date">
            <text:p>19/02/2024</text:p>
          </table:table-cell>
          <table:table-cell table:style-name="ce12" office:value-type="date" office:date-value="2024-02-22" calcext:value-type="date">
            <text:p>22/02/2024</text:p>
          </table:table-cell>
          <table:table-cell table:style-name="ce13" office:value-type="string" calcext:value-type="string">
            <text:p>PROCEDURA PER CESSIONE VOLONTARIA A TITOLO ONEROSO DI IMMOBILI A FAVORE DELL'ENTE A SEGUITO DI ESPROPRIO PER PUBBLICA UTILITÀ, EX ART. 45 D.P.R. 08/06/2001 N. 327 E SS.MM.II, IN GROSSETO, ..<text:span text:style-name="T1">omissis</text:span>.. AFFIDAMENTO SERVIZIO DI REDAZIONE, STIPULA E FORMALITÀ INERENTI DELL’ATTO DI CESSIONI VOLONTARIE A  TITOLO ONEROSO A FAVORE DELL'ENTE IN LUOGO DI ESPROPRIO PER PUBBLICA UTILITÀ. </text:p>
            <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461" calcext:value-type="float">
            <text:p>461</text:p>
          </table:table-cell>
          <table:table-cell table:style-name="ce12" office:value-type="date" office:date-value="2024-02-19" calcext:value-type="date">
            <text:p>19/02/2024</text:p>
          </table:table-cell>
          <table:table-cell table:style-name="ce12" office:value-type="date" office:date-value="2024-03-05" calcext:value-type="date">
            <text:p>05/03/2024</text:p>
          </table:table-cell>
          <table:table-cell table:style-name="ce13" office:value-type="string" calcext:value-type="string">
            <text:p>RIMBORSO QUOTA DI COMPARTECIPAZIONE SERVIZIO MENSA SCOLASTICA, A.S. 2023/2024 - ACCERTAMENTO E IMPEGNO DI SPESA. </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462" calcext:value-type="float">
            <text:p>462</text:p>
          </table:table-cell>
          <table:table-cell table:number-columns-repeated="2" table:style-name="ce12" office:value-type="date" office:date-value="2024-02-19" calcext:value-type="date">
            <text:p>19/02/2024</text:p>
          </table:table-cell>
          <table:table-cell table:style-name="ce13" office:value-type="string" calcext:value-type="string">
            <text:p>IMMOBILI DI PROPRIETÀ COMUNALE. ACCERTAMENTO DEI CANONI RELATIVI ALL'ANNO 2024 NON ASSOGGETTATI AL REGIME FISCALE IVA.</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463" calcext:value-type="float">
            <text:p>463</text:p>
          </table:table-cell>
          <table:table-cell table:style-name="ce12" office:value-type="date" office:date-value="2024-02-19" calcext:value-type="date">
            <text:p>19/02/2024</text:p>
          </table:table-cell>
          <table:table-cell table:style-name="ce12" office:value-type="date" office:date-value="2024-03-01" calcext:value-type="date">
            <text:p>01/03/2024</text:p>
          </table:table-cell>
          <table:table-cell table:style-name="ce13" office:value-type="string" calcext:value-type="string">
            <text:p>ACCORDO QUADRO PER L'AFFIDAMENTO SERVIZIO DI MANUTENZIONE, CONTROLLO E RICARICA DELLE DOTAZIONI ANTINCENDIO IN EDIFICI DI PROPRIETÀ E/O PERTINENZA COMUNALE PER IL TRIENNIO APRILE 2024/APRILE 2027 - DETERMINAZIONE A CONTRARRE</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465" calcext:value-type="float">
            <text:p>465</text:p>
          </table:table-cell>
          <table:table-cell table:number-columns-repeated="2" table:style-name="ce12" office:value-type="date" office:date-value="2024-02-19" calcext:value-type="date">
            <text:p>19/02/2024</text:p>
          </table:table-cell>
          <table:table-cell table:style-name="ce13" office:value-type="string" calcext:value-type="string">
            <text:p>L.R.T. 27 LUGLIO 2004, N. 38 E S.M.I. “NORME PER LA DISCIPLINA DELLA RICERCA, DELLA COLTIVAZIONE E DELL’UTILIZZAZIONE DELLE ACQUE MINERALI, DI SORGENTE E TERMALI” – AUTORIZZAZIONE AL TRASFERIMENTO DELLA CONCESSIONE PER LA COLTIVAZIONE DEL GIACIMENTO DI ACQUA TERMOMINERALE DENOMINATO CONVENZIONALMENTE “GIADA” IN LOC. ROSELLE – (GR)</text:p>
          </table:table-cell>
          <table:table-cell table:style-name="ce13" office:value-type="string" calcext:value-type="string">
            <text:p>TUTELA AMBIENTALE</text:p>
          </table:table-cell>
          <table:table-cell table:style-name="ce7" table:number-columns-repeated="1007"/>
        </table:table-row>
        <table:table-row table:style-name="ro5">
          <table:table-cell table:style-name="ce9" office:value-type="float" office:value="466" calcext:value-type="float">
            <text:p>466</text:p>
          </table:table-cell>
          <table:table-cell table:style-name="ce12" office:value-type="date" office:date-value="2024-02-19" calcext:value-type="date">
            <text:p>19/02/2024</text:p>
          </table:table-cell>
          <table:table-cell table:style-name="ce12" office:value-type="date" office:date-value="2024-02-22" calcext:value-type="date">
            <text:p>22/02/2024</text:p>
          </table:table-cell>
          <table:table-cell table:style-name="ce13" office:value-type="string" calcext:value-type="string">
            <text:p>P.E.E.P. MARINA DI GROSSETO, LOTTO N. N. 9/B. RIMOZIONE DEL VINCOLO DEL PREZZO MASSIMO DI CESSIONE DI IMMOBILE IN DIRITTO DI SUPERFICIE EX LEGGE N. 448/1998 E SS.MM.II. APPROVAZIONE DELLO SCHEMA DI ATTO PER MODIFICA PARZIALE DELLA CONVENZIONE ORIGINARIA. </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467" calcext:value-type="float">
            <text:p>467</text:p>
          </table:table-cell>
          <table:table-cell table:style-name="ce12" office:value-type="date" office:date-value="2024-02-19" calcext:value-type="date">
            <text:p>19/02/2024</text:p>
          </table:table-cell>
          <table:table-cell table:style-name="ce12" office:value-type="date" office:date-value="2024-02-22" calcext:value-type="date">
            <text:p>22/02/2024</text:p>
          </table:table-cell>
          <table:table-cell table:style-name="ce13" office:value-type="string" calcext:value-type="string">
            <text:p>SERVIZIO URP CULTURA BIBLIOTECA MUSEI E TEATRI. EDIZIONE 2023 DEL FESTIVAL CHITARRISTICO "GIANNETTI INTERNATIONAL GUITAR FESTIVAL": CONFERENZE SULLA DIDATTICA DELLA CHITARRA. <text:s/>CONCESSIONE CONTRIBUTO ALL’ASSOCIAZIONE DI PROMOZIONE SOCIALE LIVE ART. LIQUIDAZIONE SALDO CONTRIBUTO</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468" calcext:value-type="float">
            <text:p>468</text:p>
          </table:table-cell>
          <table:table-cell table:number-columns-repeated="2" table:style-name="ce12" office:value-type="date" office:date-value="2024-02-20" calcext:value-type="date">
            <text:p>20/02/2024</text:p>
          </table:table-cell>
          <table:table-cell table:style-name="ce13" office:value-type="string" calcext:value-type="string">
            <text:p>DETERMINA CONCLUSIVA DELLA CONFERENZA DEI SERVIZI DECISORIA SUL PROGETTO PRESENTATO DA GERGAS S.P.A. - AVENTE PER OGGETTO LA “REALIZZAZIONE DI COLLEGAMENTO DELLA RETE DI DISTRIBUZIONE DEL GAS METANO (COMPLETAMENTO LAVORI) A MARINA DI GROSSETO (GR)” AI SENSI DELL’ART. 14, COMMA 3 DELLA LEGGE 241/1990 E S.M.I. CDS 2596/2023 - P.E. 2557/2023</text:p>
          </table:table-cell>
          <table:table-cell table:style-name="ce13" office:value-type="string" calcext:value-type="string">
            <text:p>EDILIZIA PRIVATA</text:p>
          </table:table-cell>
          <table:table-cell table:style-name="ce7" table:number-columns-repeated="1007"/>
        </table:table-row>
        <table:table-row table:style-name="ro2">
          <table:table-cell table:style-name="ce9" office:value-type="float" office:value="469" calcext:value-type="float">
            <text:p>469</text:p>
          </table:table-cell>
          <table:table-cell table:style-name="ce12" office:value-type="date" office:date-value="2024-02-20" calcext:value-type="date">
            <text:p>20/02/2024</text:p>
          </table:table-cell>
          <table:table-cell table:style-name="ce12" office:value-type="date" office:date-value="2024-02-22" calcext:value-type="date">
            <text:p>22/02/2024</text:p>
          </table:table-cell>
          <table:table-cell table:style-name="ce13" office:value-type="string" calcext:value-type="string">
            <text:p>AVVISO DI ISTRUTTORIA PUBBLICA FINALIZZATA ALL'INDIVIDUAZIONE DI SOGGETTI DEL TERZO SETTORE DISPONIBILI ALLA CO-PROGETTAZIONE E ALLA GESTIONE IN PARTENARIATO PUBBLICO/PRIVATO SOCIALE PER LA REALIZZAZIONE DI PROGETTI DI VALORIZZAZIONE DELLE AREE PERIFERICHE E CENTRALI DELLA CITTÀ DI GROSSETO - LIQUIDAZIONE <text:s/>CONTRIBUTO ECONOMICO.</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471" calcext:value-type="float">
            <text:p>471</text:p>
          </table:table-cell>
          <table:table-cell table:style-name="ce12" office:value-type="date" office:date-value="2024-02-20" calcext:value-type="date">
            <text:p>20/02/2024</text:p>
          </table:table-cell>
          <table:table-cell table:style-name="ce12" office:value-type="date" office:date-value="2024-02-22" calcext:value-type="date">
            <text:p>22/02/2024</text:p>
          </table:table-cell>
          <table:table-cell table:style-name="ce13" office:value-type="string" calcext:value-type="string">
            <text:p>LIQUIDAZIONE INDENNITÀ DIPENDENTI ADDETTI AL CENTRALINO ANNUALITÀ 2023 - EX. ART. 9 LEGGE 113/1985</text:p>
          </table:table-cell>
          <table:table-cell table:style-name="ce13" office:value-type="string" calcext:value-type="string">
            <text:p>UFFICIO PROTOCOLLO CENTRALE</text:p>
          </table:table-cell>
          <table:table-cell table:style-name="ce7" table:number-columns-repeated="1007"/>
        </table:table-row>
        <table:table-row table:style-name="ro2">
          <table:table-cell table:style-name="ce9" office:value-type="float" office:value="472" calcext:value-type="float">
            <text:p>472</text:p>
          </table:table-cell>
          <table:table-cell table:style-name="ce12" office:value-type="date" office:date-value="2024-02-20" calcext:value-type="date">
            <text:p>20/02/2024</text:p>
          </table:table-cell>
          <table:table-cell table:style-name="ce12" office:value-type="date" office:date-value="2024-02-22" calcext:value-type="date">
            <text:p>22/02/2024</text:p>
          </table:table-cell>
          <table:table-cell table:style-name="ce13" office:value-type="string" calcext:value-type="string">
            <text:p>FORNITURA E INSTALLAZIONE DI ULTERIORI N. 10 TELECAMERE PER IMPIANTO DI VIDEOSORVEGLIANZA DESTINATO ALLA LOTTA ALL’ABBANDONO DEI RIFIUTI; AFFIDAMENTO AI SENSI DELL’ART. 50 CO. 1 LETT. B DEL D.LGS. 36/2023 ALLA SOCIETA’ IN HOUSE NETSPRING SRL</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473" calcext:value-type="float">
            <text:p>473</text:p>
          </table:table-cell>
          <table:table-cell table:number-columns-repeated="2" table:style-name="ce12" office:value-type="date" office:date-value="2024-02-20" calcext:value-type="date">
            <text:p>20/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11">
          <table:table-cell table:style-name="ce9" office:value-type="float" office:value="474" calcext:value-type="float">
            <text:p>474</text:p>
          </table:table-cell>
          <table:table-cell table:number-columns-repeated="2" table:style-name="ce12" office:value-type="date" office:date-value="2024-02-20" calcext:value-type="date">
            <text:p>20/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475" calcext:value-type="float">
            <text:p>475</text:p>
          </table:table-cell>
          <table:table-cell table:number-columns-repeated="2" table:style-name="ce12" office:value-type="date" office:date-value="2024-02-20" calcext:value-type="date">
            <text:p>20/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15">
          <table:table-cell table:style-name="ce9" office:value-type="float" office:value="478" calcext:value-type="float">
            <text:p>478</text:p>
          </table:table-cell>
          <table:table-cell table:style-name="ce12" office:value-type="date" office:date-value="2024-02-20" calcext:value-type="date">
            <text:p>20/02/2024</text:p>
          </table:table-cell>
          <table:table-cell table:style-name="ce12" office:value-type="date" office:date-value="2024-02-26" calcext:value-type="date">
            <text:p>26/02/2024</text:p>
          </table:table-cell>
          <table:table-cell table:style-name="ce13" office:value-type="string" calcext:value-type="string">
            <text:p>PNRR - "RINNOVO URBANO DI P.ZZA DELLA PALMA E SPAZI LIMITROFI", FINANZIATO NELL'AMBITO DEL PIANO NAZIONALE DI RIPRESA E RESILIENZA PROGRAMMA INNOVATIVO NAZIONALE PER LA QUALITÀ DELL'ABITARE (PINQUA) INTERVENTO 3 - M5C2I2.3 - MISSIONE 5 - COMPONENTE 2 - INVESTIMENTO 2.3 </text:p>
            <text:p>CUP: F57H21000600001 </text:p>
            <text:p>AFFIDAMENTO SERVIZIO TECNICO DI SORVEGLIANZA ARCHEOLOGICA</text:p>
            <text:p>CIG: B066DD50A4 </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480" calcext:value-type="float">
            <text:p>480</text:p>
          </table:table-cell>
          <table:table-cell table:style-name="ce12" office:value-type="date" office:date-value="2024-02-20" calcext:value-type="date">
            <text:p>20/02/2024</text:p>
          </table:table-cell>
          <table:table-cell table:style-name="ce12" office:value-type="date" office:date-value="2024-03-01" calcext:value-type="date">
            <text:p>01/03/2024</text:p>
          </table:table-cell>
          <table:table-cell table:style-name="ce13" office:value-type="string" calcext:value-type="string">
            <text:p>AFFIDAMENTO A SISTEMA SRL PER LA FORNITURA E POSA IN OPERA DI PALI IDONEI ALL’INTEGRAZIONE DELLA CARTELLONISTICA ESISTENTE <text:s/>DI INFORMAZIONE PER AREE VIDEOSORVEGLIATE <text:s/>- IMPEGNO SPESA </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481" calcext:value-type="float">
            <text:p>481</text:p>
          </table:table-cell>
          <table:table-cell table:style-name="ce12" office:value-type="date" office:date-value="2024-02-21" calcext:value-type="date">
            <text:p>21/02/2024</text:p>
          </table:table-cell>
          <table:table-cell table:style-name="ce12" office:value-type="date" office:date-value="2024-03-01" calcext:value-type="date">
            <text:p>01/03/2024</text:p>
          </table:table-cell>
          <table:table-cell table:style-name="ce13" office:value-type="string" calcext:value-type="string">
            <text:p>ACCORDO TRA COMUNI DELL'AMBITO TERRITORIALE MAREMMA TOSCANA AREA SUD CON RIFERIMENTO ALL'INFORMAZIONE, ACCOGLIENZA E PROMOZIONE IN MATERIA DI TURISMO: ACCERTAMENTO IN ENTRATA DELLE QUOTE DI COFINANZIAMENTO DA PARTE DEI COMUNI PARTECIPANTI VERSATE AL COMUNE DI GROSSETO: ANNUALITÀ 2024.</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482" calcext:value-type="float">
            <text:p>482</text:p>
          </table:table-cell>
          <table:table-cell table:style-name="ce12" office:value-type="date" office:date-value="2024-02-21" calcext:value-type="date">
            <text:p>21/02/2024</text:p>
          </table:table-cell>
          <table:table-cell table:style-name="ce12" office:value-type="date" office:date-value="2024-03-06" calcext:value-type="date">
            <text:p>06/03/2024</text:p>
          </table:table-cell>
          <table:table-cell table:style-name="ce13" office:value-type="string" calcext:value-type="string">
            <text:p>PROROGA TECNICA PER 6 MESI E FINO AL 30/09/2024 N. 5 POLIZZE ASSICURATIVE PER LE SEGUENTI COPERTURE: RESPONSABILITÀ’ CIVILE PATRIMONIALE VERSO TERZI “COLPA LIEVE”, INFORTUNI CUMULATIVA, ALL RISKS OPERE D’ARTE, KASKO DIPENDENTI IN MISSIONE E LIBRO MATRICOLA. IMPEGNI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484" calcext:value-type="float">
            <text:p>484</text:p>
          </table:table-cell>
          <table:table-cell table:number-columns-repeated="2" table:style-name="ce12" office:value-type="date" office:date-value="2024-02-21" calcext:value-type="date">
            <text:p>21/02/2024</text:p>
          </table:table-cell>
          <table:table-cell table:style-name="ce13" office:value-type="string" calcext:value-type="string">
            <text:p>LEGGE 448/98 ART. 66 ASSEGNO DI MATERNITA' RIF. ANNO 2023/2024</text:p>
          </table:table-cell>
          <table:table-cell table:style-name="ce13" office:value-type="string" calcext:value-type="string">
            <text:p>BENEFICI ECONOMICI</text:p>
          </table:table-cell>
          <table:table-cell table:style-name="ce7" table:number-columns-repeated="1007"/>
        </table:table-row>
        <table:table-row table:style-name="ro3">
          <table:table-cell table:style-name="ce9" office:value-type="float" office:value="485" calcext:value-type="float">
            <text:p>485</text:p>
          </table:table-cell>
          <table:table-cell table:style-name="ce12" office:value-type="date" office:date-value="2024-02-21" calcext:value-type="date">
            <text:p>21/02/2024</text:p>
          </table:table-cell>
          <table:table-cell table:style-name="ce12" office:value-type="date" office:date-value="2024-03-01" calcext:value-type="date">
            <text:p>01/03/2024</text:p>
          </table:table-cell>
          <table:table-cell table:style-name="ce13" office:value-type="string" calcext:value-type="string">
            <text:p>CONCESSIONE IN USO E GESTIONE DELL’IMPIANTO DI BASEBALL “SIMONE SCARPELLI” DI VIA ORCAGNA A GROSSETO – CIG ZB51F60A8C.</text:p>
            <text:p>CERTIFICAZIONE DEI LAVORI ESEGUITI DAL CONCESSIONARIO</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486" calcext:value-type="float">
            <text:p>486</text:p>
          </table:table-cell>
          <table:table-cell table:style-name="ce12" office:value-type="date" office:date-value="2024-02-21" calcext:value-type="date">
            <text:p>21/02/2024</text:p>
          </table:table-cell>
          <table:table-cell table:style-name="ce12" office:value-type="date" office:date-value="2024-03-01" calcext:value-type="date">
            <text:p>01/03/2024</text:p>
          </table:table-cell>
          <table:table-cell table:style-name="ce13" office:value-type="string" calcext:value-type="string">
            <text:p>COMUNE DI GROSSETO/PAGAMENTO SPESE DI LITE SENTENZA N.<text:span text:style-name="T1">omissis</text:span>/2023 EMESSA DAL T.A.R. TOSCANA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487" calcext:value-type="float">
            <text:p>487</text:p>
          </table:table-cell>
          <table:table-cell table:style-name="ce12" office:value-type="date" office:date-value="2024-02-21" calcext:value-type="date">
            <text:p>21/02/2024</text:p>
          </table:table-cell>
          <table:table-cell table:style-name="ce12" office:value-type="date" office:date-value="2024-02-22" calcext:value-type="date">
            <text:p>22/02/2024</text:p>
          </table:table-cell>
          <table:table-cell table:style-name="ce13" office:value-type="string" calcext:value-type="string">
            <text:p>CONCESSIONI DEMANIALI MARITTIME PER FINI PUBBLICI CON FINALITÀ TURISTICO RICREATIVA - INTEGRAZIONE PAGAMENTO CANONE SULLE CONCESSIONI ANNO 2023.</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489" calcext:value-type="float">
            <text:p>489</text:p>
          </table:table-cell>
          <table:table-cell table:style-name="ce12" office:value-type="date" office:date-value="2024-02-21" calcext:value-type="date">
            <text:p>21/02/2024</text:p>
          </table:table-cell>
          <table:table-cell table:style-name="ce12" office:value-type="date" office:date-value="2024-03-01" calcext:value-type="date">
            <text:p>01/03/2024</text:p>
          </table:table-cell>
          <table:table-cell table:style-name="ce13" office:value-type="string" calcext:value-type="string">
            <text:p>REGOLAMENTO COMUNALE PER LA CONCESSIONE DI BENEFICI ECONOMICI – APPROVAZIONE AVVISO PUBBLICO PER L'ASSEGNAZIONE DI CONTRIBUTI PER INIZIATIVE/EVENTI SPORTIVI ANNO 2024 E MODELLO DI DOMANDA – ASSUNZIONE IMPEGNO DI SPESA.</text:p>
          </table:table-cell>
          <table:table-cell table:style-name="ce13" office:value-type="string" calcext:value-type="string">
            <text:p>UFFICIO SPORT</text:p>
          </table:table-cell>
          <table:table-cell table:style-name="ce7" table:number-columns-repeated="1007"/>
        </table:table-row>
        <table:table-row table:style-name="ro27">
          <table:table-cell table:style-name="ce9" office:value-type="float" office:value="491" calcext:value-type="float">
            <text:p>491</text:p>
          </table:table-cell>
          <table:table-cell table:style-name="ce12" office:value-type="date" office:date-value="2024-02-21" calcext:value-type="date">
            <text:p>21/02/2024</text:p>
          </table:table-cell>
          <table:table-cell table:style-name="ce12" office:value-type="date" office:date-value="2024-02-26" calcext:value-type="date">
            <text:p>26/02/2024</text:p>
          </table:table-cell>
          <table:table-cell table:style-name="ce15" office:value-type="string" calcext:value-type="string">
            <text:p>PNRR – M2C3I1.1 – “SOSTITUZIONE EDILIZIA DELL’IMMOBILE SITO IN VIA MONTE BIANCO/VIA ADAMELLO/VIA CAPO 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 CUP: F51B22000050006.</text:p>
            <text:p>IMPEGNO DI SPESA PER L’AFFIDAMENTO DEL SERVIZIO DI COLLAUDO TECNICO AMMINISTRATIVO IN CORSO D’OPERA E DI COLLAUDO STATICO IN CORSO D’OPERA IN FAVORE DEL RAGGRUPPAMENTO TEMPORANEO DI PROFESSIONISTI (RTP) 2ZERO PROJECTS S.R.L.T.P./STUDIO ASSOCIATO ROMUALDI E FESTEGGIATO/ING. <text:span text:style-name="T1">omissis</text:span>/PER. IND. <text:span text:style-name="T1">omissis</text:span>. CIG: A037595EFE.</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494" calcext:value-type="float">
            <text:p>494</text:p>
          </table:table-cell>
          <table:table-cell table:style-name="ce12" office:value-type="date" office:date-value="2024-02-22" calcext:value-type="date">
            <text:p>22/02/2024</text:p>
          </table:table-cell>
          <table:table-cell table:style-name="ce12" office:value-type="date" office:date-value="2024-03-04" calcext:value-type="date">
            <text:p>04/03/2024</text:p>
          </table:table-cell>
          <table:table-cell table:style-name="ce13" office:value-type="string" calcext:value-type="string">
            <text:p>SETTORE SERVIZI PER LE IMPRESE E PER IL TERRITORIO– <text:s/>AZZERAMENTO ACCERTAMENTO ENTRATE PER ALIENAZIONI AREE PIP.</text:p>
          </table:table-cell>
          <table:table-cell table:style-name="ce13" office:value-type="string" calcext:value-type="string">
            <text:p>SUPPORTO AMMINISTRATIVO <text:s/>AL SETTORE IMPRESE E TERRITORIO</text:p>
          </table:table-cell>
          <table:table-cell table:style-name="ce7" table:number-columns-repeated="1007"/>
        </table:table-row>
        <table:table-row table:style-name="ro10">
          <table:table-cell table:style-name="ce9" office:value-type="float" office:value="495" calcext:value-type="float">
            <text:p>495</text:p>
          </table:table-cell>
          <table:table-cell table:style-name="ce12" office:value-type="date" office:date-value="2024-02-22" calcext:value-type="date">
            <text:p>22/02/2024</text:p>
          </table:table-cell>
          <table:table-cell table:style-name="ce12" office:value-type="date" office:date-value="2024-02-26" calcext:value-type="date">
            <text:p>26/02/2024</text:p>
          </table:table-cell>
          <table:table-cell table:style-name="ce13" office:value-type="string" calcext:value-type="string">
            <text:p>PNRR – M2C3I1.1 – “SOSTITUZIONE EDILIZIA DELL’IMMOBILE SITO IN VIA MONTE BIANCO/VIA ADAMELLO/VIA CAPO 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 CUP: F51B22000050006.</text:p>
            <text:p>AFFIDAMENTO SERVIZIO DI BONIFICA DA ORDIGNI ESPLOSIVI RESIDUATI BELLICI </text:p>
            <text:p>CIG: B0644B50A9</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497" calcext:value-type="float">
            <text:p>497</text:p>
          </table:table-cell>
          <table:table-cell table:style-name="ce12" office:value-type="date" office:date-value="2024-02-22" calcext:value-type="date">
            <text:p>22/02/2024</text:p>
          </table:table-cell>
          <table:table-cell table:style-name="ce12" office:value-type="date" office:date-value="2024-03-04" calcext:value-type="date">
            <text:p>04/03/2024</text:p>
          </table:table-cell>
          <table:table-cell table:style-name="ce13" office:value-type="string" calcext:value-type="string">
            <text:p>IMPEGNO DI SPESA PER STRAORDINARI, MISSIONI E FORMAZIONE ANNO 2024 PER I DIPENDENTI DEL SERVIZIO GESTIONE GIURIDICA DEL PERSONALE</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498" calcext:value-type="float">
            <text:p>498</text:p>
          </table:table-cell>
          <table:table-cell table:style-name="ce12" office:value-type="date" office:date-value="2024-02-22" calcext:value-type="date">
            <text:p>22/02/2024</text:p>
          </table:table-cell>
          <table:table-cell table:style-name="ce12" office:value-type="date" office:date-value="2024-03-04" calcext:value-type="date">
            <text:p>04/03/2024</text:p>
          </table:table-cell>
          <table:table-cell table:style-name="ce13" office:value-type="string" calcext:value-type="string">
            <text:p>MOBILITÀ COMPENSATIVA, AI SENSI DELL’ART. 30 DEL D. LGS. N. 165/2001, CON DECORRENZA 1° APRILE 2024, TRA <text:span text:style-name="T1">omissis</text:span> (MATR. N. <text:span text:style-name="T1">omissis</text:span>) DIPENDENTE DEL COMUNE DI GROSSETO E <text:span text:style-name="T1">omissis</text:span> DIPENDENTE DEL COMUNE DI CASTIGLIONE DELLA PESCAIA (GR), ENTRAMBI CON PROFILO AGENTE DI POLIZIA MUNICIPALE – CESSIONE DEL CONTRATTO</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499" calcext:value-type="float">
            <text:p>499</text:p>
          </table:table-cell>
          <table:table-cell table:number-columns-repeated="2" table:style-name="ce12" office:value-type="date" office:date-value="2024-02-22" calcext:value-type="date">
            <text:p>22/02/2024</text:p>
          </table:table-cell>
          <table:table-cell table:style-name="ce13" office:value-type="string" calcext:value-type="string">
            <text:p>AMMISSIONE ALLE SCUOLE DELL'INFANZIA COMUNALI, ANNO SCOLASTICO 2024/2025 - <text:s/>APPROVAZIONE <text:s/>LISTE DEI PUNTEGGI PROVVISORI, AI SENSI DELL'ART. 11 DEL VIGENTE REGOLAMENTO DEI SERVIZI PER L'INFANZIA.</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500" calcext:value-type="float">
            <text:p>500</text:p>
          </table:table-cell>
          <table:table-cell table:style-name="ce12" office:value-type="date" office:date-value="2024-02-22" calcext:value-type="date">
            <text:p>22/02/2024</text:p>
          </table:table-cell>
          <table:table-cell table:style-name="ce12" office:value-type="date" office:date-value="2024-03-04" calcext:value-type="date">
            <text:p>04/03/2024</text:p>
          </table:table-cell>
          <table:table-cell table:style-name="ce13"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3 <text:s/>ISTANZE DI DISCARICO/SGRAVIO, PER UN TOTALE DI N. 3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501" calcext:value-type="float">
            <text:p>501</text:p>
          </table:table-cell>
          <table:table-cell table:style-name="ce12" office:value-type="date" office:date-value="2024-02-22" calcext:value-type="date">
            <text:p>22/02/2024</text:p>
          </table:table-cell>
          <table:table-cell table:style-name="ce12" office:value-type="date" office:date-value="2024-03-04" calcext:value-type="date">
            <text:p>04/03/2024</text:p>
          </table:table-cell>
          <table:table-cell table:style-name="ce13"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06 ISTANZE DI DISCARICO TOTALE/ANAGRAFICO PER N. 06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502" calcext:value-type="float">
            <text:p>502</text:p>
          </table:table-cell>
          <table:table-cell table:style-name="ce12" office:value-type="date" office:date-value="2024-02-22" calcext:value-type="date">
            <text:p>22/02/2024</text:p>
          </table:table-cell>
          <table:table-cell table:style-name="ce12" office:value-type="date" office:date-value="2024-03-04" calcext:value-type="date">
            <text:p>04/03/2024</text:p>
          </table:table-cell>
          <table:table-cell table:style-name="ce13" office:value-type="string" calcext:value-type="string">
            <text:p>RISCOSSIONE ESECUTIVA DEI PROVENTI DELLE SANZIONI AMMINISTRATIVE PECUNIARIE PREVISTE DAL CODICE DELLA STRADA (ART.27 LEGGE 689/1981) - RUOLI ESECUTIVI EMESSI NELL'ANNO 2022 PER VERBALI AL C.D.S. - EX ART. 208 - RELATIVI ALL'ANNO 2020 E RECUPERO SCARTI PER VERBALI EMESSI IN ANNI PRECEDENTI DETERMINA DIRIGENZIALE N. 3180 DEL 27/12/2022. ACCOGLIMENTO N. 04 <text:s/>ISTANZE DI DISCARICO/SGRAVIO, PER UN TOTALE DI N. 04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503" calcext:value-type="float">
            <text:p>503</text:p>
          </table:table-cell>
          <table:table-cell table:style-name="ce12" office:value-type="date" office:date-value="2024-02-22" calcext:value-type="date">
            <text:p>22/02/2024</text:p>
          </table:table-cell>
          <table:table-cell table:style-name="ce12" office:value-type="date" office:date-value="2024-03-04" calcext:value-type="date">
            <text:p>04/03/2024</text:p>
          </table:table-cell>
          <table:table-cell table:style-name="ce13" office:value-type="string" calcext:value-type="string">
            <text:p>CONDOMINIO “VIA VARESE 20/34”. IMPEGNO DI SPESA PER QUOTE CONDOMINIALI.</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504" calcext:value-type="float">
            <text:p>504</text:p>
          </table:table-cell>
          <table:table-cell table:number-columns-repeated="2" table:style-name="ce12" office:value-type="date" office:date-value="2024-02-22" calcext:value-type="date">
            <text:p>22/02/2024</text:p>
          </table:table-cell>
          <table:table-cell table:style-name="ce15" office:value-type="string" calcext:value-type="string">
            <text:p>APPROVAZIONE DELL’ISTANZA UNICA PER LA REALIZZAZIONE DI UNA NUOVA INFRASTRUTTURA PER LE TELECOMUNICAZIONI IN VIA FIESOLE NEL COMUNE DI GROSSETO – RICHIEDENTI INWIT S.P.A. E VODAFONE ITALIA S.P.A.</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505" calcext:value-type="float">
            <text:p>505</text:p>
          </table:table-cell>
          <table:table-cell table:number-columns-repeated="2" table:style-name="ce12" office:value-type="date" office:date-value="2024-02-22" calcext:value-type="date">
            <text:p>22/02/2024</text:p>
          </table:table-cell>
          <table:table-cell table:style-name="ce15" office:value-type="string" calcext:value-type="string">
            <text:p>APPROVAZIONE DELL’ISTANZA UNICA PER LA REALIZZAZIONE DI UNA NUOVA INFRASTRUTTURA PER LE TELECOMUNICAZIONI PRESSO LA STRADA PROVINCIALE N. 158 DELLE COLLACCHIE NEL COMUNE DI GROSSETO. RICHIEDENTI INWIT S.P.A. E VODAFONE ITALIA S.P.A.</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506" calcext:value-type="float">
            <text:p>506</text:p>
          </table:table-cell>
          <table:table-cell table:style-name="ce12" office:value-type="date" office:date-value="2024-02-22" calcext:value-type="date">
            <text:p>22/02/2024</text:p>
          </table:table-cell>
          <table:table-cell table:style-name="ce12" office:value-type="date" office:date-value="2024-03-04" calcext:value-type="date">
            <text:p>04/03/2024</text:p>
          </table:table-cell>
          <table:table-cell table:style-name="ce13" office:value-type="string" calcext:value-type="string">
            <text:p>”PRESTITO D'ONORE SOCIALE PER LE IMPRESE ED I LAVORATORI AUTONOMI" ACCERTAMENTO RISORSE ANNO 2024</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07" calcext:value-type="float">
            <text:p>507</text:p>
          </table:table-cell>
          <table:table-cell table:style-name="ce12" office:value-type="date" office:date-value="2024-02-22" calcext:value-type="date">
            <text:p>22/02/2024</text:p>
          </table:table-cell>
          <table:table-cell table:style-name="ce12" office:value-type="date" office:date-value="2024-03-04" calcext:value-type="date">
            <text:p>04/03/2024</text:p>
          </table:table-cell>
          <table:table-cell table:style-name="ce13" office:value-type="string" calcext:value-type="string">
            <text:p>ADESIONE ACCORDO QUADRO “FUEL CARD 2” STIPULATO TRA CONSIP S.P.A. ED ITALIANA PETROLI S.P.A. PER LA FORNITURA DI CARBURANTI PER AUTOTRAZIONE NECESSARI PER I SERVIZI CONNESSI ALLE PUBBLICHE AMMINISTRAZIONI PER IL PERIODO DAL 25/01/2022 AL 24/10/2024. IMPEGNI DI SPESA CIG: 907067911C.</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509" calcext:value-type="float">
            <text:p>509</text:p>
          </table:table-cell>
          <table:table-cell table:style-name="ce12" office:value-type="date" office:date-value="2024-02-22" calcext:value-type="date">
            <text:p>22/02/2024</text:p>
          </table:table-cell>
          <table:table-cell table:style-name="ce12" office:value-type="date" office:date-value="2024-02-26" calcext:value-type="date">
            <text:p>26/02/2024</text:p>
          </table:table-cell>
          <table:table-cell table:style-name="ce13" office:value-type="string" calcext:value-type="string">
            <text:p>CASA EDITRICE CELNETWORK SRL RINNOVO ABBONAMENTI VARI B03D66EBA7</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510" calcext:value-type="float">
            <text:p>510</text:p>
          </table:table-cell>
          <table:table-cell table:style-name="ce12" office:value-type="date" office:date-value="2024-02-22" calcext:value-type="date">
            <text:p>22/02/2024</text:p>
          </table:table-cell>
          <table:table-cell table:style-name="ce12" office:value-type="date" office:date-value="2024-02-23" calcext:value-type="date">
            <text:p>23/02/2024</text:p>
          </table:table-cell>
          <table:table-cell table:style-name="ce13" office:value-type="string" calcext:value-type="string">
            <text:p>AFFIDAMENTO DIRETTO AI SENSI DELL’ART 50, COMMA 1, LETTERA B) DEL D. LGS. 36/2023 PER SERVIZIO DI FORNITURA E GESTIONE RINNOVO CERTIFICATO S/MIME SIOPE+ ALLA DITTA ADS BOLOGNA PER "AREA FINANZIARIA"- CIG B08087B15C</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511" calcext:value-type="float">
            <text:p>511</text:p>
          </table:table-cell>
          <table:table-cell table:style-name="ce12" office:value-type="date" office:date-value="2024-02-22" calcext:value-type="date">
            <text:p>22/02/2024</text:p>
          </table:table-cell>
          <table:table-cell table:style-name="ce12" office:value-type="date" office:date-value="2024-02-23" calcext:value-type="date">
            <text:p>23/02/2024</text:p>
          </table:table-cell>
          <table:table-cell table:style-name="ce13" office:value-type="string" calcext:value-type="string">
            <text:p>AFFIDAMENTO DIRETTO AI SENSI DELL’ART 50, COMMA 1, LETTERA B) DEL D. LGS. 36/2023 PER SERVIZIO DI FORMAZIONE CONTABILITA' ECONOMICO PATRIMONIALE ALLA DITTA ADS BOLOGNA PER "AREA FINANZIARIA"- CIG B080470B3D</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512" calcext:value-type="float">
            <text:p>512</text:p>
          </table:table-cell>
          <table:table-cell table:number-columns-repeated="2" table:style-name="ce12" office:value-type="date" office:date-value="2024-02-23" calcext:value-type="date">
            <text:p>23/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13" calcext:value-type="float">
            <text:p>513</text:p>
          </table:table-cell>
          <table:table-cell table:number-columns-repeated="2" table:style-name="ce12" office:value-type="date" office:date-value="2024-02-23" calcext:value-type="date">
            <text:p>23/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12">
          <table:table-cell table:style-name="ce9" office:value-type="float" office:value="514" calcext:value-type="float">
            <text:p>514</text:p>
          </table:table-cell>
          <table:table-cell table:number-columns-repeated="2" table:style-name="ce12" office:value-type="date" office:date-value="2024-02-23" calcext:value-type="date">
            <text:p>23/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15" calcext:value-type="float">
            <text:p>515</text:p>
          </table:table-cell>
          <table:table-cell table:number-columns-repeated="2" table:style-name="ce12" office:value-type="date" office:date-value="2024-02-23" calcext:value-type="date">
            <text:p>23/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12">
          <table:table-cell table:style-name="ce9" office:value-type="float" office:value="516" calcext:value-type="float">
            <text:p>516</text:p>
          </table:table-cell>
          <table:table-cell table:number-columns-repeated="2" table:style-name="ce12" office:value-type="date" office:date-value="2024-02-23" calcext:value-type="date">
            <text:p>23/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17" calcext:value-type="float">
            <text:p>517</text:p>
          </table:table-cell>
          <table:table-cell table:number-columns-repeated="2" table:style-name="ce12" office:value-type="date" office:date-value="2024-02-23" calcext:value-type="date">
            <text:p>23/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18" calcext:value-type="float">
            <text:p>518</text:p>
          </table:table-cell>
          <table:table-cell table:style-name="ce12" office:value-type="date" office:date-value="2024-02-23" calcext:value-type="date">
            <text:p>23/02/2024</text:p>
          </table:table-cell>
          <table:table-cell table:style-name="ce12" office:value-type="date" office:date-value="2024-02-26" calcext:value-type="date">
            <text:p>26/02/2024</text:p>
          </table:table-cell>
          <table:table-cell table:style-name="ce13" office:value-type="string" calcext:value-type="string">
            <text:p>AFFIDAMENTO DIRETTO AI SENSI DELL’ART 50, COMMA 1, LETTERA B) DEL D. LGS. 36/2023 PER SERVIZIO DI ASSISTENZA E MANUTENZIONE SOFTWARE DITTA ADS BOLOGNA PER "AREA FINANZIARIA"- CIG: B011823EB9</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519" calcext:value-type="float">
            <text:p>519</text:p>
          </table:table-cell>
          <table:table-cell table:style-name="ce12" office:value-type="date" office:date-value="2024-02-23" calcext:value-type="date">
            <text:p>23/02/2024</text:p>
          </table:table-cell>
          <table:table-cell table:style-name="ce12" office:value-type="date" office:date-value="2024-03-04" calcext:value-type="date">
            <text:p>04/03/2024</text:p>
          </table:table-cell>
          <table:table-cell table:style-name="ce13" office:value-type="string" calcext:value-type="string">
            <text:p>AVVISO PUBBLICO PER LA CONCESSIONE DI CONTRIBUTI ORDINARI ANNO 2022 IN AMBITO SOCIALE, SOCIO ASSISTENZIALE E SOCIOSANITARIO - <text:s/>DD N. 594 E 1058/2022 – LIQUIDAZIONE CONTRIBUTO ALL’ A.U.S.E.R. GROSSETO FILO SOCCORSO ARGENTO ODV.</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20" calcext:value-type="float">
            <text:p>520</text:p>
          </table:table-cell>
          <table:table-cell table:style-name="ce12" office:value-type="date" office:date-value="2024-02-23" calcext:value-type="date">
            <text:p>23/02/2024</text:p>
          </table:table-cell>
          <table:table-cell table:style-name="ce12" office:value-type="date" office:date-value="2024-03-04" calcext:value-type="date">
            <text:p>04/03/2024</text:p>
          </table:table-cell>
          <table:table-cell table:style-name="ce13" office:value-type="string" calcext:value-type="string">
            <text:p>AVVISO PUBBLICO PER LA CONCESSIONE DI CONTRIBUTI ORDINARI ANNO 2022 IN AMBITO SOCIALE, SOCIO ASSISTENZIALE E SOCIOSANITARIO - <text:s/>DD N. 594 E 1058/2022 – LIQUIDAZIONE CONTRIBUTO ALL’ A.U.S.E.R. GROSSETO CENTRO SOCIALE RISPESCIA APS.</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23" calcext:value-type="float">
            <text:p>523</text:p>
          </table:table-cell>
          <table:table-cell table:style-name="ce12" office:value-type="date" office:date-value="2024-02-23" calcext:value-type="date">
            <text:p>23/02/2024</text:p>
          </table:table-cell>
          <table:table-cell table:style-name="ce12" office:value-type="date" office:date-value="2024-03-04" calcext:value-type="date">
            <text:p>04/03/2024</text:p>
          </table:table-cell>
          <table:table-cell table:style-name="ce13" office:value-type="string" calcext:value-type="string">
            <text:p><text:s/>FSE+2021/2027 MISURA NIDI GRATIS : SOSTEGNO DELLA FREQUENZA DEI SERVIZI EDUCATIVI PER LA PRIMA INFANZIA, ANNO EDUCATIVO 2023/2024 – EROGAZIONE CONTRIBUTI ASSEGNATI NIDO D’INFANZIA LILLIPUT, MESE DI SETTEMBRE 2023.</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524" calcext:value-type="float">
            <text:p>524</text:p>
          </table:table-cell>
          <table:table-cell table:style-name="ce12" office:value-type="date" office:date-value="2024-02-23" calcext:value-type="date">
            <text:p>23/02/2024</text:p>
          </table:table-cell>
          <table:table-cell table:style-name="ce12" office:value-type="date" office:date-value="2024-03-04" calcext:value-type="date">
            <text:p>04/03/2024</text:p>
          </table:table-cell>
          <table:table-cell table:style-name="ce13" office:value-type="string" calcext:value-type="string">
            <text:p>AFFIDAMENTO DELLA FORNITURA DI WEBCAM TRAMITE ODA SU MEPA (CIG B073B9E260)</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525" calcext:value-type="float">
            <text:p>525</text:p>
          </table:table-cell>
          <table:table-cell table:style-name="ce12" office:value-type="date" office:date-value="2024-02-23" calcext:value-type="date">
            <text:p>23/02/2024</text:p>
          </table:table-cell>
          <table:table-cell table:style-name="ce12" office:value-type="date" office:date-value="2024-03-04" calcext:value-type="date">
            <text:p>04/03/2024</text:p>
          </table:table-cell>
          <table:table-cell table:style-name="ce13" office:value-type="string" calcext:value-type="string">
            <text:p>AFFIDAMENTO DELLA FORNITURA DI CUFFIE STEREO USB TRAMITE ODA SU MEPA (CIG B06BB0A73A)</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526" calcext:value-type="float">
            <text:p>526</text:p>
          </table:table-cell>
          <table:table-cell table:style-name="ce12" office:value-type="date" office:date-value="2024-02-23" calcext:value-type="date">
            <text:p>23/02/2024</text:p>
          </table:table-cell>
          <table:table-cell table:style-name="ce12" office:value-type="date" office:date-value="2024-03-05" calcext:value-type="date">
            <text:p>05/03/2024</text:p>
          </table:table-cell>
          <table:table-cell table:style-name="ce13" office:value-type="string" calcext:value-type="string">
            <text:p>COMUNE DI GROSSETO/<text:span text:style-name="T1">omissis</text:span> LIQUIDAZIONE IN VIA STRAGIUDIZIALE SINISTRO RCT DEL 17/12/2022. IMPEGNO DI SPESA.</text:p>
          </table:table-cell>
          <table:table-cell table:style-name="ce13" office:value-type="string" calcext:value-type="string">
            <text:p>SERVIZIO AVVOCATURA</text:p>
          </table:table-cell>
          <table:table-cell table:style-name="ce7" table:number-columns-repeated="1007"/>
        </table:table-row>
        <table:table-row table:style-name="ro28">
          <table:table-cell table:style-name="ce9" office:value-type="float" office:value="528" calcext:value-type="float">
            <text:p>528</text:p>
          </table:table-cell>
          <table:table-cell table:style-name="ce12" office:value-type="date" office:date-value="2024-02-23" calcext:value-type="date">
            <text:p>23/02/2024</text:p>
          </table:table-cell>
          <table:table-cell table:style-name="ce12" office:value-type="date" office:date-value="2024-03-04" calcext:value-type="date">
            <text:p>04/03/2024</text:p>
          </table:table-cell>
          <table:table-cell table:style-name="ce13" office:value-type="string" calcext:value-type="string">
            <text:p>PNRR – PICCOLE OPERE “INTERVENTO DI RIQUALIFICAZIONE ENERGETICA DELL’IMPIANTO DI CLIMATIZZAZIONE ESTIVA/INVERNALE A SERVIZIO DELLA BIBLIOTECA COMUNALE CHELLIANA". </text:p>
            <text:p>CUP F54D22001220001</text:p>
            <text:p/>
            <text:p>INTERVENTO IN AMBITO PNRR, MISSIONE 2, COMPONENTE 4, INVESTIMENTO 2.2 “INTERVENTI PER LA RESILIENZA, LA VALORIZZAZIONE DEL TERRITORIO E L’EFFICIENZA ENERGETICA DI COMUNI.</text:p>
            <text:p/>
            <text:p>DETERMINAZIONE DELLE ECONOMIE DI PROGETTO E ADEGUAMENTO DELL’ACCERTAMENTO COLLEGATO AL CAPITOLO IN ENTRATA.</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529" calcext:value-type="float">
            <text:p>529</text:p>
          </table:table-cell>
          <table:table-cell table:style-name="ce12" office:value-type="date" office:date-value="2024-02-23" calcext:value-type="date">
            <text:p>23/02/2024</text:p>
          </table:table-cell>
          <table:table-cell table:style-name="ce12" office:value-type="date" office:date-value="2024-03-21" calcext:value-type="date">
            <text:p>21/03/2024</text:p>
          </table:table-cell>
          <table:table-cell table:style-name="ce13" office:value-type="string" calcext:value-type="string">
            <text:p>OPERE DI MANUTENZIONE E COMPLETAMENTO PRESSO LA BIBLIOTECA CHELLIANA IN GROSSETO – CUP: F52B24000020004 <text:s/>- DETERMINAZIONE A CONTRARRE</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531" calcext:value-type="float">
            <text:p>531</text:p>
          </table:table-cell>
          <table:table-cell table:style-name="ce12" office:value-type="date" office:date-value="2024-02-26" calcext:value-type="date">
            <text:p>26/02/2024</text:p>
          </table:table-cell>
          <table:table-cell table:style-name="ce12" office:value-type="date" office:date-value="2024-03-04" calcext:value-type="date">
            <text:p>04/03/2024</text:p>
          </table:table-cell>
          <table:table-cell table:style-name="ce13" office:value-type="string" calcext:value-type="string">
            <text:p>RISCOSSIONE ESECUTIVA DEI PROVENTI DELLE SANZIONI AMMINISTRATIVE PECUNIARIE PREVISTE DAL CODICE DELLA STRADA (ART.27 LEGGE 689/1981) - RUOLI ESECUTIVI EMESSI NELL'ANNO 2023 PER VERBALI AL C.D.S. - EX ART. 142 - RELATIVI ALL'ANNO 2021 E RECUPERO SCARTI PER VERBALI EMESSI IN ANNI PRECEDENTI DETERMINA DIRIGENZIALE N. 2744 DEL 06/11/2023. ACCOGLIMENTO N. 05 <text:s/>ISTANZE DI DISCARICO TOTALE/ANAGRAFICO PER N. 05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532" calcext:value-type="float">
            <text:p>532</text:p>
          </table:table-cell>
          <table:table-cell table:style-name="ce12" office:value-type="date" office:date-value="2024-02-26" calcext:value-type="date">
            <text:p>26/02/2024</text:p>
          </table:table-cell>
          <table:table-cell table:style-name="ce12" office:value-type="date" office:date-value="2024-03-04" calcext:value-type="date">
            <text:p>04/03/2024</text:p>
          </table:table-cell>
          <table:table-cell table:style-name="ce13" office:value-type="string" calcext:value-type="string">
            <text:p>RISCOSSIONE ESECUTIVA DEI PROVENTI DELLE SANZIONI AMMINISTRATIVE PECUNIARIE PREVISTE DAL CODICE DELLA STRADA (ART.27 LEGGE 689/1981) - RUOLI ESECUTIVI EMESSI NELL'ANNO 2023 PER VERBALI AL C.D.S. - EX ART. 142 - RELATIVI ALL'ANNO 2021 E RECUPERO SCARTI PER VERBALI EMESSI IN ANNI PRECEDENTI DETERMINA DIRIGENZIALE N. 2744 DEL 06/11/2023. ACCOGLIMENTO N. 05 <text:s/>ISTANZE DI DISCARICO TOTALE/ANAGRAFICO PER N. 05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533" calcext:value-type="float">
            <text:p>533</text:p>
          </table:table-cell>
          <table:table-cell table:style-name="ce12" office:value-type="date" office:date-value="2024-02-26" calcext:value-type="date">
            <text:p>26/02/2024</text:p>
          </table:table-cell>
          <table:table-cell table:style-name="ce12" office:value-type="date" office:date-value="2024-03-11" calcext:value-type="date">
            <text:p>11/03/2024</text:p>
          </table:table-cell>
          <table:table-cell table:style-name="ce13" office:value-type="string" calcext:value-type="string">
            <text:p>ALIENAZIONE BENI IMMOBILI DI PROPRIETÀ; PIANO DELLE ALIENAZIONI E VALORIZZAZIONI IMMOBILIARI <text:s/>2023-2025. LOTTO N. 18 ‘AREA URBANA LOCALIZZATA NELLA FASCIA PERIFERICA DELLA CITTÀ, POSTA NEL CONTESTO DELLO STABILE CONDOMINIALE DI VIA MONTE LABRO TRA I CIVICI 9/A E 15’. APPROVAZIONE BOZZA ATTO DI VENDITA IMMOBILIARE.</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534" calcext:value-type="float">
            <text:p>534</text:p>
          </table:table-cell>
          <table:table-cell table:style-name="ce12" office:value-type="date" office:date-value="2024-02-26" calcext:value-type="date">
            <text:p>26/02/2024</text:p>
          </table:table-cell>
          <table:table-cell table:style-name="ce12" office:value-type="date" office:date-value="2024-03-05" calcext:value-type="date">
            <text:p>05/03/2024</text:p>
          </table:table-cell>
          <table:table-cell table:style-name="ce13" office:value-type="string" calcext:value-type="string">
            <text:p>CONDOMINIO “L'ANCORA” PRINCIPINA A MARE. IMPEGNO DI SPESA PER QUOTE CONDOMINIALI 2024.</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535" calcext:value-type="float">
            <text:p>535</text:p>
          </table:table-cell>
          <table:table-cell table:style-name="ce12" office:value-type="date" office:date-value="2024-02-26" calcext:value-type="date">
            <text:p>26/02/2024</text:p>
          </table:table-cell>
          <table:table-cell table:style-name="ce12" office:value-type="date" office:date-value="2024-03-05" calcext:value-type="date">
            <text:p>05/03/2024</text:p>
          </table:table-cell>
          <table:table-cell table:style-name="ce13" office:value-type="string" calcext:value-type="string">
            <text:p>PROCEDURA SU ISTANZA DI PARTE PER RIMOZIONE DEL VINCOLO DEL PREZZO MASSIMO DI CESSIONE IN AREA FRAZIONE MARINA DI GROSSETO. ACCERTAMENTO INTROITO A TITOLO DI CORRISPETTIVO. </text:p>
          </table:table-cell>
          <table:table-cell table:style-name="ce13" office:value-type="string" calcext:value-type="string">
            <text:p>PATRIMONIO</text:p>
          </table:table-cell>
          <table:table-cell table:style-name="ce7" table:number-columns-repeated="1007"/>
        </table:table-row>
        <table:table-row table:style-name="ro19">
          <table:table-cell table:style-name="ce9" office:value-type="float" office:value="536" calcext:value-type="float">
            <text:p>536</text:p>
          </table:table-cell>
          <table:table-cell table:style-name="ce12" office:value-type="date" office:date-value="2024-02-26" calcext:value-type="date">
            <text:p>26/02/2024</text:p>
          </table:table-cell>
          <table:table-cell table:style-name="ce12" office:value-type="date" office:date-value="2024-03-05" calcext:value-type="date">
            <text:p>05/03/2024</text:p>
          </table:table-cell>
          <table:table-cell table:style-name="ce13" office:value-type="string" calcext:value-type="string">
            <text:p>COMUNE DI GROSSETO /<text:span text:style-name="T1">omissis</text:span> – PROPOSIZIONE  APPELLO EX ART. 342 E  SS., C.P.C. ALLA SENTENZA DEL TRIBUNALE DI GROSSETO N. <text:span text:style-name="T1">omissis</text:span>/2022, DINANZI ALLA CORTE DI APPELLO DI FIRENZE,  CON RICHIESTA DI SOSPENSIONE EX ART. 283 C.P.C., DA PARTE DELL'ENTE –  CIG -  ZAA373A678</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537" calcext:value-type="float">
            <text:p>537</text:p>
          </table:table-cell>
          <table:table-cell table:style-name="ce12" office:value-type="date" office:date-value="2024-02-26" calcext:value-type="date">
            <text:p>26/02/2024</text:p>
          </table:table-cell>
          <table:table-cell table:style-name="ce12" office:value-type="date" office:date-value="2024-03-05" calcext:value-type="date">
            <text:p>05/03/2024</text:p>
          </table:table-cell>
          <table:table-cell table:style-name="ce13" office:value-type="string" calcext:value-type="string">
            <text:p>IMPEGNO DI SPESA AL CAPITOLO 30105 <text:s/>PER LAVORO STRAORDINARIO SERVIZIO PARTECIPAZIONI, <text:s/>CONTRATTI E TRASPARENZA E AL CAPITOLO 30569 PER LAVORO STRAORDINARIO SERVIZIO PORTINERIA PALAZZO COMUNALE E UFFICI GIUDIZIARI, CENTRALINO, PROTOCOLLO E MESSI.</text:p>
          </table:table-cell>
          <table:table-cell table:style-name="ce13" office:value-type="string" calcext:value-type="string">
            <text:p>PARTECIPAZIONI, CONTRATTI E TRASPARENZA</text:p>
          </table:table-cell>
          <table:table-cell table:style-name="ce7" table:number-columns-repeated="1007"/>
        </table:table-row>
        <table:table-row table:style-name="ro2">
          <table:table-cell table:style-name="ce9" office:value-type="float" office:value="538" calcext:value-type="float">
            <text:p>538</text:p>
          </table:table-cell>
          <table:table-cell table:style-name="ce12" office:value-type="date" office:date-value="2024-02-26" calcext:value-type="date">
            <text:p>26/02/2024</text:p>
          </table:table-cell>
          <table:table-cell table:style-name="ce12" office:value-type="date" office:date-value="2024-03-04" calcext:value-type="date">
            <text:p>04/03/2024</text:p>
          </table:table-cell>
          <table:table-cell table:style-name="ce13" office:value-type="string" calcext:value-type="string">
            <text:p>DIPENDENTE <text:span text:style-name="T1">omissis</text:span> - CONGEDO STRAORDINARIO RETRIBUITO DI CUI ALL'ART. 42, COMMA 5, DEL D. LGS. N. 151/2001 COME MODIFICATO DALL'ART. 4 DEL D. LGS. N. 119/2011 – CONCESSIONE MESE DI FEBBRAI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539" calcext:value-type="float">
            <text:p>539</text:p>
          </table:table-cell>
          <table:table-cell table:style-name="ce12" office:value-type="date" office:date-value="2024-02-26" calcext:value-type="date">
            <text:p>26/02/2024</text:p>
          </table:table-cell>
          <table:table-cell table:style-name="ce12" office:value-type="date" office:date-value="2024-03-04" calcext:value-type="date">
            <text:p>04/03/2024</text:p>
          </table:table-cell>
          <table:table-cell table:style-name="ce13" office:value-type="string" calcext:value-type="string">
            <text:p>DIPENDENTE <text:span text:style-name="T1">omissis</text:span>  – CONGEDO STRAORDINARIO RETRIBUITO DI CUI ALL'ART. 42, COMMA 5, DEL D. LGS. N. 151/2001 COME MODIFICATO DALL'ART. 4 DEL D. LGS. N. 119/2011 – CONCESSIONE PER IL 30 GENNAIO E 1, 6, 8, 13, 14 E 15 FEBBRAI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540" calcext:value-type="float">
            <text:p>540</text:p>
          </table:table-cell>
          <table:table-cell table:style-name="ce12" office:value-type="date" office:date-value="2024-02-26" calcext:value-type="date">
            <text:p>26/02/2024</text:p>
          </table:table-cell>
          <table:table-cell table:style-name="ce12" office:value-type="date" office:date-value="2024-03-04" calcext:value-type="date">
            <text:p>04/03/2024</text:p>
          </table:table-cell>
          <table:table-cell table:style-name="ce13" office:value-type="string" calcext:value-type="string">
            <text:p>DIPENDENTE <text:span text:style-name="T1">omissis</text:span> - CONGEDO STRAORDINARIO RETRIBUITO DI CUI ALL'ART. 42, COMMA 5, DEL D.LGS. N. 151/2001 COME MODIFICATO DALL'ART. 4 DEL D.LGS. N. 119/2011 – RICONOSCIMENTO MESI DI MARZO ED APRILE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541" calcext:value-type="float">
            <text:p>541</text:p>
          </table:table-cell>
          <table:table-cell table:style-name="ce12" office:value-type="date" office:date-value="2024-02-26" calcext:value-type="date">
            <text:p>26/02/2024</text:p>
          </table:table-cell>
          <table:table-cell table:style-name="ce12" office:value-type="date" office:date-value="2024-03-04" calcext:value-type="date">
            <text:p>04/03/2024</text:p>
          </table:table-cell>
          <table:table-cell table:style-name="ce13" office:value-type="string" calcext:value-type="string">
            <text:p>AFFIDAMENTO DIRETTO AI SENSI DELL’ART 50, COMMA 1, LETTERA B) DEL D. LGS. 36/2023 PER SERVIZIO DI FORMAZIONE CONTABILITA' ECONOMICO PATRIMONIALE ALLA DITTA ADS BOLOGNA PER "AREA FINANZIARIA"- CIG B080470B3D - RETTIFICA IMPEGNO DI SPESA</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543" calcext:value-type="float">
            <text:p>543</text:p>
          </table:table-cell>
          <table:table-cell table:number-columns-repeated="2" table:style-name="ce12" office:value-type="date" office:date-value="2024-02-26" calcext:value-type="date">
            <text:p>26/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1">
          <table:table-cell table:style-name="ce9" office:value-type="float" office:value="544" calcext:value-type="float">
            <text:p>544</text:p>
          </table:table-cell>
          <table:table-cell table:number-columns-repeated="2" table:style-name="ce12" office:value-type="date" office:date-value="2024-02-26" calcext:value-type="date">
            <text:p>26/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45" calcext:value-type="float">
            <text:p>545</text:p>
          </table:table-cell>
          <table:table-cell table:number-columns-repeated="2" table:style-name="ce12" office:value-type="date" office:date-value="2024-02-26" calcext:value-type="date">
            <text:p>26/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46" calcext:value-type="float">
            <text:p>546</text:p>
          </table:table-cell>
          <table:table-cell table:number-columns-repeated="2" table:style-name="ce12" office:value-type="date" office:date-value="2024-02-26" calcext:value-type="date">
            <text:p>26/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5">
          <table:table-cell table:style-name="ce9" office:value-type="float" office:value="547" calcext:value-type="float">
            <text:p>547</text:p>
          </table:table-cell>
          <table:table-cell table:number-columns-repeated="2" table:style-name="ce12" office:value-type="date" office:date-value="2024-02-26" calcext:value-type="date">
            <text:p>26/02/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48" calcext:value-type="float">
            <text:p>548</text:p>
          </table:table-cell>
          <table:table-cell table:style-name="ce12" office:value-type="date" office:date-value="2024-02-26" calcext:value-type="date">
            <text:p>26/02/2024</text:p>
          </table:table-cell>
          <table:table-cell table:style-name="ce12" office:value-type="date" office:date-value="2024-03-04" calcext:value-type="date">
            <text:p>04/03/2024</text:p>
          </table:table-cell>
          <table:table-cell table:style-name="ce13" office:value-type="string" calcext:value-type="string">
            <text:p>ELEZIONI DEL PARLAMENTO EUROPEO 2024 - SERVIZIO DI SPEDIZIONE E RECAPITO LETTERE PER CITTADINI DELL'UNIONE EUROPEA RESIDENTI NEL COMUNE DI GROSSETO.</text:p>
          </table:table-cell>
          <table:table-cell table:style-name="ce13" office:value-type="string" calcext:value-type="string">
            <text:p>UFFICIO ELETTORALE</text:p>
          </table:table-cell>
          <table:table-cell table:style-name="ce7" table:number-columns-repeated="1007"/>
        </table:table-row>
        <table:table-row table:style-name="ro10">
          <table:table-cell table:style-name="ce9" office:value-type="float" office:value="549" calcext:value-type="float">
            <text:p>549</text:p>
          </table:table-cell>
          <table:table-cell table:style-name="ce12" office:value-type="date" office:date-value="2024-02-26" calcext:value-type="date">
            <text:p>26/02/2024</text:p>
          </table:table-cell>
          <table:table-cell table:style-name="ce12" office:value-type="date" office:date-value="2024-03-04" calcext:value-type="date">
            <text:p>04/03/2024</text:p>
          </table:table-cell>
          <table:table-cell table:style-name="ce13" office:value-type="string" calcext:value-type="string">
            <text:p>PNRR- PINQUA – M5C2I2.3 – NEXTGENERATIONEU –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 CUP: F59J21000480001</text:p>
            <text:p>AFFIDAMENTO SERVIZIO TECNICO DI SORVEGLIANZA ARCHEOLOGICA</text:p>
            <text:p>CIG: B081601A48</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550" calcext:value-type="float">
            <text:p>550</text:p>
          </table:table-cell>
          <table:table-cell table:style-name="ce12" office:value-type="date" office:date-value="2024-02-26" calcext:value-type="date">
            <text:p>26/02/2024</text:p>
          </table:table-cell>
          <table:table-cell table:style-name="ce12" office:value-type="date" office:date-value="2024-03-04" calcext:value-type="date">
            <text:p>04/03/2024</text:p>
          </table:table-cell>
          <table:table-cell table:style-name="ce13" office:value-type="string" calcext:value-type="string">
            <text:p>AFFIDAMENTO DIRETTO DEL SERVIZIO QUINQUENNALE DI LOCAZIONE OPERATIVA, ASSISTENZA E MANUTENZIONE DI UNA STAMPANTE LASER AD ALTA EFFICIENZA PER IL SERVIZIO ELETTORALE. IMPEGNI DI SPESA PER ANNUALITÀ 2024, 2025 E 2026. CIG Z0A31D8A9B E CIG Z6F31D8C56.</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551" calcext:value-type="float">
            <text:p>551</text:p>
          </table:table-cell>
          <table:table-cell table:style-name="ce12" office:value-type="date" office:date-value="2024-02-26" calcext:value-type="date">
            <text:p>26/02/2024</text:p>
          </table:table-cell>
          <table:table-cell table:style-name="ce12" office:value-type="date" office:date-value="2024-03-04" calcext:value-type="date">
            <text:p>04/03/2024</text:p>
          </table:table-cell>
          <table:table-cell table:style-name="ce13" office:value-type="string" calcext:value-type="string">
            <text:p>AFFIDAMENTO DIRETTO AI SENSI DELL’ART 50, COMMA 1, LETTERA B) DEL D. LGS. 36/2023 PER LA FORNITURA ED ALLESTIMENTO DI N.12 POSTAZIONI OPERATIVE FONOASSORBENTI PER SERVIZI DEMOGRAFICI ED ELETTORALI. IMPEGNO DI SPESA PER CONTRIBUTO ANAC.</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552" calcext:value-type="float">
            <text:p>552</text:p>
          </table:table-cell>
          <table:table-cell table:style-name="ce12" office:value-type="date" office:date-value="2024-02-26" calcext:value-type="date">
            <text:p>26/02/2024</text:p>
          </table:table-cell>
          <table:table-cell table:style-name="ce12" office:value-type="date" office:date-value="2024-03-04" calcext:value-type="date">
            <text:p>04/03/2024</text:p>
          </table:table-cell>
          <table:table-cell table:style-name="ce13" office:value-type="string" calcext:value-type="string">
            <text:p>GESTIONE CONTABILE DELLE CONCESSIONI CIMITERIALI. <text:s/>IMPEGNO DI SPESA ANNUALITÀ 2024.</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553" calcext:value-type="float">
            <text:p>553</text:p>
          </table:table-cell>
          <table:table-cell table:number-columns-repeated="2" table:style-name="ce12" office:value-type="date" office:date-value="2024-02-27" calcext:value-type="date">
            <text:p>27/02/2024</text:p>
          </table:table-cell>
          <table:table-cell table:style-name="ce13" office:value-type="string" calcext:value-type="string">
            <text:p>LEGGE 448/98 ART. 66 ASSEGNO DI MATERNITA' RIF. ANNO 2023/2024</text:p>
          </table:table-cell>
          <table:table-cell table:style-name="ce13" office:value-type="string" calcext:value-type="string">
            <text:p>BENEFICI ECONOMICI</text:p>
          </table:table-cell>
          <table:table-cell table:style-name="ce7" table:number-columns-repeated="1007"/>
        </table:table-row>
        <table:table-row table:style-name="ro2">
          <table:table-cell table:style-name="ce9" office:value-type="float" office:value="554" calcext:value-type="float">
            <text:p>554</text:p>
          </table:table-cell>
          <table:table-cell table:style-name="ce12" office:value-type="date" office:date-value="2024-02-27" calcext:value-type="date">
            <text:p>27/02/2024</text:p>
          </table:table-cell>
          <table:table-cell table:style-name="ce12" office:value-type="date" office:date-value="2024-02-28" calcext:value-type="date">
            <text:p>28/02/2024</text:p>
          </table:table-cell>
          <table:table-cell table:style-name="ce13" office:value-type="string" calcext:value-type="string">
            <text:p>SERVIZIO DI PRONTO INTERVENTO PER LA MESSA IN SICUREZZA  DI ALBERATURE PUBBLICHE PRESENTI NEL TERRITORIO COMUNALE. – CIG B07FD974A0.  AFFIDAMENTO LAVORI ALL’OPERATORE ECONOMICO FIORETTI DIEGO ..<text:span text:style-name="T1">omissis</text:span>..</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555" calcext:value-type="float">
            <text:p>555</text:p>
          </table:table-cell>
          <table:table-cell table:style-name="ce12" office:value-type="date" office:date-value="2024-02-27" calcext:value-type="date">
            <text:p>27/02/2024</text:p>
          </table:table-cell>
          <table:table-cell table:style-name="ce12" office:value-type="date" office:date-value="2024-03-04" calcext:value-type="date">
            <text:p>04/03/2024</text:p>
          </table:table-cell>
          <table:table-cell table:style-name="ce13" office:value-type="string" calcext:value-type="string">
            <text:p>SERVIZIO URP CULTURA BIBLIOTECA MUSEI E TEATRI .CONCESSIONE CONTRIBUTO ALLA PRO LOCO DI GROSSETO PER EVENTI ANNO 2023. LIQUIDAZIONE SALDO CONTRIBUTO</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556" calcext:value-type="float">
            <text:p>556</text:p>
          </table:table-cell>
          <table:table-cell table:style-name="ce12" office:value-type="date" office:date-value="2024-02-28" calcext:value-type="date">
            <text:p>28/02/2024</text:p>
          </table:table-cell>
          <table:table-cell table:style-name="ce12" office:value-type="date" office:date-value="2024-03-04" calcext:value-type="date">
            <text:p>04/03/2024</text:p>
          </table:table-cell>
          <table:table-cell table:style-name="ce13" office:value-type="string" calcext:value-type="string">
            <text:p>AFFIDAMENTO DEL SERVIZIO DI PUBBLICAZIONE DELLE INFORMAZIONI DI CONTATTO DEL COMUNE DI GROSSETO NEI MEDIA ITALIAONLINE SPA PER L'EDIZIONE 2024 (CIG B078A34C43)</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557" calcext:value-type="float">
            <text:p>557</text:p>
          </table:table-cell>
          <table:table-cell table:style-name="ce12" office:value-type="date" office:date-value="2024-02-28" calcext:value-type="date">
            <text:p>28/02/2024</text:p>
          </table:table-cell>
          <table:table-cell table:style-name="ce12" office:value-type="date" office:date-value="2024-03-04" calcext:value-type="date">
            <text:p>04/03/2024</text:p>
          </table:table-cell>
          <table:table-cell table:style-name="ce13" office:value-type="string" calcext:value-type="string">
            <text:p>INTEGRAZIONE ACCERTAMENTO N. 176/2024 AL CAPITOLO 5400 PER DIRITTI DI SEGRETERIA APPALTI E CONTRATTI DELL’ENTE</text:p>
          </table:table-cell>
          <table:table-cell table:style-name="ce13" office:value-type="string" calcext:value-type="string">
            <text:p>PARTECIPAZIONI, CONTRATTI E TRASPARENZA</text:p>
          </table:table-cell>
          <table:table-cell table:style-name="ce7" table:number-columns-repeated="1007"/>
        </table:table-row>
        <table:table-row table:style-name="ro2">
          <table:table-cell table:style-name="ce9" office:value-type="float" office:value="558" calcext:value-type="float">
            <text:p>558</text:p>
          </table:table-cell>
          <table:table-cell table:style-name="ce12" office:value-type="date" office:date-value="2024-02-28" calcext:value-type="date">
            <text:p>28/02/2024</text:p>
          </table:table-cell>
          <table:table-cell table:style-name="ce12" office:value-type="date" office:date-value="2024-03-04" calcext:value-type="date">
            <text:p>04/03/2024</text:p>
          </table:table-cell>
          <table:table-cell table:style-name="ce13" office:value-type="string" calcext:value-type="string">
            <text:p>AFFIDAMENTO DIRETTO DEL SERVIZIO DI MANUTENZIONE E ASSISTENZA TECNICA RELATIVE AL SOFTWARE APPLICATIVO GESTIONALE DEI SERVIZI DEMOGRAFICI - ELETTORALI E TOPONOMASTICA DENOMINATO HYPERSIC￹ ATTUALMENTE IN USO DI PROPRIETÀ DELL’ENTE – CIG <text:s/>B008EF27F7.</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559" calcext:value-type="float">
            <text:p>559</text:p>
          </table:table-cell>
          <table:table-cell table:number-columns-repeated="2" table:style-name="ce12" office:value-type="date" office:date-value="2024-02-28" calcext:value-type="date">
            <text:p>28/02/2024</text:p>
          </table:table-cell>
          <table:table-cell table:style-name="ce13" office:value-type="string" calcext:value-type="string">
            <text:p>DIPENDENTE <text:span text:style-name="T1">omissis</text:span> (MATR. N. <text:span text:style-name="T1">omissis</text:span>) – TRASFERIMENTO  PRESSO COMUNE DI CASTIGLIONE DELLA PESCAIA – A DECORRERE DAL 01 MARZO 2024, (ULTIMO GIORNO ALLE DIPENDENZE DEL COMUNE DI GROSSETO 29 FEBBRAIO 2024)  A CONCLUSIONE DELLA PROCEDURA DI MOBILITÀ ESTERNA VOLONTARIA PER LA COPERTURA DI 1 POSTO PROFILO PROFESSIONALE FUNZIONARIO AMMINISTRATIVO CONTABILE. APPROVAZIONE SCHEMA DI CESSIONE DEL CONTRATTO.</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560" calcext:value-type="float">
            <text:p>560</text:p>
          </table:table-cell>
          <table:table-cell table:style-name="ce12" office:value-type="date" office:date-value="2024-02-28" calcext:value-type="date">
            <text:p>28/02/2024</text:p>
          </table:table-cell>
          <table:table-cell table:style-name="ce12" office:value-type="date" office:date-value="2024-03-04" calcext:value-type="date">
            <text:p>04/03/2024</text:p>
          </table:table-cell>
          <table:table-cell table:style-name="ce13" office:value-type="string" calcext:value-type="string">
            <text:p>ASSOCIAZIONE VIGILI VOLONTARI GROSSETO ONLUS – LIQUIDAZIONE COMPETENZE PER RIMBORSO CANONE ANNUO POLIZZA ASSICURATIVA. ANNO 2024</text:p>
          </table:table-cell>
          <table:table-cell table:style-name="ce13" office:value-type="string" calcext:value-type="string">
            <text:p>SERVIZI INTERNI DI COORDINAMENTO</text:p>
          </table:table-cell>
          <table:table-cell table:style-name="ce7" table:number-columns-repeated="1007"/>
        </table:table-row>
        <table:table-row table:style-name="ro10">
          <table:table-cell table:style-name="ce9" office:value-type="float" office:value="561" calcext:value-type="float">
            <text:p>561</text:p>
          </table:table-cell>
          <table:table-cell table:style-name="ce12" office:value-type="date" office:date-value="2024-02-28" calcext:value-type="date">
            <text:p>28/02/2024</text:p>
          </table:table-cell>
          <table:table-cell table:style-name="ce12" office:value-type="date" office:date-value="2024-03-04" calcext:value-type="date">
            <text:p>04/03/2024</text:p>
          </table:table-cell>
          <table:table-cell table:style-name="ce13" office:value-type="string" calcext:value-type="string">
            <text:p>SERVIZIO DI SMALTIMENTO MATERIALI DI RISULTA PROVENIENTI DAGLI INTERVENTI SUGLI EDIFICI COMUNALI.</text:p>
            <text:p>AFFIDAMENTO ALLA DITTA BUSISI ECOLOGIA S.R.L.</text:p>
            <text:p>DETERMINA RETTIFICA CAPITOLO DI IMPEGNO.</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564" calcext:value-type="float">
            <text:p>564</text:p>
          </table:table-cell>
          <table:table-cell table:number-columns-repeated="2" table:style-name="ce12" office:value-type="date" office:date-value="2024-02-29" calcext:value-type="date">
            <text:p>29/02/2024</text:p>
          </table:table-cell>
          <table:table-cell table:style-name="ce13" office:value-type="string" calcext:value-type="string">
            <text:p>PROROGA ALL'UTILIZZO AUTORIZZATO DELL'ALLOGGIO DI ERP 2216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565" calcext:value-type="float">
            <text:p>565</text:p>
          </table:table-cell>
          <table:table-cell table:number-columns-repeated="2" table:style-name="ce12" office:value-type="date" office:date-value="2024-02-29" calcext:value-type="date">
            <text:p>29/02/2024</text:p>
          </table:table-cell>
          <table:table-cell table:style-name="ce13" office:value-type="string" calcext:value-type="string">
            <text:p>ASSEGNAZIONE ORDINARIA DELL'ALLOGGIO DI ERP N. 3342 POSTO IN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566" calcext:value-type="float">
            <text:p>566</text:p>
          </table:table-cell>
          <table:table-cell table:style-name="ce12" office:value-type="date" office:date-value="2024-02-29" calcext:value-type="date">
            <text:p>29/02/2024</text:p>
          </table:table-cell>
          <table:table-cell table:style-name="ce12" office:value-type="date" office:date-value="2024-03-04" calcext:value-type="date">
            <text:p>04/03/2024</text:p>
          </table:table-cell>
          <table:table-cell table:style-name="ce13" office:value-type="string" calcext:value-type="string">
            <text:p>AFFIDAMENTO DIRETTO PER LA REALIZZAZIONE DI UNO SPORTELLO TELEMATICO POLIFUNZIONALE E MODULI PER LE PRENOTAZIONI, SEGNALAZIONI E AREA RISERVATA ALLA SOCIETÀ MAGGIOLI SPA IN ADESIONE AL PROGETTO PNRR - M1C1 - INVESTIMENTO 1.4 “SERVIZI E CITTADINANZA DIGITALE” – MISURA 1.4.1 “ESPERIENZA DEL CITTADINO NEI SERVIZI PUBBLICI” – <text:s/>(CUP F51F22001730006 – CIG A002CEB219) – IMPEGNO DI SPESA CONTRIBUTO ANAC</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567" calcext:value-type="float">
            <text:p>567</text:p>
          </table:table-cell>
          <table:table-cell table:style-name="ce12" office:value-type="date" office:date-value="2024-02-29" calcext:value-type="date">
            <text:p>29/02/2024</text:p>
          </table:table-cell>
          <table:table-cell table:style-name="ce12" office:value-type="date" office:date-value="2024-03-05" calcext:value-type="date">
            <text:p>05/03/2024</text:p>
          </table:table-cell>
          <table:table-cell table:style-name="ce13" office:value-type="string" calcext:value-type="string">
            <text:p>AFFIDAMENTO DEL SERVIZIO APP MUNICIPIUM PER LA GESTIONE DI ISTANZE E SEGNALAZIONI RIVOLTE ALL'URP PER L'ANNO 2024 ALLA DITTA MAGGIOLI SPA TRAMITE TRATTATIVA DIRETTA SU MEPA (CIG B058AC2D68)</text:p>
          </table:table-cell>
          <table:table-cell table:style-name="ce13" office:value-type="string" calcext:value-type="string">
            <text:p>SERVIZIO SISTEMI INFORMATIVI</text:p>
          </table:table-cell>
          <table:table-cell table:style-name="ce7" table:number-columns-repeated="1007"/>
        </table:table-row>
        <table:table-row table:style-name="ro10">
          <table:table-cell table:style-name="ce9" office:value-type="float" office:value="568" calcext:value-type="float">
            <text:p>568</text:p>
          </table:table-cell>
          <table:table-cell table:style-name="ce12" office:value-type="date" office:date-value="2024-02-29" calcext:value-type="date">
            <text:p>29/02/2024</text:p>
          </table:table-cell>
          <table:table-cell table:style-name="ce12" office:value-type="date" office:date-value="2024-03-04" calcext:value-type="date">
            <text:p>04/03/2024</text:p>
          </table:table-cell>
          <table:table-cell table:style-name="ce13" office:value-type="string" calcext:value-type="string">
            <text:p>MANUTENZIONE STRAORDINARIA TRAMITE LA SOSTITUZIONE DI PARTE DELLA RECINZIONE PERIMETRALE DEL CAMPO DI BASEBALL “S. SCARPELLI” DI VIA ORCAGNA (GR). </text:p>
            <text:p>APPROVAZIONE PERIZIA E AFFIDAMENTO ALL’OPERATORE ECONOMICO BANINI IVANO SRL</text:p>
            <text:p>CIG:B06DF91BE9 </text:p>
          </table:table-cell>
          <table:table-cell table:style-name="ce13" office:value-type="string" calcext:value-type="string">
            <text:p>MANUTENZIONI - EDIFICI PUBBLICI</text:p>
          </table:table-cell>
          <table:table-cell table:style-name="ce7" table:number-columns-repeated="1007"/>
        </table:table-row>
        <table:table-row table:style-name="ro10">
          <table:table-cell table:style-name="ce9" office:value-type="float" office:value="571" calcext:value-type="float">
            <text:p>571</text:p>
          </table:table-cell>
          <table:table-cell table:style-name="ce12" office:value-type="date" office:date-value="2024-02-29" calcext:value-type="date">
            <text:p>29/02/2024</text:p>
          </table:table-cell>
          <table:table-cell table:style-name="ce12" office:value-type="date" office:date-value="2024-03-04" calcext:value-type="date">
            <text:p>04/03/2024</text:p>
          </table:table-cell>
          <table:table-cell table:style-name="ce13" office:value-type="string" calcext:value-type="string">
            <text:p>PNRR - "RINNOVO URBANO DI P.ZZA DELLA PALMA E SPAZI LIMITROFI", FINANZIATO NELL'AMBITO DEL PIANO NAZIONALE DI RIPRESA E RESILIENZA, PROGRAMMA INNOVATIVO NAZIONALE PER LA QUALITÀ DELL'ABITARE (PINQUA) INTERVENTO 3 - M5C2I2.3 - MISSIONE 5 - COMPONENTE 2 - INVESTIMENTO 2.3.</text:p>
            <text:p>CUP: F57H21000600001.</text:p>
            <text:p>RIMODULAZIONE DEL QUADRO ECONOMICO PER MERO ERRORE MATERIALE.</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572" calcext:value-type="float">
            <text:p>572</text:p>
          </table:table-cell>
          <table:table-cell table:style-name="ce12" office:value-type="date" office:date-value="2024-02-29" calcext:value-type="date">
            <text:p>29/02/2024</text:p>
          </table:table-cell>
          <table:table-cell table:style-name="ce12" office:value-type="date" office:date-value="2024-03-04" calcext:value-type="date">
            <text:p>04/03/2024</text:p>
          </table:table-cell>
          <table:table-cell table:style-name="ce13" office:value-type="string" calcext:value-type="string">
            <text:p>LIQUIDAZIONE LAVORO STRAORDINARIO AUTISTI DI RAPPRESENTANZA – GENNAIO 2024.</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573" calcext:value-type="float">
            <text:p>573</text:p>
          </table:table-cell>
          <table:table-cell table:style-name="ce12" office:value-type="date" office:date-value="2024-02-29" calcext:value-type="date">
            <text:p>29/02/2024</text:p>
          </table:table-cell>
          <table:table-cell table:style-name="ce12" office:value-type="date" office:date-value="2024-03-04" calcext:value-type="date">
            <text:p>04/03/2024</text:p>
          </table:table-cell>
          <table:table-cell table:style-name="ce13" office:value-type="string" calcext:value-type="string">
            <text:p>LIQUIDAZIONE LAVORO STRAORDINARIO SERVIZIO SEGRETERIA GENERALE E STAFF DEL SINDACO – GENNAIO 2024</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574" calcext:value-type="float">
            <text:p>574</text:p>
          </table:table-cell>
          <table:table-cell table:style-name="ce12" office:value-type="date" office:date-value="2024-02-29" calcext:value-type="date">
            <text:p>29/02/2024</text:p>
          </table:table-cell>
          <table:table-cell table:style-name="ce12" office:value-type="date" office:date-value="2024-03-11" calcext:value-type="date">
            <text:p>11/03/2024</text:p>
          </table:table-cell>
          <table:table-cell table:style-name="ce13" office:value-type="string" calcext:value-type="string">
            <text:p>SERVIZIO VIGILANZA NOTTURNA IMMOBILI; IMPEGNO DI SPESA. </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576" calcext:value-type="float">
            <text:p>576</text:p>
          </table:table-cell>
          <table:table-cell table:style-name="ce12" office:value-type="date" office:date-value="2024-03-01" calcext:value-type="date">
            <text:p>01/03/2024</text:p>
          </table:table-cell>
          <table:table-cell table:style-name="ce12" office:value-type="date" office:date-value="2024-03-04" calcext:value-type="date">
            <text:p>04/03/2024</text:p>
          </table:table-cell>
          <table:table-cell table:style-name="ce13" office:value-type="string" calcext:value-type="string">
            <text:p>AFFIDAMENTO DIRETTO DEL SERVIZIO DI DPO E PER L’ASSISTENZA IN MATERIA DI PRIVACY, NONCHE’ PER I CONTROLLI SULL’ATTIVITA’ AMMINISTRATIVA E LA PREVENZIONE DELLA CORRUZIONE, ANCHE MEDIANTE UTILIZZO DI SOFTWARE PROPRIETARIO – CIG B07B51F707</text:p>
          </table:table-cell>
          <table:table-cell table:style-name="ce13" office:value-type="string" calcext:value-type="string">
            <text:p><text:s/>COORDINAMENTO E INDIRIZZO</text:p>
          </table:table-cell>
          <table:table-cell table:style-name="ce7" table:number-columns-repeated="1007"/>
        </table:table-row>
        <table:table-row table:style-name="ro2">
          <table:table-cell table:style-name="ce9" office:value-type="float" office:value="577" calcext:value-type="float">
            <text:p>577</text:p>
          </table:table-cell>
          <table:table-cell table:style-name="ce12" office:value-type="date" office:date-value="2024-03-01" calcext:value-type="date">
            <text:p>01/03/2024</text:p>
          </table:table-cell>
          <table:table-cell table:style-name="ce12" office:value-type="date" office:date-value="2024-03-05" calcext:value-type="date">
            <text:p>05/03/2024</text:p>
          </table:table-cell>
          <table:table-cell table:style-name="ce13" office:value-type="string" calcext:value-type="string">
            <text:p>AFFIDAMENTO, AI SENSI DELL’ART. 50, COMMA 1 LETTERA B DEL D.LGS 36/2023, DEL SERVIZIO DI ORGANIZZAZIONE DELLA TRASFERTA PER 3 PERSONE ALLA FIERA ITB DI BERLINO DAL 6 AL 8 MARZO 2024.CIG B09BC974E6 </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578" calcext:value-type="float">
            <text:p>578</text:p>
          </table:table-cell>
          <table:table-cell table:style-name="ce12" office:value-type="date" office:date-value="2024-03-01" calcext:value-type="date">
            <text:p>01/03/2024</text:p>
          </table:table-cell>
          <table:table-cell table:style-name="ce12" office:value-type="date" office:date-value="2024-03-08" calcext:value-type="date">
            <text:p>08/03/2024</text:p>
          </table:table-cell>
          <table:table-cell table:style-name="ce13" office:value-type="string" calcext:value-type="string">
            <text:p>ACCERTAMENTO CANONI USO E GESTIONE IMPIANTI SPORTIVI COMUNALI, ANNO 2024.</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580" calcext:value-type="float">
            <text:p>580</text:p>
          </table:table-cell>
          <table:table-cell table:style-name="ce12" office:value-type="date" office:date-value="2024-03-01" calcext:value-type="date">
            <text:p>01/03/2024</text:p>
          </table:table-cell>
          <table:table-cell table:style-name="ce12" office:value-type="date" office:date-value="2024-03-04" calcext:value-type="date">
            <text:p>04/03/2024</text:p>
          </table:table-cell>
          <table:table-cell table:style-name="ce13" office:value-type="string" calcext:value-type="string">
            <text:p>SERVIZIO DI REPERIBILITA’ H/24 (NO “CODICE 97”) SVOLTO NEL MESE DI FEBBRAIO 2024 DAI DIPENDENTI COMUNALI DENOMINATI PER COMODITA’ “TECNICI PROTEZIONE CIVILE” - LIQUIDAZIONE DELL’INDENNITA’ RIGUARDANTE LA SECONDA PARTE DEL PRIMO SEMESTRE DELL’ANNO SOLARE IN CORSO (2024).</text:p>
          </table:table-cell>
          <table:table-cell table:style-name="ce13" office:value-type="string" calcext:value-type="string">
            <text:p>PROTEZIONE CIVILE</text:p>
          </table:table-cell>
          <table:table-cell table:style-name="ce7" table:number-columns-repeated="1007"/>
        </table:table-row>
        <table:table-row table:style-name="ro3">
          <table:table-cell table:style-name="ce9" office:value-type="float" office:value="581" calcext:value-type="float">
            <text:p>581</text:p>
          </table:table-cell>
          <table:table-cell table:style-name="ce12" office:value-type="date" office:date-value="2024-03-01" calcext:value-type="date">
            <text:p>01/03/2024</text:p>
          </table:table-cell>
          <table:table-cell table:style-name="ce12" office:value-type="date" office:date-value="2024-03-11" calcext:value-type="date">
            <text:p>11/03/2024</text:p>
          </table:table-cell>
          <table:table-cell table:style-name="ce13" office:value-type="string" calcext:value-type="string">
            <text:p>AFFIDAMENTO DIRETTO AI SENSI DELL’ART. 50, COMMA 1 LETT B) DEL D.LGS 36/2023 INTERVENTI DI MANUTENZIONE – IMPEGNI DI SPESA.</text:p>
            <text:p>DECISIONE DI CONTRARRE ART. 17 COMMA 2 D. LGS 36/2023 CIG B03D5A44F7  B03D5CF872 – B03D5F57CE.</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582" calcext:value-type="float">
            <text:p>582</text:p>
          </table:table-cell>
          <table:table-cell table:style-name="ce12" office:value-type="date" office:date-value="2024-03-01" calcext:value-type="date">
            <text:p>01/03/2024</text:p>
          </table:table-cell>
          <table:table-cell table:style-name="ce12" office:value-type="date" office:date-value="2024-03-11" calcext:value-type="date">
            <text:p>11/03/2024</text:p>
          </table:table-cell>
          <table:table-cell table:style-name="ce13" office:value-type="string" calcext:value-type="string">
            <text:p>DETERMINAZIONE A CONTRARRE PER AFFIDAMENTO DIRETTO AI SENSI DELL’ART 50, COMMA 1, LETTERA B) DEL D. LGS. 36/2023 PER LA FORNITURA DI PRODOTTI IGIENICO-SANITARI PER UFFICI COMUNALI ED ASILI NIDO E SCUOLE MATERNE COMUNALI. CIG: B0949BCCC4.</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583" calcext:value-type="float">
            <text:p>583</text:p>
          </table:table-cell>
          <table:table-cell table:style-name="ce12" office:value-type="date" office:date-value="2024-03-01" calcext:value-type="date">
            <text:p>01/03/2024</text:p>
          </table:table-cell>
          <table:table-cell table:style-name="ce12" office:value-type="date" office:date-value="2024-03-05" calcext:value-type="date">
            <text:p>05/03/2024</text:p>
          </table:table-cell>
          <table:table-cell table:style-name="ce13" office:value-type="string" calcext:value-type="string">
            <text:p>CELEBRAZIONE DEL 175° ANNIVERSARIO DELLA COSTITUZIONE DEL CORPO DI POLIZIA MUNICIPALE DEL COMUNE DI GROSSETO. AFFIDAMENTO DEL SERVIZIO REALIZZAZIONE VIDEO ALLA MIG SRLS, ..<text:span text:style-name="T1">omissis</text:span>..; CIG: B08764E297- IMPEGNO DI SPESA  </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584" calcext:value-type="float">
            <text:p>584</text:p>
          </table:table-cell>
          <table:table-cell table:number-columns-repeated="2" table:style-name="ce12" office:value-type="date" office:date-value="2024-03-01" calcext:value-type="date">
            <text:p>01/03/2024</text:p>
          </table:table-cell>
          <table:table-cell table:style-name="ce13" office:value-type="string" calcext:value-type="string">
            <text:p>RIMOZIONE VINCOLO PERMANENTE DI DESTINAZIONE A RESIDENZA TURISTICO/ALBERGHIERA PER LE UNITA’ IMMOBILIARI ..<text:span text:style-name="T1">omissis</text:span>..</text:p>
          </table:table-cell>
          <table:table-cell table:style-name="ce13" office:value-type="string" calcext:value-type="string">
            <text:p><text:s/>SERVIZI <text:s/>PER LE IMPRESE E <text:s/>PER IL TERRITORIO</text:p>
          </table:table-cell>
          <table:table-cell table:style-name="ce7" table:number-columns-repeated="1007"/>
        </table:table-row>
        <table:table-row table:style-name="ro2">
          <table:table-cell table:style-name="ce9" office:value-type="float" office:value="585" calcext:value-type="float">
            <text:p>585</text:p>
          </table:table-cell>
          <table:table-cell table:style-name="ce12" office:value-type="date" office:date-value="2024-03-01" calcext:value-type="date">
            <text:p>01/03/2024</text:p>
          </table:table-cell>
          <table:table-cell table:style-name="ce12" office:value-type="date" office:date-value="2024-03-04" calcext:value-type="date">
            <text:p>04/03/2024</text:p>
          </table:table-cell>
          <table:table-cell table:style-name="ce13" office:value-type="string" calcext:value-type="string">
            <text:p>DIPENDENTE <text:span text:style-name="T1">omissis</text:span> MATRICOLA N. <text:span text:style-name="T1">omissis</text:span> - DIMISSIONI VOLONTARIE DALL'IMPIEGO A FAR DATA DAL 02/04/2024 - ULTIMO GIORNO ALLE DIPENDENZE DELL’ENTE 01/04/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586" calcext:value-type="float">
            <text:p>586</text:p>
          </table:table-cell>
          <table:table-cell table:number-columns-repeated="2" table:style-name="ce12" office:value-type="date" office:date-value="2024-03-01" calcext:value-type="date">
            <text:p>01/03/2024</text:p>
          </table:table-cell>
          <table:table-cell table:style-name="ce13" office:value-type="string" calcext:value-type="string">
            <text:p>CONCLUSIONE PROCEDURA DI UTILIZZO DA PARTE DEL COMUNE DI CAMPIGLIA DELLA GRADUATORIA DEL CONCORSO PUBBLICO DEL COMUNE DI GROSSETO, APPROVATA CON DETERMINAZIONE DIRIGENZIALE N. 3203 DEL 28/12/2022, PER L’ASSUNZIONE DI N. 1 UNITÀ A TEMPO PIENO E INDETERMINATO EX POSIZIONE ECONOMICA DI ACCESSO C1, CCNL COMPARTO FUNZIONI LOCALI CON IL PROFILO DI “AGENTE POLIZIA MUNICIPALE”. AGGIORNAMENTO GRADUATORIA.</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588" calcext:value-type="float">
            <text:p>588</text:p>
          </table:table-cell>
          <table:table-cell table:style-name="ce12" office:value-type="date" office:date-value="2024-03-01" calcext:value-type="date">
            <text:p>01/03/2024</text:p>
          </table:table-cell>
          <table:table-cell table:style-name="ce12" office:value-type="date" office:date-value="2024-03-06" calcext:value-type="date">
            <text:p>06/03/2024</text:p>
          </table:table-cell>
          <table:table-cell table:style-name="ce13" office:value-type="string" calcext:value-type="string">
            <text:p>COMUNE DI GROSSETO / SENTENZA DELLA TAR TOSCANA SEZ. III N. <text:span text:style-name="T1">omissis</text:span>/2023 –  ACCETTAZIONE SPESE RATEALI E INTERESSI LEGALI SPETTANTI AL PERSONALE INTERNO DELL'AMMINISTRAZIONE COMUNALE.</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589" calcext:value-type="float">
            <text:p>589</text:p>
          </table:table-cell>
          <table:table-cell table:style-name="ce12" office:value-type="date" office:date-value="2024-03-01" calcext:value-type="date">
            <text:p>01/03/2024</text:p>
          </table:table-cell>
          <table:table-cell table:style-name="ce12" office:value-type="date" office:date-value="2024-03-06" calcext:value-type="date">
            <text:p>06/03/2024</text:p>
          </table:table-cell>
          <table:table-cell table:style-name="ce13" office:value-type="string" calcext:value-type="string">
            <text:p>COMUNE DI GROSSETO / SPESE PER LA REGISTRAZIONE DELLA SENTENZA EMESSA DAL TRIBUNALE DI GROSSETO N. <text:span text:style-name="T1">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590" calcext:value-type="float">
            <text:p>590</text:p>
          </table:table-cell>
          <table:table-cell table:style-name="ce12" office:value-type="date" office:date-value="2024-03-01" calcext:value-type="date">
            <text:p>01/03/2024</text:p>
          </table:table-cell>
          <table:table-cell table:style-name="ce12" office:value-type="date" office:date-value="2024-03-08" calcext:value-type="date">
            <text:p>08/03/2024</text:p>
          </table:table-cell>
          <table:table-cell table:style-name="ce13" office:value-type="string" calcext:value-type="string">
            <text:p>COMUNE DI GROSSETO / <text:span text:style-name="T1">omissis</text:span> - ORDINANZA DEL GIUDICE DI PACE <text:span text:style-name="T1">omissis</text:span> R.G. <text:span text:style-name="T1">omissis</text:span>/2023 – ACCERTAMENTO SPESE LEGALI.</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591" calcext:value-type="float">
            <text:p>591</text:p>
          </table:table-cell>
          <table:table-cell table:number-columns-repeated="2" table:style-name="ce12" office:value-type="date" office:date-value="2024-03-01" calcext:value-type="date">
            <text:p>01/03/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92" calcext:value-type="float">
            <text:p>592</text:p>
          </table:table-cell>
          <table:table-cell table:number-columns-repeated="2" table:style-name="ce12" office:value-type="date" office:date-value="2024-03-01" calcext:value-type="date">
            <text:p>01/03/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93" calcext:value-type="float">
            <text:p>593</text:p>
          </table:table-cell>
          <table:table-cell table:number-columns-repeated="2" table:style-name="ce12" office:value-type="date" office:date-value="2024-03-01" calcext:value-type="date">
            <text:p>01/03/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94" calcext:value-type="float">
            <text:p>594</text:p>
          </table:table-cell>
          <table:table-cell table:number-columns-repeated="2" table:style-name="ce12" office:value-type="date" office:date-value="2024-03-01" calcext:value-type="date">
            <text:p>01/03/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95" calcext:value-type="float">
            <text:p>595</text:p>
          </table:table-cell>
          <table:table-cell table:number-columns-repeated="2" table:style-name="ce12" office:value-type="date" office:date-value="2024-03-01" calcext:value-type="date">
            <text:p>01/03/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596" calcext:value-type="float">
            <text:p>596</text:p>
          </table:table-cell>
          <table:table-cell table:number-columns-repeated="2" table:style-name="ce12" office:value-type="date" office:date-value="2024-03-01" calcext:value-type="date">
            <text:p>01/03/2024</text:p>
          </table:table-cell>
          <table:table-cell table:style-name="ce13" office:value-type="string" calcext:value-type="string">
            <text:p>ATTO DI RILASCIO NULLA OSTA PER ADOZIONE CANE CUSTODITO PRESSO IL CANILE RIFUGIO COMUNALE.</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597" calcext:value-type="float">
            <text:p>597</text:p>
          </table:table-cell>
          <table:table-cell table:style-name="ce12" office:value-type="date" office:date-value="2024-03-01" calcext:value-type="date">
            <text:p>01/03/2024</text:p>
          </table:table-cell>
          <table:table-cell table:style-name="ce12" office:value-type="date" office:date-value="2024-03-04" calcext:value-type="date">
            <text:p>04/03/2024</text:p>
          </table:table-cell>
          <table:table-cell table:style-name="ce13" office:value-type="string" calcext:value-type="string">
            <text:p>LIQUIDAZIONE SERVIZIO DI REPERIBILITÀ DEL SETTORE SVILUPPO AMBIENTALE: MESE DI GENNAIO 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598" calcext:value-type="float">
            <text:p>598</text:p>
          </table:table-cell>
          <table:table-cell table:style-name="ce12" office:value-type="date" office:date-value="2024-03-01" calcext:value-type="date">
            <text:p>01/03/2024</text:p>
          </table:table-cell>
          <table:table-cell table:style-name="ce12" office:value-type="date" office:date-value="2024-03-05" calcext:value-type="date">
            <text:p>05/03/2024</text:p>
          </table:table-cell>
          <table:table-cell table:style-name="ce13" office:value-type="string" calcext:value-type="string">
            <text:p>RISCOSSIONE ESECUTIVA DEI PROVENTI DELLE SANZIONI AMMINISTRATIVE PECUNIARIE PREVISTE DAL CODICE DELLA STRADA (ART.27 LEGGE 689/1981) - RUOLI ESECUTIVI EMESSI NELL'ANNO 2022 PER VERBALI AL C.D.S. - EX ART. 142 - RELATIVI ALL'ANNO 2020 E RECUPERO SCARTI PER VERBALI EMESSI IN ANNI PRECEDENTI DETERMINA DIRIGENZIALE N. 3180 DEL 27/12/2022. ACCOGLIMENTO N. 03 <text:s/>ISTANZE DI DISCARICO TOTALE/ANAGRAFICO PER N. 03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599" calcext:value-type="float">
            <text:p>599</text:p>
          </table:table-cell>
          <table:table-cell table:style-name="ce12" office:value-type="date" office:date-value="2024-03-04" calcext:value-type="date">
            <text:p>04/03/2024</text:p>
          </table:table-cell>
          <table:table-cell table:style-name="ce12" office:value-type="date" office:date-value="2024-03-05" calcext:value-type="date">
            <text:p>05/03/2024</text:p>
          </table:table-cell>
          <table:table-cell table:style-name="ce13" office:value-type="string" calcext:value-type="string">
            <text:p>RISCOSSIONE ESECUTIVA DEI PROVENTI DELLE SANZIONI AMMINISTRATIVE PECUNIARIE PREVISTE DAL CODICE DELLA STRADA (ART.27 LEGGE 689/1981) - RUOLI ESECUTIVI EMESSI NELL'ANNO 2023 PER VERBALI AL C.D.S. - EX ART. 142 - RELATIVI ALL'ANNO 2021 E RECUPERO SCARTI PER VERBALI EMESSI IN ANNI PRECEDENTI DETERMINA DIRIGENZIALE N. 2744 DEL 06/11/2023. ACCOGLIMENTO N. 03 <text:s/>ISTANZE DI DISCARICO TOTALE/ANAGRAFICO PER N. 03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600" calcext:value-type="float">
            <text:p>600</text:p>
          </table:table-cell>
          <table:table-cell table:style-name="ce12" office:value-type="date" office:date-value="2024-03-04" calcext:value-type="date">
            <text:p>04/03/2024</text:p>
          </table:table-cell>
          <table:table-cell table:style-name="ce12" office:value-type="date" office:date-value="2024-03-05" calcext:value-type="date">
            <text:p>05/03/2024</text:p>
          </table:table-cell>
          <table:table-cell table:style-name="ce13" office:value-type="string" calcext:value-type="string">
            <text:p>RISCOSSIONE ESECUTIVA DEI PROVENTI DELLE SANZIONI AMMINISTRATIVE PECUNIARIE PREVISTE DAL CODICE DELLA STRADA (ART.27 LEGGE 689/1981) - RUOLI ESECUTIVI EMESSI NELL'ANNO 2023 PER VERBALI AL C.D.S. - EX ART. 208 - RELATIVI ALL'ANNO 2021 E RECUPERO SCARTI PER VERBALI EMESSI IN ANNI PRECEDENTI DETERMINA DIRIGENZIALE N. 2744 DEL 06/11/2023. ACCOGLIMENTO N. 02 <text:s/>ISTANZE DI DISCARICO/SGRAVIO, PER UN TOTALE DI N. 02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601" calcext:value-type="float">
            <text:p>601</text:p>
          </table:table-cell>
          <table:table-cell table:style-name="ce12" office:value-type="date" office:date-value="2024-03-04" calcext:value-type="date">
            <text:p>04/03/2024</text:p>
          </table:table-cell>
          <table:table-cell table:style-name="ce12" office:value-type="date" office:date-value="2024-03-05" calcext:value-type="date">
            <text:p>05/03/2024</text:p>
          </table:table-cell>
          <table:table-cell table:style-name="ce13"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2 ISTANZE DI DISCARICO/SGRAVIO, PER UN TOTALE DI N. 3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602" calcext:value-type="float">
            <text:p>602</text:p>
          </table:table-cell>
          <table:table-cell table:style-name="ce12" office:value-type="date" office:date-value="2024-03-04" calcext:value-type="date">
            <text:p>04/03/2024</text:p>
          </table:table-cell>
          <table:table-cell table:style-name="ce12" office:value-type="date" office:date-value="2024-03-05" calcext:value-type="date">
            <text:p>05/03/2024</text:p>
          </table:table-cell>
          <table:table-cell table:style-name="ce13" office:value-type="string" calcext:value-type="string">
            <text:p>RISCOSSIONE ESECUTIVA DEI PROVENTI DELLE SANZIONI AMMINISTRATIVE PECUNIARIE PREVISTE DAL CODICE DELLA STRADA (ART.27 LEGGE 689/1981) - RUOLI ESECUTIVI EMESSI NELL'ANNO 2018. ACCOGLIMENTO N. 02 ISTANZE DI DISCARICO/SGRAVIO, PER UN TOTALE DI N. 02 PARTITE. </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603" calcext:value-type="float">
            <text:p>603</text:p>
          </table:table-cell>
          <table:table-cell table:style-name="ce12" office:value-type="date" office:date-value="2024-03-04" calcext:value-type="date">
            <text:p>04/03/2024</text:p>
          </table:table-cell>
          <table:table-cell table:style-name="ce12" office:value-type="date" office:date-value="2024-03-05" calcext:value-type="date">
            <text:p>05/03/2024</text:p>
          </table:table-cell>
          <table:table-cell table:style-name="ce13" office:value-type="string" calcext:value-type="string">
            <text:p>RISCOSSIONE ESECUTIVA DEI PROVENTI DELLE SANZIONI AMMINISTRATIVE PECUNIARIE PREVISTE DAL CODICE DELLA STRADA (ART.27 LEGGE 689/1981) - RUOLI ESECUTIVI EMESSI NELL'ANNO 2022 PER VERBALI AL C.D.S. - EX ART. 208 - RELATIVI ALL'ANNO 2020 E RECUPERO SCARTI PER VERBALI EMESSI IN ANNI PRECEDENTI DETERMINA DIRIGENZIALE N. 3180 DEL 27/12/2022. ACCOGLIMENTO N. 02 <text:s/>ISTANZE DI DISCARICO/SGRAVIO, PER UN TOTALE DI N. 02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605" calcext:value-type="float">
            <text:p>605</text:p>
          </table:table-cell>
          <table:table-cell table:style-name="ce12" office:value-type="date" office:date-value="2024-03-04" calcext:value-type="date">
            <text:p>04/03/2024</text:p>
          </table:table-cell>
          <table:table-cell table:style-name="ce12" office:value-type="date" office:date-value="2024-03-05" calcext:value-type="date">
            <text:p>05/03/2024</text:p>
          </table:table-cell>
          <table:table-cell table:style-name="ce13" office:value-type="string" calcext:value-type="string">
            <text:p>SERVIZIO DI REPERIBILITÀ E PRONTO INTERVENTO - LIQUIDAZIONE INDENNITÀ DI REPERIBILITÀ FEBBRAIO 2024</text:p>
          </table:table-cell>
          <table:table-cell table:style-name="ce13" office:value-type="string" calcext:value-type="string">
            <text:p>MANUTENZIONI - VIABILITA' E VERDE PUBBLICO</text:p>
          </table:table-cell>
          <table:table-cell table:style-name="ce7" table:number-columns-repeated="1007"/>
        </table:table-row>
        <table:table-row table:style-name="ro3">
          <table:table-cell table:style-name="ce9" office:value-type="float" office:value="608" calcext:value-type="float">
            <text:p>608</text:p>
          </table:table-cell>
          <table:table-cell table:style-name="ce12" office:value-type="date" office:date-value="2024-03-04" calcext:value-type="date">
            <text:p>04/03/2024</text:p>
          </table:table-cell>
          <table:table-cell table:style-name="ce12" office:value-type="date" office:date-value="2024-03-11" calcext:value-type="date">
            <text:p>11/03/2024</text:p>
          </table:table-cell>
          <table:table-cell table:style-name="ce13" office:value-type="string" calcext:value-type="string">
            <text:p>AFFIDAMENTO, AI SENSI DELL’ART. 50, COMMA 1, LETT. B) DEL D.LGS N. 36/2023,  PER LA FORNITURA DEL SERVIZIO DI ASSISTENZA E GARANZIA SISTEMA DI VIDEOSORVEGLIANZA MOBILE “E-KILLER SNAKE” PER L’ESPLETAMENTO DELLE ATTIVITÀ DI POLIZIA GIUDIZIARIA DEL  CORPO DI POLIZIA MUNICIPALE - DITTA NIVI S.P.A. ..<text:span text:style-name="T1">omissis</text:span>..</text:p>
            <text:p>C.I.G.:  B05760F88A</text:p>
          </table:table-cell>
          <table:table-cell table:style-name="ce13" office:value-type="string" calcext:value-type="string">
            <text:p>SERVIZI INTERNI DI COORDINAMENTO</text:p>
          </table:table-cell>
          <table:table-cell table:style-name="ce7" table:number-columns-repeated="1007"/>
        </table:table-row>
        <table:table-row table:style-name="ro10">
          <table:table-cell table:style-name="ce9" office:value-type="float" office:value="609" calcext:value-type="float">
            <text:p>609</text:p>
          </table:table-cell>
          <table:table-cell table:style-name="ce12" office:value-type="date" office:date-value="2024-03-04" calcext:value-type="date">
            <text:p>04/03/2024</text:p>
          </table:table-cell>
          <table:table-cell table:style-name="ce12" office:value-type="date" office:date-value="2024-03-11" calcext:value-type="date">
            <text:p>11/03/2024</text:p>
          </table:table-cell>
          <table:table-cell table:style-name="ce13" office:value-type="string" calcext:value-type="string">
            <text:p>AFFIDAMENTO, AI SENSI DELL’ART. 50, COMMA 1, LETT. B) DEL D.LGS N. 36/2023,  PER LA FORNITURA DEL DISPOSITIVO CAMTABIA RECORDER PER L’ESPLETAMENTO DELLE ATTIVITÀ DI POLIZIA GIUDIZIARIA DEL  CORPO DI POLIZIA MUNICIPALE - DITTA NIVI S.P.A. ..<text:span text:style-name="T1">omissis</text:span>..</text:p>
            <text:p>C.I.G.: B054791AB2</text:p>
            <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610" calcext:value-type="float">
            <text:p>610</text:p>
          </table:table-cell>
          <table:table-cell table:style-name="ce12" office:value-type="date" office:date-value="2024-03-04" calcext:value-type="date">
            <text:p>04/03/2024</text:p>
          </table:table-cell>
          <table:table-cell table:style-name="ce12" office:value-type="date" office:date-value="2024-03-06" calcext:value-type="date">
            <text:p>06/03/2024</text:p>
          </table:table-cell>
          <table:table-cell table:style-name="ce13" office:value-type="string" calcext:value-type="string">
            <text:p>COMUNE DI GROSSETO / LIQUIDAZIONE <text:s/>SPESE DI AVVISO REGISTRAZIONE SENTENZA <text:s/>- IMPEGNO DI SPESA / LIQUIDAZIONE</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611" calcext:value-type="float">
            <text:p>611</text:p>
          </table:table-cell>
          <table:table-cell table:number-columns-repeated="2" table:style-name="ce12" office:value-type="date" office:date-value="2024-03-04" calcext:value-type="date">
            <text:p>04/03/2024</text:p>
          </table:table-cell>
          <table:table-cell table:style-name="ce13" office:value-type="string" calcext:value-type="string">
            <text:p>PROROGA ALL'UTILIZZO AUTORIZZATO DELL'ALLOGGIO DI ERP 4100 - GROSSETO</text:p>
          </table:table-cell>
          <table:table-cell table:style-name="ce13" office:value-type="string" calcext:value-type="string">
            <text:p>UFFICIO CASA</text:p>
          </table:table-cell>
          <table:table-cell table:style-name="ce7" table:number-columns-repeated="1007"/>
        </table:table-row>
        <table:table-row table:style-name="ro5">
          <table:table-cell table:style-name="ce9" office:value-type="float" office:value="612" calcext:value-type="float">
            <text:p>612</text:p>
          </table:table-cell>
          <table:table-cell table:style-name="ce12" office:value-type="date" office:date-value="2024-03-04" calcext:value-type="date">
            <text:p>04/03/2024</text:p>
          </table:table-cell>
          <table:table-cell table:style-name="ce12" office:value-type="date" office:date-value="2024-03-11" calcext:value-type="date">
            <text:p>11/03/2024</text:p>
          </table:table-cell>
          <table:table-cell table:style-name="ce13" office:value-type="string" calcext:value-type="string">
            <text:p>COMUNE DI GROSSETO / <text:span text:style-name="T1">omissis</text:span>  – RICORSO AL TAR TOSCANA - RESISTENZA E COSTITUZIONE IN GIUDIZIO  DA PARTE DELL'ENTE  - AVV. ..<text:span text:style-name="T1">omissis</text:span>.. -  CIG - B07BF521B3</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613" calcext:value-type="float">
            <text:p>613</text:p>
          </table:table-cell>
          <table:table-cell table:style-name="ce12" office:value-type="date" office:date-value="2024-03-04" calcext:value-type="date">
            <text:p>04/03/2024</text:p>
          </table:table-cell>
          <table:table-cell table:style-name="ce12" office:value-type="date" office:date-value="2024-03-11" calcext:value-type="date">
            <text:p>11/03/2024</text:p>
          </table:table-cell>
          <table:table-cell table:style-name="ce13" office:value-type="string" calcext:value-type="string">
            <text:p>PROCEDURE SU ISTANZA DI PARTE PER TRASFORMAZIONI DEL DIRITTO DI SUPERFICIE IN DIRITTO DI PROPRIETÀ IN AREE P.E.E.P. AI SENSI DELLA LEGGE N. 448/1998 E SS.MM.II. ACCERTAMENTI INTROITI A TITOLO DI CORRISPETTIVO. </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614" calcext:value-type="float">
            <text:p>614</text:p>
          </table:table-cell>
          <table:table-cell table:style-name="ce12" office:value-type="date" office:date-value="2024-03-04" calcext:value-type="date">
            <text:p>04/03/2024</text:p>
          </table:table-cell>
          <table:table-cell table:style-name="ce12" office:value-type="date" office:date-value="2024-03-11" calcext:value-type="date">
            <text:p>11/03/2024</text:p>
          </table:table-cell>
          <table:table-cell table:style-name="ce13" office:value-type="string" calcext:value-type="string">
            <text:p>COMUNE DI GROSSETO / <text:span text:style-name="T1">omissis</text:span> ... SENTENZA DEL GIUDICE DI PACE N. <text:span text:style-name="T1">omissis.</text:span>  IMPEGNO DI SPESA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615" calcext:value-type="float">
            <text:p>615</text:p>
          </table:table-cell>
          <table:table-cell table:number-columns-repeated="2" table:style-name="ce12" office:value-type="date" office:date-value="2024-03-04" calcext:value-type="date">
            <text:p>04/03/2024</text:p>
          </table:table-cell>
          <table:table-cell table:style-name="ce13" office:value-type="string" calcext:value-type="string">
            <text:p>MANIFESTAZIONE DI INTERESSE RIVOLTA A ENTI DEL TERZO SETTORE PER LA SELEZIONE DI UN PROGETTO DI SENSIBILIZZAZIONE, PREVENZIONE E CONTRASTO AI FENOMENI DI BULLISMO E CYBERBULLISMO DA TENERSI NELLE SCUOLE E/O NELLE ASSOCIAZIONI SPORTIVE DILETTANTISTICHE, NELL’AMBITO DEL PROGETTO «PILLOLE ANTIBULLO» - <text:s/>APPROVAZIONE PROPOSTE DI COLLABORAZIONE</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616" calcext:value-type="float">
            <text:p>616</text:p>
          </table:table-cell>
          <table:table-cell table:style-name="ce12" office:value-type="date" office:date-value="2024-03-04" calcext:value-type="date">
            <text:p>04/03/2024</text:p>
          </table:table-cell>
          <table:table-cell table:style-name="ce12" office:value-type="date" office:date-value="2024-03-05" calcext:value-type="date">
            <text:p>05/03/2024</text:p>
          </table:table-cell>
          <table:table-cell table:style-name="ce13" office:value-type="string" calcext:value-type="string">
            <text:p>CONSULTAZIONE BANCA DATI INFORMATICA DELLA M.C.T.C. - IMPEGNO DI SPESA PER L'ANNO 2024.</text:p>
          </table:table-cell>
          <table:table-cell table:style-name="ce13" office:value-type="string" calcext:value-type="string">
            <text:p>SERVIZI INTERNI DI COORDINAMENTO</text:p>
          </table:table-cell>
          <table:table-cell table:style-name="ce7" table:number-columns-repeated="1007"/>
        </table:table-row>
        <table:table-row table:style-name="ro6">
          <table:table-cell table:style-name="ce9" office:value-type="float" office:value="617" calcext:value-type="float">
            <text:p>617</text:p>
          </table:table-cell>
          <table:table-cell table:style-name="ce12" office:value-type="date" office:date-value="2024-03-04" calcext:value-type="date">
            <text:p>04/03/2024</text:p>
          </table:table-cell>
          <table:table-cell table:style-name="ce12" office:value-type="date" office:date-value="2024-03-06" calcext:value-type="date">
            <text:p>06/03/2024</text:p>
          </table:table-cell>
          <table:table-cell table:style-name="ce13" office:value-type="string" calcext:value-type="string">
            <text:p>AFFIDAMENTO, AI SENSI I SENSI DELL’ART. 50, COMMA 1, LETT. B), DEL D. LGS. 36/2023, DEL SERVIZIO DI PULIZIA ORDINARIA E PERIODICA DEGLI AMBIENTI NEGLI ASILI NIDO E SCUOLE DELL’INFANZIA IN CONFORMITÀ AI CRITERI AMBIENTALI MINIMI, PERIODO MARZO/APRILE 2024 - CIG B0948C1DA2</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619" calcext:value-type="float">
            <text:p>619</text:p>
          </table:table-cell>
          <table:table-cell table:number-columns-repeated="2" table:style-name="ce12" office:value-type="date" office:date-value="2024-03-04" calcext:value-type="date">
            <text:p>04/03/2024</text:p>
          </table:table-cell>
          <table:table-cell table:style-name="ce13" office:value-type="string" calcext:value-type="string">
            <text:p>CONCORSO PUBBLICO PER ESAMI PER LA COPERTURA DI N.1 POSTO A TEMPO PIENO ED INDETERMINATO PROFILO “ISTRUTTORE TECNICO AMBIENTALE” APPARTENENTE ALL’AREA DEGLI ISTRUTTORI DEL VIGENTE CCNL- INDETTO CON DETERMINA DIRIGENZIALE 2806 DEL 14/11/2023 - NOMINA COMMISSIONE DI ESAMINATRICE</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620" calcext:value-type="float">
            <text:p>620</text:p>
          </table:table-cell>
          <table:table-cell table:number-columns-repeated="2" table:style-name="ce12" office:value-type="date" office:date-value="2024-03-04" calcext:value-type="date">
            <text:p>04/03/2024</text:p>
          </table:table-cell>
          <table:table-cell table:style-name="ce13" office:value-type="string" calcext:value-type="string">
            <text:p>ACCERTAMENTO PROVENTI USO PALESTRE SCOLASTICHE COMUNALI, ANNO 2024. INTEGRAZIONE ACCERTAMENTO N. 78/2024.</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621" calcext:value-type="float">
            <text:p>621</text:p>
          </table:table-cell>
          <table:table-cell table:number-columns-repeated="2" table:style-name="ce12" office:value-type="date" office:date-value="2024-03-04" calcext:value-type="date">
            <text:p>04/03/2024</text:p>
          </table:table-cell>
          <table:table-cell table:style-name="ce13" office:value-type="string" calcext:value-type="string">
            <text:p>CONCORSO PUBBLICO PER ESAMI PER LA COPERTURA DI N. 3 POSTI A TEMPO PIENO ED INDETERMINATO PROFILO “ISTRUTTORE TECNICO” APPARTENENTE ALL’AREA DEGLI ISTRUTTORI DEL VIGENTE CCNL- INDETTO CON DETERMINA DIRIGENZIALE 2806 DEL 14/11/2023- NOMINA COMMISSIONE DI ESAMINATRICE</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622" calcext:value-type="float">
            <text:p>622</text:p>
          </table:table-cell>
          <table:table-cell table:style-name="ce12" office:value-type="date" office:date-value="2024-03-04" calcext:value-type="date">
            <text:p>04/03/2024</text:p>
          </table:table-cell>
          <table:table-cell table:style-name="ce12" office:value-type="date" office:date-value="2024-03-05" calcext:value-type="date">
            <text:p>05/03/2024</text:p>
          </table:table-cell>
          <table:table-cell table:style-name="ce13" office:value-type="string" calcext:value-type="string">
            <text:p>LAVORI DI "RIQUALIFICAZIONE DEL MANTO STRADALE DI VIA DEI LAVATOI, VIALE FOSSOMBRONI E VIALE PORCIATTI A GROSSETO" CUP <text:s/>F57H23003160004 - DETERMINAZIONE A CONTRARRE E AVVIO PROCEDURA DI GARA</text:p>
          </table:table-cell>
          <table:table-cell table:style-name="ce13" office:value-type="string" calcext:value-type="string">
            <text:p>MOBILITA'</text:p>
          </table:table-cell>
          <table:table-cell table:style-name="ce7" table:number-columns-repeated="1007"/>
        </table:table-row>
        <table:table-row table:style-name="ro2">
          <table:table-cell table:style-name="ce9" office:value-type="float" office:value="623" calcext:value-type="float">
            <text:p>623</text:p>
          </table:table-cell>
          <table:table-cell table:style-name="ce12" office:value-type="date" office:date-value="2024-03-04" calcext:value-type="date">
            <text:p>04/03/2024</text:p>
          </table:table-cell>
          <table:table-cell table:style-name="ce12" office:value-type="date" office:date-value="2024-03-06" calcext:value-type="date">
            <text:p>06/03/2024</text:p>
          </table:table-cell>
          <table:table-cell table:style-name="ce13" office:value-type="string" calcext:value-type="string">
            <text:p>FONDAZIONE GROSSETO CULTURA. IMPEGNO DI SPESA E LIQUIDAZIONE ACCONTO CONTRIBUTO ANNO 2024.</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626" calcext:value-type="float">
            <text:p>626</text:p>
          </table:table-cell>
          <table:table-cell table:number-columns-repeated="2" table:style-name="ce12" office:value-type="date" office:date-value="2024-03-05" calcext:value-type="date">
            <text:p>05/03/2024</text:p>
          </table:table-cell>
          <table:table-cell table:style-name="ce13" office:value-type="string" calcext:value-type="string">
            <text:p>MANUTENZIONE STRAORDINARIA DI UN TRATTO DEL PIANO VIABILE DI VIA DEL MAESTRALE COMPRESO TRA VIA DELL'OLEANDRO E VIA GIANNUTRI A MARINA DI GROSSETO – CUP: F57H23004300004 – CIG B03DC47F03 - AFFIDAMENTO ALL’OPERATORE ECONOMICO AMBIENTE 2018 SRL ..<text:span text:style-name="T1">omissis</text:span>..</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627" calcext:value-type="float">
            <text:p>627</text:p>
          </table:table-cell>
          <table:table-cell table:style-name="ce12" office:value-type="date" office:date-value="2024-03-05" calcext:value-type="date">
            <text:p>05/03/2024</text:p>
          </table:table-cell>
          <table:table-cell table:style-name="ce12" office:value-type="date" office:date-value="2024-03-06" calcext:value-type="date">
            <text:p>06/03/2024</text:p>
          </table:table-cell>
          <table:table-cell table:style-name="ce13" office:value-type="string" calcext:value-type="string">
            <text:p>ACCORDO TRA COMUNI DELL'AMBITO TERRITORIALE MAREMMA TOSCANA AREA SUD CON RIFERIMENTO ALL'INFORMAZIONE, ACCOGLIENZA E PROMOZIONE IN MATERIA DI TURISMO ANNUALITÀ 2024.// RESTITUZIONE SOMMA ERRONEAMENTE VERSATA COMUNE DI MONTE ARGENTARIO</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628" calcext:value-type="float">
            <text:p>628</text:p>
          </table:table-cell>
          <table:table-cell table:style-name="ce12" office:value-type="date" office:date-value="2024-03-05" calcext:value-type="date">
            <text:p>05/03/2024</text:p>
          </table:table-cell>
          <table:table-cell table:style-name="ce12" office:value-type="date" office:date-value="2024-03-06" calcext:value-type="date">
            <text:p>06/03/2024</text:p>
          </table:table-cell>
          <table:table-cell table:style-name="ce13" office:value-type="string" calcext:value-type="string">
            <text:p>PRESTAZIONI LAVORO STRAORDINARIO DI PROTEZIONE CIVILE COMUNALE ATTIVATO CON IL “CODICE 97” - (PRIMO) IMPEGNO DI SPESA ANNO 2024.</text:p>
          </table:table-cell>
          <table:table-cell table:style-name="ce13" office:value-type="string" calcext:value-type="string">
            <text:p>PROTEZIONE CIVILE</text:p>
          </table:table-cell>
          <table:table-cell table:style-name="ce7" table:number-columns-repeated="1007"/>
        </table:table-row>
        <table:table-row table:style-name="ro29">
          <table:table-cell table:style-name="ce9" office:value-type="float" office:value="629" calcext:value-type="float">
            <text:p>629</text:p>
          </table:table-cell>
          <table:table-cell table:style-name="ce12" office:value-type="date" office:date-value="2024-03-05" calcext:value-type="date">
            <text:p>05/03/2024</text:p>
          </table:table-cell>
          <table:table-cell table:style-name="ce12" office:value-type="date" office:date-value="2024-03-06" calcext:value-type="date">
            <text:p>06/03/2024</text:p>
          </table:table-cell>
          <table:table-cell table:style-name="ce13" office:value-type="string" calcext:value-type="string">
            <text:p>APPROVAZIONE DI UNO SCHEMA DI CONTRATTO DI CONCESSIONE DI AREA CLASSIFICATA COME PATRIMONIO DISPONIBILE FINALIZZATA ALLA REALIZZAZIONE E/O AL MANTENIMENTO DI IMPIANTI DI TELEFONIA MOBILE E/O NUOVE TECNOLOGIE DI TELECOMUNICAZIONE.</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631" calcext:value-type="float">
            <text:p>631</text:p>
          </table:table-cell>
          <table:table-cell table:number-columns-repeated="2" table:style-name="ce12" office:value-type="date" office:date-value="2024-03-05" calcext:value-type="date">
            <text:p>05/03/2024</text:p>
          </table:table-cell>
          <table:table-cell table:style-name="ce13" office:value-type="string" calcext:value-type="string">
            <text:p>MANUTENZIONE STRAORDINARIA DI UN TRATTO VIARIO DI VIA GIUSTI – AFFIDAMENTO ALL’OPERATORE TIRRENA COSTRUZIONI GENERALI S.R.L. (P. IVA 00639030535) CON SEDE IN GROSSETO VIA BIRMANIA N. 150. CUP: F57H23004060004 – CIG B03DDFFA1E</text:p>
          </table:table-cell>
          <table:table-cell table:style-name="ce13" office:value-type="string" calcext:value-type="string">
            <text:p>MANUTENZIONI - VIABILITA' E VERDE PUBBLICO</text:p>
          </table:table-cell>
          <table:table-cell table:style-name="ce7" table:number-columns-repeated="1007"/>
        </table:table-row>
        <table:table-row table:style-name="ro3">
          <table:table-cell table:style-name="ce9" office:value-type="float" office:value="632" calcext:value-type="float">
            <text:p>632</text:p>
          </table:table-cell>
          <table:table-cell table:style-name="ce12" office:value-type="date" office:date-value="2024-03-05" calcext:value-type="date">
            <text:p>05/03/2024</text:p>
          </table:table-cell>
          <table:table-cell table:style-name="ce12" office:value-type="date" office:date-value="2024-03-11" calcext:value-type="date">
            <text:p>11/03/2024</text:p>
          </table:table-cell>
          <table:table-cell table:style-name="ce13" office:value-type="string" calcext:value-type="string">
            <text:p>AFFIDAMENTO DIRETTO AI SENSI DELL’ART. 50, COMMA 1 LETT B) DEL D.LGS 36/2023 INTERVENTI DI MANUTENZIONE – IMPEGNI DI SPESA.</text:p>
            <text:p>DECISIONE DI CONTRARRE ART. 17 COMMA 2 D. LGS 36/2023 CIG B0A974D150 – B0A96E6C4D – B0A968F484 – B0A9663036.</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633" calcext:value-type="float">
            <text:p>633</text:p>
          </table:table-cell>
          <table:table-cell table:style-name="ce12" office:value-type="date" office:date-value="2024-03-05" calcext:value-type="date">
            <text:p>05/03/2024</text:p>
          </table:table-cell>
          <table:table-cell table:style-name="ce12" office:value-type="date" office:date-value="2024-03-11" calcext:value-type="date">
            <text:p>11/03/2024</text:p>
          </table:table-cell>
          <table:table-cell table:style-name="ce13" office:value-type="string" calcext:value-type="string">
            <text:p>AFFIDAMENTO IN ADESIONE AD ACCORDO QUADRO CON UN UNICO OPERATORE AI SENSI DELL’ ART. 59 DEL D. LGS. 36/2023 PER IL SERVIZIO DI RIPRODUZIONE E/O STAMPA DI PRODOTTI TIPOGRAFICI DEL COMUNE DI GROSSETO - FORNITURA DI N° 100 MANIFESTI 70X100 CELEBRAZIONE MAIANO LAVACCHIO 2024 - CIG DERIVATO: B0A95A536A</text:p>
          </table:table-cell>
          <table:table-cell table:style-name="ce13" office:value-type="string" calcext:value-type="string">
            <text:p>SERVIZIO ECONOMATO E PROVVEDITORATO</text:p>
          </table:table-cell>
          <table:table-cell table:style-name="ce7" table:number-columns-repeated="1007"/>
        </table:table-row>
        <table:table-row table:style-name="ro3">
          <table:table-cell table:style-name="ce9" office:value-type="float" office:value="634" calcext:value-type="float">
            <text:p>634</text:p>
          </table:table-cell>
          <table:table-cell table:style-name="ce12" office:value-type="date" office:date-value="2024-03-05" calcext:value-type="date">
            <text:p>05/03/2024</text:p>
          </table:table-cell>
          <table:table-cell table:style-name="ce12" office:value-type="date" office:date-value="2024-03-11" calcext:value-type="date">
            <text:p>11/03/2024</text:p>
          </table:table-cell>
          <table:table-cell table:style-name="ce13" office:value-type="string" calcext:value-type="string">
            <text:p>AFFIDAMENTO DIRETTO AI SENSI DELL’ART. 50, COMMA 1 LETT B) DEL D.LGS 36/2023 INTERVENTI DI MANUTENZIONE – IMPEGNI DI SPESA.</text:p>
            <text:p>DECISIONE DI CONTRARRE ART. 17 COMMA 2 D. LGS 36/2023 CIG B09499F4D8 – B09496B9ED – B094A44CFF.</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636" calcext:value-type="float">
            <text:p>636</text:p>
          </table:table-cell>
          <table:table-cell table:number-columns-repeated="2" table:style-name="ce12" office:value-type="date" office:date-value="2024-03-06" calcext:value-type="date">
            <text:p>06/03/2024</text:p>
          </table:table-cell>
          <table:table-cell table:style-name="ce13" office:value-type="string" calcext:value-type="string">
            <text:p>RISCOSSIONE ESECUTIVA DEI PROVENTI DELLE SANZIONI AMMINISTRATIVE PECUNIARIE PREVISTE DAL CODICE DELLA STRADA (ART.27 LEGGE 689/1981) - RUOLI ESECUTIVI EMESSI NELL'ANNO 2021 PER VERBALI AL C.D.S. - EX ART. 208 - RELATIVI ALL'ANNO 2019 E RECUPERO SCARTI PER VERBALI EMESSI IN ANNI PRECEDENTI DETERMINA DIRIGENZIALE N. 2500 DEL 23/11/2021. ACCOGLIMENTO N. 08 <text:s/>ISTANZE DI DISCARICO/SGRAVIO, PER UN TOTALE DI N. 08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637" calcext:value-type="float">
            <text:p>637</text:p>
          </table:table-cell>
          <table:table-cell table:number-columns-repeated="2" table:style-name="ce12" office:value-type="date" office:date-value="2024-03-06" calcext:value-type="date">
            <text:p>06/03/2024</text:p>
          </table:table-cell>
          <table:table-cell table:style-name="ce13" office:value-type="string" calcext:value-type="string">
            <text:p>“FSE+2021/2027 MISURA NIDI GRATIS” : SOSTEGNO DELLA FREQUENZA DEI SERVIZI EDUCATIVI PER LA PRIMA INFANZIA, ANNO EDUCATIVO 2023/2024 - EROGAZIONE CONTRIBUTI ASSEGNATI SERVIZI EDUCATIVI PER LA PRIMA INFANZIA PRIVATI, AUTORIZZATI ED ACCREDITATI MESE DI FEBBRAIO 2024.</text:p>
          </table:table-cell>
          <table:table-cell table:style-name="ce13" office:value-type="string" calcext:value-type="string">
            <text:p>SERVIZI EDUCATIVI <text:s/>SPORT</text:p>
          </table:table-cell>
          <table:table-cell table:style-name="ce7" table:number-columns-repeated="1007"/>
        </table:table-row>
        <table:table-row table:style-name="ro3">
          <table:table-cell table:style-name="ce9" office:value-type="float" office:value="638" calcext:value-type="float">
            <text:p>638</text:p>
          </table:table-cell>
          <table:table-cell table:style-name="ce12" office:value-type="date" office:date-value="2024-03-06" calcext:value-type="date">
            <text:p>06/03/2024</text:p>
          </table:table-cell>
          <table:table-cell table:style-name="ce12" office:value-type="date" office:date-value="2024-03-08" calcext:value-type="date">
            <text:p>08/03/2024</text:p>
          </table:table-cell>
          <table:table-cell table:style-name="ce13" office:value-type="string" calcext:value-type="string">
            <text:p>PNRR – M2C3I1.1 – “SOSTITUZIONE EDILIZIA DELL’IMMOBILE SITO IN VIA MONTE BIANCO/VIA ADAMELLO/VIA CAPO 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 CUP: F51B22000050006.</text:p>
            <text:p>CORREZIONE ERRORE MATERIALE COPERTURA FINZIARIA QE INTERVENTO</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639" calcext:value-type="float">
            <text:p>639</text:p>
          </table:table-cell>
          <table:table-cell table:number-columns-repeated="2" table:style-name="ce12" office:value-type="date" office:date-value="2024-03-06" calcext:value-type="date">
            <text:p>06/03/2024</text:p>
          </table:table-cell>
          <table:table-cell table:style-name="ce13" office:value-type="string" calcext:value-type="string">
            <text:p>MODIFICA DEL CONTRATTO IN CORSO DI ESECUZIONE ART. 120, COMMA 1, LETT. B) DEL D.LGS 36/2023- SERVIZIO DI PULIZIA DELLA PASSEGGIATA A MARE IN LOCALITA' MARINA DI GROSSETO NEI TRATTI INTERESSATI DA DEPOSITI DI SABBIA DERIVANTI DA AGENTI ATMOSFERICI - CIG: 920912170E. </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640" calcext:value-type="float">
            <text:p>640</text:p>
          </table:table-cell>
          <table:table-cell table:style-name="ce12" office:value-type="date" office:date-value="2024-03-06" calcext:value-type="date">
            <text:p>06/03/2024</text:p>
          </table:table-cell>
          <table:table-cell table:style-name="ce12" office:value-type="date" office:date-value="2024-03-08" calcext:value-type="date">
            <text:p>08/03/2024</text:p>
          </table:table-cell>
          <table:table-cell table:style-name="ce13" office:value-type="string" calcext:value-type="string">
            <text:p>APPROVAZIONE DI UNO SCHEMA DI CONTRATTO DI CONCESSIONE DI AREA CLASSIFICATA COME PATRIMONIO INDISPONIBILE FINALIZZATA ALLA REALIZZAZIONE E/O AL MANTENIMENTO DI IMPIANTI DI TELEFONIA MOBILE E/O NUOVE TECNOLOGIE DI TELECOMUNICAZIONE.</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641" calcext:value-type="float">
            <text:p>641</text:p>
          </table:table-cell>
          <table:table-cell table:number-columns-repeated="2" table:style-name="ce12" office:value-type="date" office:date-value="2024-03-06" calcext:value-type="date">
            <text:p>06/03/2024</text:p>
          </table:table-cell>
          <table:table-cell table:style-name="ce13" office:value-type="string" calcext:value-type="string">
            <text:p>PERMANENZA SCUOLA DELL’INFANZIA COMUNALE OLTRE IL LIMITE DI ETÀ. </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642" calcext:value-type="float">
            <text:p>642</text:p>
          </table:table-cell>
          <table:table-cell table:number-columns-repeated="2" table:style-name="ce12" office:value-type="date" office:date-value="2024-03-06" calcext:value-type="date">
            <text:p>06/03/2024</text:p>
          </table:table-cell>
          <table:table-cell table:style-name="ce13" office:value-type="string" calcext:value-type="string">
            <text:p>ASSEGNAZIONE ORDINARIA DELL'ALLOGGIO DI ERP N. 692 POSTO IN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643" calcext:value-type="float">
            <text:p>643</text:p>
          </table:table-cell>
          <table:table-cell table:number-columns-repeated="2" table:style-name="ce12" office:value-type="date" office:date-value="2024-03-06" calcext:value-type="date">
            <text:p>06/03/2024</text:p>
          </table:table-cell>
          <table:table-cell table:style-name="ce13" office:value-type="string" calcext:value-type="string">
            <text:p>LEGGE 448/98 ART.66 ASSEGNO DI MATERNITA' 2023/2024</text:p>
          </table:table-cell>
          <table:table-cell table:style-name="ce13" office:value-type="string" calcext:value-type="string">
            <text:p>BENEFICI ECONOMICI</text:p>
          </table:table-cell>
          <table:table-cell table:style-name="ce7" table:number-columns-repeated="1007"/>
        </table:table-row>
        <table:table-row table:style-name="ro2">
          <table:table-cell table:style-name="ce9" office:value-type="float" office:value="644" calcext:value-type="float">
            <text:p>644</text:p>
          </table:table-cell>
          <table:table-cell table:style-name="ce12" office:value-type="date" office:date-value="2024-03-06" calcext:value-type="date">
            <text:p>06/03/2024</text:p>
          </table:table-cell>
          <table:table-cell table:style-name="ce12" office:value-type="date" office:date-value="2024-03-11" calcext:value-type="date">
            <text:p>11/03/2024</text:p>
          </table:table-cell>
          <table:table-cell table:style-name="ce13" office:value-type="string" calcext:value-type="string">
            <text:p>APPROVAZIONE ELENCO CONCESSIONARI E MODALITÀ DI PAGAMENTO MERCATO COPERTO PIAZZA DEI LAVATOI ANNO 2024</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646" calcext:value-type="float">
            <text:p>646</text:p>
          </table:table-cell>
          <table:table-cell table:style-name="ce12" office:value-type="date" office:date-value="2024-03-06" calcext:value-type="date">
            <text:p>06/03/2024</text:p>
          </table:table-cell>
          <table:table-cell table:style-name="ce12" office:value-type="date" office:date-value="2024-03-11" calcext:value-type="date">
            <text:p>11/03/2024</text:p>
          </table:table-cell>
          <table:table-cell table:style-name="ce13" office:value-type="string" calcext:value-type="string">
            <text:p>GIORNATA INTERNAZIONALE DELLA DONNA : EVENTO DENOMINATO “TRE DONNE INTORNO AL COR”-TEATRO DEGLI INDUSTRI 7 MARZO 2024 -ASSUNZIONE IMPEGNI DI SPESA</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647" calcext:value-type="float">
            <text:p>647</text:p>
          </table:table-cell>
          <table:table-cell table:style-name="ce12" office:value-type="date" office:date-value="2024-03-06" calcext:value-type="date">
            <text:p>06/03/2024</text:p>
          </table:table-cell>
          <table:table-cell table:style-name="ce12" office:value-type="date" office:date-value="2024-03-11" calcext:value-type="date">
            <text:p>11/03/2024</text:p>
          </table:table-cell>
          <table:table-cell table:style-name="ce13" office:value-type="string" calcext:value-type="string">
            <text:p>SERVIZIO URP, CULTURA, BIBLIOTECA, MUSEI E TEATRI. REIMPIEGO PROVENTI VENDITE ON LINE TEATRO. VERSAMENTO 2024 ALL'ASSOCIAZIONE MUSICALE A. SCRIABIN</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648" calcext:value-type="float">
            <text:p>648</text:p>
          </table:table-cell>
          <table:table-cell table:style-name="ce12" office:value-type="date" office:date-value="2024-03-06" calcext:value-type="date">
            <text:p>06/03/2024</text:p>
          </table:table-cell>
          <table:table-cell table:style-name="ce12" office:value-type="date" office:date-value="2024-04-15" calcext:value-type="date">
            <text:p>15/04/2024</text:p>
          </table:table-cell>
          <table:table-cell table:style-name="ce13" office:value-type="string" calcext:value-type="string">
            <text:p>LIQUIDAZIONE INDENNITÀ PER INCARICHI DI PARTICOLARE RESPONSABILITÀ AI SENSI DELL'ART. 70-QUINQUIES, COMMA 1, CCNL 21.05.2018 - SETTORE SVILUPPO AMBIENTALE – ANNO 2023</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649" calcext:value-type="float">
            <text:p>649</text:p>
          </table:table-cell>
          <table:table-cell table:style-name="ce12" office:value-type="date" office:date-value="2024-03-07" calcext:value-type="date">
            <text:p>07/03/2024</text:p>
          </table:table-cell>
          <table:table-cell table:style-name="ce12" office:value-type="date" office:date-value="2024-03-11" calcext:value-type="date">
            <text:p>11/03/2024</text:p>
          </table:table-cell>
          <table:table-cell table:style-name="ce13" office:value-type="string" calcext:value-type="string">
            <text:p>STRAORDINARI DIPENDENTI SETTORE SVILUPPO INFRASTRUTTURALE – PRONTO INTERVENTO. LIQUIDAZIONE STRAORDINARI MESE DI FEBBRAIO 2024</text:p>
          </table:table-cell>
          <table:table-cell table:style-name="ce13" office:value-type="string" calcext:value-type="string">
            <text:p>SUPPORTO AMMINISTRATIVO AL SETTORE SVILUPPO INFRASTRUTTURALE</text:p>
          </table:table-cell>
          <table:table-cell table:style-name="ce7" table:number-columns-repeated="1007"/>
        </table:table-row>
        <table:table-row table:style-name="ro2">
          <table:table-cell table:style-name="ce9" office:value-type="float" office:value="650" calcext:value-type="float">
            <text:p>650</text:p>
          </table:table-cell>
          <table:table-cell table:style-name="ce12" office:value-type="date" office:date-value="2024-03-07" calcext:value-type="date">
            <text:p>07/03/2024</text:p>
          </table:table-cell>
          <table:table-cell table:style-name="ce12" office:value-type="date" office:date-value="2024-03-11" calcext:value-type="date">
            <text:p>11/03/2024</text:p>
          </table:table-cell>
          <table:table-cell table:style-name="ce13" office:value-type="string" calcext:value-type="string">
            <text:p>COMUNE DI GROSSETO / PAGAMENTO SPESE DI LITE  SENTENZA <text:span text:style-name="T1">omissis</text:span> EMESSE DAL G.D.P. <text:span text:style-name="T1">omissis</text:span> – IMPEGNO DI SPESA / ACCERTAMENTO</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651" calcext:value-type="float">
            <text:p>651</text:p>
          </table:table-cell>
          <table:table-cell table:style-name="ce12" office:value-type="date" office:date-value="2024-03-07" calcext:value-type="date">
            <text:p>07/03/2024</text:p>
          </table:table-cell>
          <table:table-cell table:style-name="ce12" office:value-type="date" office:date-value="2024-03-11" calcext:value-type="date">
            <text:p>11/03/2024</text:p>
          </table:table-cell>
          <table:table-cell table:style-name="ce13" office:value-type="string" calcext:value-type="string">
            <text:p>COMUNE DI GROSSETO / PAGAMENTO SPESE DI LITE  SENTENZA <text:span text:style-name="T1">omissis</text:span> EMESSA DAL G.D.P. <text:span text:style-name="T1">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652" calcext:value-type="float">
            <text:p>652</text:p>
          </table:table-cell>
          <table:table-cell table:number-columns-repeated="2" table:style-name="ce12" office:value-type="date" office:date-value="2024-03-07" calcext:value-type="date">
            <text:p>07/03/2024</text:p>
          </table:table-cell>
          <table:table-cell table:style-name="ce13" office:value-type="string" calcext:value-type="string">
            <text:p>SERVIZIO DI GESTIONE DIGITALE PROVE DI CONCORSO PUBBLICO BANDITO CON DD 297/2024. AFFIDAMENTO ALLA DITTA TELECOM ITALIA SPA- CIG B0ACCF8B15 </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653" calcext:value-type="float">
            <text:p>653</text:p>
          </table:table-cell>
          <table:table-cell table:style-name="ce12" office:value-type="date" office:date-value="2024-03-07" calcext:value-type="date">
            <text:p>07/03/2024</text:p>
          </table:table-cell>
          <table:table-cell table:style-name="ce12" office:value-type="date" office:date-value="2024-03-11" calcext:value-type="date">
            <text:p>11/03/2024</text:p>
          </table:table-cell>
          <table:table-cell table:style-name="ce13" office:value-type="string" calcext:value-type="string">
            <text:p>RISCOSSIONE ESECUTIVA DEI PROVENTI DELLE SANZIONI AMMINISTRATIVE PECUNIARIE PREVISTE DAL CODICE DELLA STRADA (ART.27 LEGGE 689/1981) - RUOLI ESECUTIVI EMESSI NELL'ANNO 2018. ACCOGLIMENTO N. 00 ISTANZE DI DISCARICO/SGRAVIO, PER UN TOTALE DI N. 01 PARTITE. </text:p>
          </table:table-cell>
          <table:table-cell table:style-name="ce13" office:value-type="string" calcext:value-type="string">
            <text:p>REPARTO VERBALI E CONTENZIOSO</text:p>
          </table:table-cell>
          <table:table-cell table:style-name="ce7" table:number-columns-repeated="1007"/>
        </table:table-row>
        <table:table-row table:style-name="ro12">
          <table:table-cell table:style-name="ce9" office:value-type="float" office:value="654" calcext:value-type="float">
            <text:p>654</text:p>
          </table:table-cell>
          <table:table-cell table:style-name="ce12" office:value-type="date" office:date-value="2024-03-07" calcext:value-type="date">
            <text:p>07/03/2024</text:p>
          </table:table-cell>
          <table:table-cell table:style-name="ce12" office:value-type="date" office:date-value="2024-03-11" calcext:value-type="date">
            <text:p>11/03/2024</text:p>
          </table:table-cell>
          <table:table-cell table:style-name="ce13" office:value-type="string" calcext:value-type="string">
            <text:p>EVENTO MUSICALE DAL TITOLO “PIERINO E IL LUPO”, TEATRO MODERNO 15 MARZO 2024 - ASSUNZIONE IMPEGNI DI SPESA</text:p>
          </table:table-cell>
          <table:table-cell table:style-name="ce13" office:value-type="string" calcext:value-type="string">
            <text:p>SERVIZI EDUCATIVI <text:s/>SPORT</text:p>
          </table:table-cell>
          <table:table-cell table:style-name="ce7" table:number-columns-repeated="1007"/>
        </table:table-row>
        <table:table-row table:style-name="ro10">
          <table:table-cell table:style-name="ce9" office:value-type="float" office:value="656" calcext:value-type="float">
            <text:p>656</text:p>
          </table:table-cell>
          <table:table-cell table:style-name="ce12" office:value-type="date" office:date-value="2024-03-07" calcext:value-type="date">
            <text:p>07/03/2024</text:p>
          </table:table-cell>
          <table:table-cell table:style-name="ce12" office:value-type="date" office:date-value="2024-03-12" calcext:value-type="date">
            <text:p>12/03/2024</text:p>
          </table:table-cell>
          <table:table-cell table:style-name="ce13" office:value-type="string" calcext:value-type="string">
            <text:p>PNRR – M2C3I1.1 – “SOSTITUZIONE EDILIZIA DELL’IMMOBILE SITO IN VIA MONTE BIANCO/VIA ADAMELLO/VIA CAPO 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 CUP: F51B22000050006.</text:p>
            <text:p>AFFIDAMENTO SERVIZIO DI ANALISI CHIMICO-FISICHE DELLE TERRE E ROCCE DA SCAVO EFFETTUATE AI SENSI DEL DPR 120/2017, ALLEGATO 4.</text:p>
            <text:p>CIG: B0B03D6238 </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658" calcext:value-type="float">
            <text:p>658</text:p>
          </table:table-cell>
          <table:table-cell table:number-columns-repeated="2" table:style-name="ce12" office:value-type="date" office:date-value="2024-03-08" calcext:value-type="date">
            <text:p>08/03/2024</text:p>
          </table:table-cell>
          <table:table-cell table:style-name="ce13" office:value-type="string" calcext:value-type="string">
            <text:p>PRESTAZIONI DI LAVORO STRAORDINARIO (CON CODICE 97) PER IL PERSONALE COMUNALE CHE HA SVOLTO ATTIVITA’, COMPITI E FUNZIONI DI PROTEZIONE CIVILE ASSEGNATI DAL “CODICE DELLA PROTEZIONE CIVILE” (D. LGS. 1/2018 E S.M.I.) AGLI ENTI LOCALI - MESE DI FEBBRAIO 2024 - LIQUIDAZIONE.</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659" calcext:value-type="float">
            <text:p>659</text:p>
          </table:table-cell>
          <table:table-cell table:number-columns-repeated="2" table:style-name="ce12" office:value-type="date" office:date-value="2024-03-08" calcext:value-type="date">
            <text:p>08/03/2024</text:p>
          </table:table-cell>
          <table:table-cell table:style-name="ce13" office:value-type="string" calcext:value-type="string">
            <text:p>PARTECIPAZIONE DEL PERSONALE DEL COMANDO POLIZIA MUNICIPALE ALL’EVENTO FORMATIVO “LA CORRETTA GESTIONE DEI VEICOLI FUORI USO E DEI VEICOLI ABBANDONATI” IN DATA 27/03/2024, ORGANIZZATO DA UPEL (UNIONE PROVINCIALE ENTI LOCALI) ..<text:span text:style-name="T1">omissis</text:span>..</text:p>
          </table:table-cell>
          <table:table-cell table:style-name="ce13" office:value-type="string" calcext:value-type="string">
            <text:p>SERVIZI INTERNI DI COORDINAMENTO</text:p>
          </table:table-cell>
          <table:table-cell table:style-name="ce7" table:number-columns-repeated="1007"/>
        </table:table-row>
        <table:table-row table:style-name="ro3">
          <table:table-cell table:style-name="ce9" office:value-type="float" office:value="660" calcext:value-type="float">
            <text:p>660</text:p>
          </table:table-cell>
          <table:table-cell table:number-columns-repeated="2" table:style-name="ce12" office:value-type="date" office:date-value="2024-03-08" calcext:value-type="date">
            <text:p>08/03/2024</text:p>
          </table:table-cell>
          <table:table-cell table:style-name="ce13" office:value-type="string" calcext:value-type="string">
            <text:p>AFFIDAMENTO DEL SERVIZIO DI VISITA PERIODICA DELLO STRUMENTO PER LA MISURAZIONE DEL TASSO ALCOLEMICO IN DOTAZIONE AL COMANDO P.M. - ETILOMETRO DRAGER 9510-IT MATR. ARMH 0154 - SOCIETA CI.TI.ESSE SRL ..<text:span text:style-name="T1">omissis</text:span>.. - CIG: B0A4618DAC</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662" calcext:value-type="float">
            <text:p>662</text:p>
          </table:table-cell>
          <table:table-cell table:style-name="ce12" office:value-type="date" office:date-value="2024-03-08" calcext:value-type="date">
            <text:p>08/03/2024</text:p>
          </table:table-cell>
          <table:table-cell table:style-name="ce12" office:value-type="date" office:date-value="2024-03-18" calcext:value-type="date">
            <text:p>18/03/2024</text:p>
          </table:table-cell>
          <table:table-cell table:style-name="ce13" office:value-type="string" calcext:value-type="string">
            <text:p>DELIBERAZIONE DI GIUNTA COMUNALE N. 283 DEL 20/07/2023 'ORGANIZZAZIONE DELLA STAGIONE TEATRALE 2023/2024 E DELLE ATTIVITÀ INTEGRATIVE COLLATERALI IN COLLABORAZIONE CON FONDAZIONE TOSCANA SPETTACOLO ONLUS - APPROVAZIONE.' LIQUIDAZIONE SECONDA TRANCHE (SALDO)</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663" calcext:value-type="float">
            <text:p>663</text:p>
          </table:table-cell>
          <table:table-cell table:style-name="ce12" office:value-type="date" office:date-value="2024-03-11" calcext:value-type="date">
            <text:p>11/03/2024</text:p>
          </table:table-cell>
          <table:table-cell table:style-name="ce12" office:value-type="date" office:date-value="2024-03-14" calcext:value-type="date">
            <text:p>14/03/2024</text:p>
          </table:table-cell>
          <table:table-cell table:style-name="ce13"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06 ISTANZE DI DISCARICO TOTALE/ANAGRAFICO PER N. 06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664" calcext:value-type="float">
            <text:p>664</text:p>
          </table:table-cell>
          <table:table-cell table:style-name="ce12" office:value-type="date" office:date-value="2024-03-11" calcext:value-type="date">
            <text:p>11/03/2024</text:p>
          </table:table-cell>
          <table:table-cell table:style-name="ce12" office:value-type="date" office:date-value="2024-03-12" calcext:value-type="date">
            <text:p>12/03/2024</text:p>
          </table:table-cell>
          <table:table-cell table:style-name="ce13" office:value-type="string" calcext:value-type="string">
            <text:p><text:span text:style-name="T1">omissis</text:span> - COLLOCAMENTO IN ASPETTATIVA SENZA ASSEGNI PER ATTRIBUZIONE DI INCARICO - MEDIANTE CONTRATTO A TERMINE – CONFERITO DAL SINDACO DEL COMUNE DI GROSSETO AI SENSI DELL'ART. 110 COMMA 2 DEL D. LGS 267/2000.</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665" calcext:value-type="float">
            <text:p>665</text:p>
          </table:table-cell>
          <table:table-cell table:style-name="ce12" office:value-type="date" office:date-value="2024-03-11" calcext:value-type="date">
            <text:p>11/03/2024</text:p>
          </table:table-cell>
          <table:table-cell table:style-name="ce12" office:value-type="date" office:date-value="2024-03-12" calcext:value-type="date">
            <text:p>12/03/2024</text:p>
          </table:table-cell>
          <table:table-cell table:style-name="ce13" office:value-type="string" calcext:value-type="string">
            <text:p>PROVVEDIMENTO SINDACALE N. 23 DEL 08/03/2024 ASSUNZIONE A TEMPO PIENO E DETERMINATO DEL CAPO DI GABINETTO - DIRIGENTE EX ART. 110 COMMA 2 D. LGS 267/2000 A CONCLUSIONE DELLA PROCEDURA SELETTIVA PUBBLICA COMPARATIVA INDETTA CON DD N. 63/2024- STIPULA CONTRATTO INDIVIDUALE DI LAVORO.</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666" calcext:value-type="float">
            <text:p>666</text:p>
          </table:table-cell>
          <table:table-cell table:style-name="ce12" office:value-type="date" office:date-value="2024-03-11" calcext:value-type="date">
            <text:p>11/03/2024</text:p>
          </table:table-cell>
          <table:table-cell table:style-name="ce12" office:value-type="date" office:date-value="2024-03-12" calcext:value-type="date">
            <text:p>12/03/2024</text:p>
          </table:table-cell>
          <table:table-cell table:style-name="ce13" office:value-type="string" calcext:value-type="string">
            <text:p>INSEGNANTE DI RELIGIONE A PART TIME ORIZZONTALE A 18 ORE SETTIMANALI - ASSUNZIONE A TEMPO DETERMINATO E STIPULA CONTRATTO INDIVIDUALE DI LAVORO.</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667" calcext:value-type="float">
            <text:p>667</text:p>
          </table:table-cell>
          <table:table-cell table:style-name="ce12" office:value-type="date" office:date-value="2024-03-11" calcext:value-type="date">
            <text:p>11/03/2024</text:p>
          </table:table-cell>
          <table:table-cell table:style-name="ce12" office:value-type="date" office:date-value="2024-03-12" calcext:value-type="date">
            <text:p>12/03/2024</text:p>
          </table:table-cell>
          <table:table-cell table:style-name="ce13" office:value-type="string" calcext:value-type="string">
            <text:p>PROGETTO DI POTENZIAMENTO DEI SERVIZI DI CONTROLLO DELLA POLIZIA MUNICIPALE “SICUREZZA IN CITTÀ- GROSSETO SAFE 2024” APPROVATO DALLA G.C. DELIBERA N. 25/2024- ASSUNZIONE N. 5 UNITÀ DI PERSONALE A TEMPO PIENO E DETERMINATO PROFILO AGENTE DI POLIZIA MUNICIPALE MEDIANTE SCORRIMENTO DELLA GRADUATORIA VIGENTE APPROVATA CON D.D. 3203/2022.</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668" calcext:value-type="float">
            <text:p>668</text:p>
          </table:table-cell>
          <table:table-cell table:style-name="ce12" office:value-type="date" office:date-value="2024-03-11" calcext:value-type="date">
            <text:p>11/03/2024</text:p>
          </table:table-cell>
          <table:table-cell table:style-name="ce12" office:value-type="date" office:date-value="2024-03-25" calcext:value-type="date">
            <text:p>25/03/2024</text:p>
          </table:table-cell>
          <table:table-cell table:style-name="ce13" office:value-type="string" calcext:value-type="string">
            <text:p>COMUNE DI GROSSETO / LIQUIDAZIONE SPESE SENTENZE <text:span text:style-name="T1">omissis</text:span>  EMESSE DAL GIUDICE DI PACE <text:span text:style-name="T1">omissis</text:span>  – IMPEGNO DI SPESA / LIQUIDAZIONE.</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669" calcext:value-type="float">
            <text:p>669</text:p>
          </table:table-cell>
          <table:table-cell table:style-name="ce12" office:value-type="date" office:date-value="2024-03-11" calcext:value-type="date">
            <text:p>11/03/2024</text:p>
          </table:table-cell>
          <table:table-cell table:style-name="ce12" office:value-type="date" office:date-value="2024-03-25" calcext:value-type="date">
            <text:p>25/03/2024</text:p>
          </table:table-cell>
          <table:table-cell table:style-name="ce13" office:value-type="string" calcext:value-type="string">
            <text:p>COMUNE DI GROSSETO / SENTENZE  EMESSE DAL GIUDICE DI PACE <text:span text:style-name="T1">omissis</text:span>  –  ACCERTAMENTO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670" calcext:value-type="float">
            <text:p>670</text:p>
          </table:table-cell>
          <table:table-cell table:number-columns-repeated="2" table:style-name="ce12" office:value-type="date" office:date-value="2024-03-11" calcext:value-type="date">
            <text:p>11/03/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671" calcext:value-type="float">
            <text:p>671</text:p>
          </table:table-cell>
          <table:table-cell table:number-columns-repeated="2" table:style-name="ce12" office:value-type="date" office:date-value="2024-03-11" calcext:value-type="date">
            <text:p>11/03/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672" calcext:value-type="float">
            <text:p>672</text:p>
          </table:table-cell>
          <table:table-cell table:style-name="ce12" office:value-type="date" office:date-value="2024-03-11" calcext:value-type="date">
            <text:p>11/03/2024</text:p>
          </table:table-cell>
          <table:table-cell table:style-name="ce12" office:value-type="date" office:date-value="2024-03-14" calcext:value-type="date">
            <text:p>14/03/2024</text:p>
          </table:table-cell>
          <table:table-cell table:style-name="ce13" office:value-type="string" calcext:value-type="string">
            <text:p>AMMISSIONE ALLE SCUOLE DELL'INFANZIA COMUNALI, ANNO SCOLASTICO 2024/2025 - APPROVAZIONE <text:s/>LISTE DEI PUNTEGGI DEFINITIVI, AI SENSI DELL'ART. 11 DEL VIGENTE REGOLAMENTO DEI SERVIZI PER L'INFANZIA.</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673" calcext:value-type="float">
            <text:p>673</text:p>
          </table:table-cell>
          <table:table-cell table:number-columns-repeated="2" table:style-name="ce12" office:value-type="date" office:date-value="2024-03-11" calcext:value-type="date">
            <text:p>11/03/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674" calcext:value-type="float">
            <text:p>674</text:p>
          </table:table-cell>
          <table:table-cell table:number-columns-repeated="2" table:style-name="ce12" office:value-type="date" office:date-value="2024-03-11" calcext:value-type="date">
            <text:p>11/03/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30">
          <table:table-cell table:style-name="ce9" office:value-type="float" office:value="675" calcext:value-type="float">
            <text:p>675</text:p>
          </table:table-cell>
          <table:table-cell table:style-name="ce12" office:value-type="date" office:date-value="2024-03-11" calcext:value-type="date">
            <text:p>11/03/2024</text:p>
          </table:table-cell>
          <table:table-cell table:style-name="ce12" office:value-type="date" office:date-value="2024-03-27" calcext:value-type="date">
            <text:p>27/03/2024</text:p>
          </table:table-cell>
          <table:table-cell table:style-name="ce13" office:value-type="string" calcext:value-type="string">
            <text:p>PROCEDURA APERTA, SVOLTA IN MODALITÀ TELEMATICA, AI SENSI DELL'ART. 60 DEL D.LGS. 50/2016 E S.M.I PER L'AFFIDAMENTO DELLA GESTIONE DEI NIDI D’INFANZIA COMUNALI DI VIA LAGO DI VARANO, DI VIA PIRANDELLO A GROSSETO, DEL NIDO D’INFANZIA A MARINA DI GROSSETO, DELLA SCUOLA DELL'INFANZIA DI BATIGNANO, SCUOLA DELL’INFANZIA LE MARGHERITE, SCUOLA DELL’INFANZIA FOLLETTO DI ISTIA, POLO DELL’INFANZIA ARCOBALENO E SERVIZIO INTEGRATIVO DI SOSTEGNO, POTENZIAMENTO DELL’OFFERTA FORMATIVA E ASSISTENZA AGLI UTENTI DEI NIDI E DELLE SCUOLE DELL’INFANZIA CON PERSONALE DOCENTE E NON DOCENTE PER IL PERIODO 01.09.2022/31.07.2025 - CIG 9264770A0F - CUP F51I21000060004 <text:s/>– MODIFICA GRUPPO DI LAVORO, ACCERTAMENTO POSITIVO DELLE ATTIVITÀ GIÀ SVOLTE E REGOLARMENTE CONCLUSE DAL GRUPPO DI LAVORO E CONSEGUENTE LIQUIDAZIONE DEI COMPENSI.</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676" calcext:value-type="float">
            <text:p>676</text:p>
          </table:table-cell>
          <table:table-cell table:style-name="ce12" office:value-type="date" office:date-value="2024-03-11" calcext:value-type="date">
            <text:p>11/03/2024</text:p>
          </table:table-cell>
          <table:table-cell table:style-name="ce12" office:value-type="date" office:date-value="2024-03-18" calcext:value-type="date">
            <text:p>18/03/2024</text:p>
          </table:table-cell>
          <table:table-cell table:style-name="ce13" office:value-type="string" calcext:value-type="string">
            <text:p>SERVIZIO CULTURA, BIBLIOTECA, MUSEI E TEATRI. AFFIDAMENTO ALLA DITTA CRIM DI CIOLLI PAOLO DEL SERVIZIO DI MANUTENZIONE PER L'ANNO 2024 DEGLI IMPIANTI ANTINTRUSIONE E VIDEOSORVEGLIANZA DELLA BIBLIOTECA CHELLIANA. IMPEGNO DI SPESA. CIG <text:s/>B0AE4433EA.</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677" calcext:value-type="float">
            <text:p>677</text:p>
          </table:table-cell>
          <table:table-cell table:style-name="ce12" office:value-type="date" office:date-value="2024-03-11" calcext:value-type="date">
            <text:p>11/03/2024</text:p>
          </table:table-cell>
          <table:table-cell table:style-name="ce12" office:value-type="date" office:date-value="2024-03-21" calcext:value-type="date">
            <text:p>21/03/2024</text:p>
          </table:table-cell>
          <table:table-cell table:style-name="ce13" office:value-type="string" calcext:value-type="string">
            <text:p>AFFIDAMENTO DIRETTO IN CONCESSIONE DEL SERVIZIO DI GESTIONE DELL’IMPIANTO SPORTIVO COMUNALE DI TENNIS DI VIA CIMABUE, GROSSETO, AI SENSI DELL’ART. 5 DEL D.LGS. N. 38/2021, PER LA DURATA DI N. 15 ANNI, PERIODO MARZO 2024 – FEBBRAIO 2039. CIG : B0AF02E9AC</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678" calcext:value-type="float">
            <text:p>678</text:p>
          </table:table-cell>
          <table:table-cell table:style-name="ce12" office:value-type="date" office:date-value="2024-03-11" calcext:value-type="date">
            <text:p>11/03/2024</text:p>
          </table:table-cell>
          <table:table-cell table:style-name="ce12" office:value-type="date" office:date-value="2024-03-25" calcext:value-type="date">
            <text:p>25/03/2024</text:p>
          </table:table-cell>
          <table:table-cell table:style-name="ce13" office:value-type="string" calcext:value-type="string">
            <text:p>SERVIZIO URP, CULTURA, BIBLIOTECA, MUSEI E TEATRI. AFFIDAMENTO SERVICE AUDIO/LUCI PER LA REALIZZAZIONE DELLO SPETTACOLO DAL TITOLO 'TUTTI INSIEME PER ABIO' PRESSO IL TEATRO MODERNO DI GROSSETO. IMPEGNO DI SPESA. CIG B0A2F7E6EC. </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679" calcext:value-type="float">
            <text:p>679</text:p>
          </table:table-cell>
          <table:table-cell table:style-name="ce12" office:value-type="date" office:date-value="2024-03-11" calcext:value-type="date">
            <text:p>11/03/2024</text:p>
          </table:table-cell>
          <table:table-cell table:style-name="ce12" office:value-type="date" office:date-value="2024-03-20" calcext:value-type="date">
            <text:p>20/03/2024</text:p>
          </table:table-cell>
          <table:table-cell table:style-name="ce13" office:value-type="string" calcext:value-type="string">
            <text:p>SERVIZIO URP, CULTURA, BIBLIOTECA, MUSEI E TEATRI. IMPEGNO DI SPESA E LIQUIDAZIONE A FONDAZIONE TOSCANA SPETTACOLO ONLUS DEL CONTRIBUTO ORDINARIO ANNO 2024.</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680" calcext:value-type="float">
            <text:p>680</text:p>
          </table:table-cell>
          <table:table-cell table:number-columns-repeated="2" table:style-name="ce12" office:value-type="date" office:date-value="2024-03-11" calcext:value-type="date">
            <text:p>11/03/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681" calcext:value-type="float">
            <text:p>681</text:p>
          </table:table-cell>
          <table:table-cell table:number-columns-repeated="2" table:style-name="ce12" office:value-type="date" office:date-value="2024-03-11" calcext:value-type="date">
            <text:p>11/03/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682" calcext:value-type="float">
            <text:p>682</text:p>
          </table:table-cell>
          <table:table-cell table:number-columns-repeated="2" table:style-name="ce12" office:value-type="date" office:date-value="2024-03-11" calcext:value-type="date">
            <text:p>11/03/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683" calcext:value-type="float">
            <text:p>683</text:p>
          </table:table-cell>
          <table:table-cell table:number-columns-repeated="2" table:style-name="ce12" office:value-type="date" office:date-value="2024-03-11" calcext:value-type="date">
            <text:p>11/03/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684" calcext:value-type="float">
            <text:p>684</text:p>
          </table:table-cell>
          <table:table-cell table:number-columns-repeated="2" table:style-name="ce12" office:value-type="date" office:date-value="2024-03-11" calcext:value-type="date">
            <text:p>11/03/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685" calcext:value-type="float">
            <text:p>685</text:p>
          </table:table-cell>
          <table:table-cell table:style-name="ce12" office:value-type="date" office:date-value="2024-03-11" calcext:value-type="date">
            <text:p>11/03/2024</text:p>
          </table:table-cell>
          <table:table-cell table:style-name="ce12" office:value-type="date" office:date-value="2024-03-26" calcext:value-type="date">
            <text:p>26/03/2024</text:p>
          </table:table-cell>
          <table:table-cell table:style-name="ce13" office:value-type="string" calcext:value-type="string">
            <text:p><text:span text:style-name="T3">AFFIDAMENTO, AI SENSI DELL’ART. 50, COMMA 1, LETT. B) DEL D.LGS N. 36/2023, SERVIZIO DI REVISIONE PERIODICA E FORNITURA ACCESSORI, PER STRUMENTO PER IL CONTROLLO DELLE INFRAZIONI AI LIMITI DI VELOCITÀ AUTOVELOX 106 PREMIUM (MATRICOLA RILEVATORE 947751 – MATRICOLA CPU 948748) - SOCIETÀ SODI SCIENTIFICA SRL ..</text:span><text:span text:style-name="T4">omissis..</text:span> –  CIG: B0BCD90A89</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686" calcext:value-type="float">
            <text:p>686</text:p>
          </table:table-cell>
          <table:table-cell table:style-name="ce12" office:value-type="date" office:date-value="2024-03-11" calcext:value-type="date">
            <text:p>11/03/2024</text:p>
          </table:table-cell>
          <table:table-cell table:style-name="ce12" office:value-type="date" office:date-value="2024-03-20" calcext:value-type="date">
            <text:p>20/03/2024</text:p>
          </table:table-cell>
          <table:table-cell table:style-name="ce13" office:value-type="string" calcext:value-type="string">
            <text:p><text:span text:style-name="T3">INTERVENTO DI MANUTENZIONE STRAORDINARIA (RIPRISTINO VEICOLO A SEGUITO SINISTRO STRADALE 1-8001-2023-0331625) SUL VEICOLO DI PROPRIETÀ COMUNALE FIAT PUNTO  TARGATO YA468AN UTILIZZATO PER IL SERVIZIO DI POLIZIA MUNICIPALE. – AFFIDAMENTO ALLA DITTA AUTOCARROZZERIA SCIUTO E F.LLI BETTI &amp; C. S.R.L. ..</text:span><text:span text:style-name="T4">omissis..</text:span> – CIG: B0AF125582</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688" calcext:value-type="float">
            <text:p>688</text:p>
          </table:table-cell>
          <table:table-cell table:style-name="ce12" office:value-type="date" office:date-value="2024-03-11" calcext:value-type="date">
            <text:p>11/03/2024</text:p>
          </table:table-cell>
          <table:table-cell table:style-name="ce12" office:value-type="date" office:date-value="2024-03-20" calcext:value-type="date">
            <text:p>20/03/2024</text:p>
          </table:table-cell>
          <table:table-cell table:style-name="ce13" office:value-type="string" calcext:value-type="string">
            <text:p>MANIFESTAZIONE DI INTERESSE A SVOLGERE, IN CONVENZIONE CON IL COMUNE, IL SUPPORTO AL CITTADINO PER LA PRESENTAZIONE DELLA DOMANDA ON LINE - APPROVAZIONE AVVISO ALLEGATI ED IMPEGNO DI SPESA </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689" calcext:value-type="float">
            <text:p>689</text:p>
          </table:table-cell>
          <table:table-cell table:style-name="ce12" office:value-type="date" office:date-value="2024-03-11" calcext:value-type="date">
            <text:p>11/03/2024</text:p>
          </table:table-cell>
          <table:table-cell table:style-name="ce12" office:value-type="date" office:date-value="2024-03-14" calcext:value-type="date">
            <text:p>14/03/2024</text:p>
          </table:table-cell>
          <table:table-cell table:style-name="ce13" office:value-type="string" calcext:value-type="string">
            <text:p>CONDOMINIO “GRANDUCATO DI TOSCANA 7/27”. IMPEGNO DI SPESA PER QUOTE CONDOMINIALI 2024.</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690" calcext:value-type="float">
            <text:p>690</text:p>
          </table:table-cell>
          <table:table-cell table:style-name="ce12" office:value-type="date" office:date-value="2024-03-12" calcext:value-type="date">
            <text:p>12/03/2024</text:p>
          </table:table-cell>
          <table:table-cell table:style-name="ce12" office:value-type="date" office:date-value="2024-03-29" calcext:value-type="date">
            <text:p>29/03/2024</text:p>
          </table:table-cell>
          <table:table-cell table:style-name="ce13" office:value-type="string" calcext:value-type="string">
            <text:p>AFFIDAMENTO, AI SENSI DELL’ART. 50, COMMA 1 LETTERA B DEL D.LGS 36/2023, DEL SERVIZIO DI ATTUAZIONE DI MOMENTI DI INCONTRO E INFORMAZIONE DEGLI OPERATORI // BANDO AMBITI – D. D. R.T. N. 5985 DEL 29/03/2022 - CUP CIPE: F59I22000830006 – CUP ST: 5985.29032022.215000019 – CIG: Z943C52CAE – RIDUZIONE IMPEGNO DI SPESA</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691" calcext:value-type="float">
            <text:p>691</text:p>
          </table:table-cell>
          <table:table-cell table:style-name="ce12" office:value-type="date" office:date-value="2024-03-12" calcext:value-type="date">
            <text:p>12/03/2024</text:p>
          </table:table-cell>
          <table:table-cell table:style-name="ce12" office:value-type="date" office:date-value="2024-03-14" calcext:value-type="date">
            <text:p>14/03/2024</text:p>
          </table:table-cell>
          <table:table-cell table:style-name="ce13" office:value-type="string" calcext:value-type="string">
            <text:p>RISCOSSIONE ESECUTIVA DEI PROVENTI DELLE SANZIONI AMMINISTRATIVE PECUNIARIE PREVISTE DAL CODICE DELLA STRADA (ART.27 LEGGE 689/1981) - RUOLI ESECUTIVI EMESSI NELL'ANNO 2023 PER VERBALI AL C.D.S. - EX ART. 208 - RELATIVI ALL'ANNO 2021 E RECUPERO SCARTI PER VERBALI EMESSI IN ANNI PRECEDENTI DETERMINA DIRIGENZIALE N. 2744 DEL 06/11/2023. ACCOGLIMENTO N. 02 <text:s/>ISTANZE DI DISCARICO/SGRAVIO, PER UN TOTALE DI N. 02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692" calcext:value-type="float">
            <text:p>692</text:p>
          </table:table-cell>
          <table:table-cell table:style-name="ce12" office:value-type="date" office:date-value="2024-03-12" calcext:value-type="date">
            <text:p>12/03/2024</text:p>
          </table:table-cell>
          <table:table-cell table:style-name="ce12" office:value-type="date" office:date-value="2024-03-20" calcext:value-type="date">
            <text:p>20/03/2024</text:p>
          </table:table-cell>
          <table:table-cell table:style-name="ce13"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2 ISTANZE DI DISCARICO/SGRAVIO, PER UN TOTALE DI N. 3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693" calcext:value-type="float">
            <text:p>693</text:p>
          </table:table-cell>
          <table:table-cell table:style-name="ce12" office:value-type="date" office:date-value="2024-03-12" calcext:value-type="date">
            <text:p>12/03/2024</text:p>
          </table:table-cell>
          <table:table-cell table:style-name="ce12" office:value-type="date" office:date-value="2024-03-20" calcext:value-type="date">
            <text:p>20/03/2024</text:p>
          </table:table-cell>
          <table:table-cell table:style-name="ce13" office:value-type="string" calcext:value-type="string">
            <text:p>RISCOSSIONE ESECUTIVA DEI PROVENTI DELLE SANZIONI AMMINISTRATIVE PECUNIARIE PREVISTE DAL CODICE DELLA STRADA (ART.27 LEGGE 689/1981) - RUOLI ESECUTIVI EMESSI NELL'ANNO 2022 PER VERBALI AL C.D.S. - EX ART. 142 - RELATIVI ALL'ANNO 2020 E RECUPERO SCARTI PER VERBALI EMESSI IN ANNI PRECEDENTI DETERMINA DIRIGENZIALE N. 3180 DEL 27/12/2022. ACCOGLIMENTO N. 04 <text:s/>ISTANZE DI DISCARICO TOTALE/ANAGRAFICO PER N. 04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694" calcext:value-type="float">
            <text:p>694</text:p>
          </table:table-cell>
          <table:table-cell table:number-columns-repeated="2" table:style-name="ce12" office:value-type="date" office:date-value="2024-03-12" calcext:value-type="date">
            <text:p>12/03/2024</text:p>
          </table:table-cell>
          <table:table-cell table:style-name="ce13" office:value-type="string" calcext:value-type="string">
            <text:p>AVVISO DI SELEZIONE PUBBLICA, MEDIANTE COLLOQUIO, PER LA FORMAZIONE DI UN ELENCO DI IDONEI PER EVENTUALI ASSUNZIONI A TEMPO PIENO E DETERMINATO DI PERSONALE AREA ISTRUTTORI PROFILO PROFESSIONALE AGENTE DI POLIZIA MUNICIPALE A COMPLETAMENTO DEI FABBISOGNI DI CUI AL PROGETTO DI POTENZIAMENTO DEI SERVIZI DELLA POLIZIA MUNICIPALE DENOMINATO “SICUREZZA IN CITTA’ - GROSSETO SAFE 2024”</text:p>
          </table:table-cell>
          <table:table-cell table:style-name="ce13" office:value-type="string" calcext:value-type="string">
            <text:p>GESTIONE GIURIDICA DEL PERSONALE</text:p>
          </table:table-cell>
          <table:table-cell table:style-name="ce7" table:number-columns-repeated="1007"/>
        </table:table-row>
        <table:table-row table:style-name="ro3">
          <table:table-cell table:style-name="ce9" office:value-type="float" office:value="696" calcext:value-type="float">
            <text:p>696</text:p>
          </table:table-cell>
          <table:table-cell table:style-name="ce12" office:value-type="date" office:date-value="2024-03-12" calcext:value-type="date">
            <text:p>12/03/2024</text:p>
          </table:table-cell>
          <table:table-cell table:style-name="ce12" office:value-type="date" office:date-value="2024-03-14" calcext:value-type="date">
            <text:p>14/03/2024</text:p>
          </table:table-cell>
          <table:table-cell table:style-name="ce13" office:value-type="string" calcext:value-type="string">
            <text:p>PNRR – M2C3I1.1 - FINANZIAMENTO UNIONE EUROPEA NEXT GENERATION EU - MISSIONE 2: RIVOLUZIONE VERDE E TRANSIZIONE DIGITALE – COMPONENTE 3: EFFICIENZA ENERGETICA E RIQUALIFICAZIONE DEGLI EDIFICI - INVESTIMENTO 1.1: COSTRUZIONE DI NUOVE SCUOLE MEDIANTE SOSTITUZIONE DI EDIFICI – SOSTITUZIONE EDILIZIA DELL’IMMOBILE SITO IN VIA MONTE BIANCO / VIA ADAMELLO / VIA CAPO D’ISTRIA SEDE DELL’ISTITUTO SCOLASTICO E.TOTI. CUP:  F51B22000050006.</text:p>
            <text:p>LIQUIDAZIONE PRESTAZIONI PROFESSIONALI AI SENSI DELL’ART. 14 REGOLAMENTO APPROVATO CON DGC N. 558 DEL 30/12/2021.</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698" calcext:value-type="float">
            <text:p>698</text:p>
          </table:table-cell>
          <table:table-cell table:number-columns-repeated="2" table:style-name="ce12" office:value-type="date" office:date-value="2024-03-12" calcext:value-type="date">
            <text:p>12/03/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699" calcext:value-type="float">
            <text:p>699</text:p>
          </table:table-cell>
          <table:table-cell table:number-columns-repeated="2" table:style-name="ce12" office:value-type="date" office:date-value="2024-03-12" calcext:value-type="date">
            <text:p>12/03/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700" calcext:value-type="float">
            <text:p>700</text:p>
          </table:table-cell>
          <table:table-cell table:number-columns-repeated="2" table:style-name="ce12" office:value-type="date" office:date-value="2024-03-12" calcext:value-type="date">
            <text:p>12/03/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701" calcext:value-type="float">
            <text:p>701</text:p>
          </table:table-cell>
          <table:table-cell table:style-name="ce12" office:value-type="date" office:date-value="2024-03-12" calcext:value-type="date">
            <text:p>12/03/2024</text:p>
          </table:table-cell>
          <table:table-cell table:style-name="ce12" office:value-type="date" office:date-value="2024-03-20" calcext:value-type="date">
            <text:p>20/03/2024</text:p>
          </table:table-cell>
          <table:table-cell table:style-name="ce13" office:value-type="string" calcext:value-type="string">
            <text:p>ACCERTAMENTO ED IMPEGNO PER DEPOSITI CAUZIONALI RELATIVI A MANOMISSIONI DI SUOLO PUBBLICO_ ANNO 2024</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703" calcext:value-type="float">
            <text:p>703</text:p>
          </table:table-cell>
          <table:table-cell table:style-name="ce12" office:value-type="date" office:date-value="2024-03-12" calcext:value-type="date">
            <text:p>12/03/2024</text:p>
          </table:table-cell>
          <table:table-cell table:style-name="ce12" office:value-type="date" office:date-value="2024-03-20" calcext:value-type="date">
            <text:p>20/03/2024</text:p>
          </table:table-cell>
          <table:table-cell table:style-name="ce13"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01 ISTANZE DI DISCARICO TOTALE/ANAGRAFICO PER N. 01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704" calcext:value-type="float">
            <text:p>704</text:p>
          </table:table-cell>
          <table:table-cell table:style-name="ce12" office:value-type="date" office:date-value="2024-03-12" calcext:value-type="date">
            <text:p>12/03/2024</text:p>
          </table:table-cell>
          <table:table-cell table:style-name="ce12" office:value-type="date" office:date-value="2024-03-20" calcext:value-type="date">
            <text:p>20/03/2024</text:p>
          </table:table-cell>
          <table:table-cell table:style-name="ce13"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01 ISTANZE DI DISCARICO/SGRAVIO, PER UN TOTALE DI N. 01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705" calcext:value-type="float">
            <text:p>705</text:p>
          </table:table-cell>
          <table:table-cell table:number-columns-repeated="2" table:style-name="ce12" office:value-type="date" office:date-value="2024-03-12" calcext:value-type="date">
            <text:p>12/03/2024</text:p>
          </table:table-cell>
          <table:table-cell table:style-name="ce13" office:value-type="string" calcext:value-type="string">
            <text:p>PRESTAZIONE DI LAVORO STRAORDINARIO DEL PERSONALE DEL SERVIZIO FINANZIARIO IMPEGNO ANNO 2024 E LIQUIDAZIONE GENNAIO/FEBBRAIO 2024.</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706" calcext:value-type="float">
            <text:p>706</text:p>
          </table:table-cell>
          <table:table-cell table:style-name="ce12" office:value-type="date" office:date-value="2024-03-12" calcext:value-type="date">
            <text:p>12/03/2024</text:p>
          </table:table-cell>
          <table:table-cell table:style-name="ce12" office:value-type="date" office:date-value="2024-03-20" calcext:value-type="date">
            <text:p>20/03/2024</text:p>
          </table:table-cell>
          <table:table-cell table:style-name="ce13" office:value-type="string" calcext:value-type="string">
            <text:p>IMPEGNO DI SPESA PER MISSIONI SETTORE SVILUPPO INFRASTRUTTURALE 2024</text:p>
          </table:table-cell>
          <table:table-cell table:style-name="ce13" office:value-type="string" calcext:value-type="string">
            <text:p>SUPPORTO AMMINISTRATIVO AL SETTORE SVILUPPO INFRASTRUTTURALE</text:p>
          </table:table-cell>
          <table:table-cell table:style-name="ce7" table:number-columns-repeated="1007"/>
        </table:table-row>
        <table:table-row table:style-name="ro2">
          <table:table-cell table:style-name="ce9" office:value-type="float" office:value="707" calcext:value-type="float">
            <text:p>707</text:p>
          </table:table-cell>
          <table:table-cell table:style-name="ce12" office:value-type="date" office:date-value="2024-03-12" calcext:value-type="date">
            <text:p>12/03/2024</text:p>
          </table:table-cell>
          <table:table-cell table:style-name="ce12" office:value-type="date" office:date-value="2024-03-20" calcext:value-type="date">
            <text:p>20/03/2024</text:p>
          </table:table-cell>
          <table:table-cell table:style-name="ce13" office:value-type="string" calcext:value-type="string">
            <text:p>IMPEGNO DI SPESA AL CAPITOLO 30593 PER UN PACCHETTO DI TRE CORSI WEBINAR ORGANIZZATI DAL CENTRO STUDI ENTI LOCALI.</text:p>
          </table:table-cell>
          <table:table-cell table:style-name="ce13" office:value-type="string" calcext:value-type="string">
            <text:p>PARTECIPAZIONI, CONTRATTI E TRASPARENZA</text:p>
          </table:table-cell>
          <table:table-cell table:style-name="ce7" table:number-columns-repeated="1007"/>
        </table:table-row>
        <table:table-row table:style-name="ro3">
          <table:table-cell table:style-name="ce9" office:value-type="float" office:value="708" calcext:value-type="float">
            <text:p>708</text:p>
          </table:table-cell>
          <table:table-cell table:style-name="ce12" office:value-type="date" office:date-value="2024-03-12" calcext:value-type="date">
            <text:p>12/03/2024</text:p>
          </table:table-cell>
          <table:table-cell table:style-name="ce12" office:value-type="date" office:date-value="2024-03-20" calcext:value-type="date">
            <text:p>20/03/2024</text:p>
          </table:table-cell>
          <table:table-cell table:style-name="ce13" office:value-type="string" calcext:value-type="string">
            <text:p>PNRR -  M5C2I2.1 -  MISSIONE 5 INCLUSIONE E COESIONE- COMPONENTE 2 INFRASTRUTTURE SOCIALI, FAMIGLIE, COMUNITÀ E TERZO SETTORE - INVESTIMENTO 2.1 "RIGENERAZIONE URBANA"- RIQUALIFICAZIONE DEL CORRIDOIO URBANO DELL’EX CANALE DI BONIFICA PER IL CONTRIBUTO ALLA NEUTRALITÀ CLIMATICA ED ALLA FRUIZIONE DI SPAZI VERDI URBANI -  LOTTO 1 - LA FORMAZIONE DEI BOSCHI URBANI”.  - FINANZIATO DALL'UNIONE EUROPEA NEXTGENERATIONEU. CUP:  F59J2100166004        CIG:  9493534816</text:p>
            <text:p>LIQUIDAZIONE PRESTAZIONI PROFESSIONALI AI SENSI DELL'ART.14 REGOLAMENTO APPROVATO CON DGC N. 558 DEL 30/12/2021</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709" calcext:value-type="float">
            <text:p>709</text:p>
          </table:table-cell>
          <table:table-cell table:style-name="ce12" office:value-type="date" office:date-value="2024-03-12" calcext:value-type="date">
            <text:p>12/03/2024</text:p>
          </table:table-cell>
          <table:table-cell table:style-name="ce12" office:value-type="date" office:date-value="2024-03-21" calcext:value-type="date">
            <text:p>21/03/2024</text:p>
          </table:table-cell>
          <table:table-cell table:style-name="ce13" office:value-type="string" calcext:value-type="string">
            <text:p>APPROVAZIONE DI SCHEMA DI CONTRATTO DI CONCESSIONE DI IMMOBILE O PORZIONE DI IMMOBILE DI CUI ALLA DELIBERA DI GIUNTA N. 309/2020.</text:p>
          </table:table-cell>
          <table:table-cell table:style-name="ce13" office:value-type="string" calcext:value-type="string">
            <text:p>PATRIMONIO</text:p>
          </table:table-cell>
          <table:table-cell table:style-name="ce7" table:number-columns-repeated="1007"/>
        </table:table-row>
        <table:table-row table:style-name="ro3">
          <table:table-cell table:style-name="ce9" office:value-type="float" office:value="710" calcext:value-type="float">
            <text:p>710</text:p>
          </table:table-cell>
          <table:table-cell table:style-name="ce12" office:value-type="date" office:date-value="2024-03-12" calcext:value-type="date">
            <text:p>12/03/2024</text:p>
          </table:table-cell>
          <table:table-cell table:style-name="ce12" office:value-type="date" office:date-value="2024-03-20" calcext:value-type="date">
            <text:p>20/03/2024</text:p>
          </table:table-cell>
          <table:table-cell table:style-name="ce13" office:value-type="string" calcext:value-type="string">
            <text:p>PNRR - RIQUALIFICAZIONE DEL CORRIDOIO URBANO DELL’EX CANALE DI BONIFICA PER IL CONTRIBUTO ALLA NEUTRALITÀ CLIMATICA ED ALLA FRUIZIONE DI SPAZI VERDI URBANI. LOTTO 2 - IL PROGETTO GENERALE DEGLI SPAZI VERDI FRUIBILI, DEGLI ALLESTIMENTI DI AREE ATTREZZATE E DEI PERCORSI CICLOPEDONALI. 1° STRALCIO. CUP: F59J21001670004.</text:p>
            <text:p>LIQUIDAZIONE PRESTAZIONI PROFESSIONALI AI SENSI DELL'ART.14 REGOLAMENTO APPROVATO CON DGC N. 558 DEL 30/12/2021.</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711" calcext:value-type="float">
            <text:p>711</text:p>
          </table:table-cell>
          <table:table-cell table:style-name="ce12" office:value-type="date" office:date-value="2024-03-12" calcext:value-type="date">
            <text:p>12/03/2024</text:p>
          </table:table-cell>
          <table:table-cell table:style-name="ce12" office:value-type="date" office:date-value="2024-03-20" calcext:value-type="date">
            <text:p>20/03/2024</text:p>
          </table:table-cell>
          <table:table-cell table:style-name="ce13" office:value-type="string" calcext:value-type="string">
            <text:p>SERVIZIO DI CONSERVAZIONE DIGITALE DEI DOCUMENTI INFORMATICI PER L'ANNO 2024 ALLA DITTA MAGGIOLI SPA TRAMITE TRATTATIVA DIRETTA SU MEPA (CIG B09530EDC1)</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712" calcext:value-type="float">
            <text:p>712</text:p>
          </table:table-cell>
          <table:table-cell table:style-name="ce12" office:value-type="date" office:date-value="2024-03-12" calcext:value-type="date">
            <text:p>12/03/2024</text:p>
          </table:table-cell>
          <table:table-cell table:style-name="ce12" office:value-type="date" office:date-value="2024-03-21" calcext:value-type="date">
            <text:p>21/03/2024</text:p>
          </table:table-cell>
          <table:table-cell table:style-name="ce13" office:value-type="string" calcext:value-type="string">
            <text:p>AFFIDAMENTO DEL SERVIZIO DI INFRASTRUTTURA CLOUD ALLA DITTA MAGGIOLI SPA (CIG B07342ABD5) PER L'ANNO 2024 NELLE MORE DELL'ESPLETAMENTO DELLA PROCEDURA APERTA PER L'ACQUISIZIONE DI SOFTWARE GESTIONALI IN CLOUD PER L'AUTOMAZIONE DEGLI UFFICI COMUNALI INDETTA CON DETERMINAZIONE DIRIGENZIALE N. 3316/2023 IN ADESIONE AL PROGETTO PNRR - M1C1 - INVESTIMENTO 1.2 "ABILITAZIONE AL CLOUD PER LE PA LOCALI"</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714" calcext:value-type="float">
            <text:p>714</text:p>
          </table:table-cell>
          <table:table-cell table:style-name="ce12" office:value-type="date" office:date-value="2024-03-12" calcext:value-type="date">
            <text:p>12/03/2024</text:p>
          </table:table-cell>
          <table:table-cell table:style-name="ce12" office:value-type="date" office:date-value="2024-03-13" calcext:value-type="date">
            <text:p>13/03/2024</text:p>
          </table:table-cell>
          <table:table-cell table:style-name="ce13" office:value-type="string" calcext:value-type="string">
            <text:p>AFFIDAMENTO DIRETTO AI SENSI DELL’ART 50, COMMA 1, LETTERA B) DEL D. LGS. 36/2023 PER SERVIZIO DI COLLEGAMENTO DEPAG - EFIL ANNO 2024 <text:s/>ALLA DITTA ADS BOLOGNA - CIG B0C784ADDD</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715" calcext:value-type="float">
            <text:p>715</text:p>
          </table:table-cell>
          <table:table-cell table:style-name="ce12" office:value-type="date" office:date-value="2024-03-13" calcext:value-type="date">
            <text:p>13/03/2024</text:p>
          </table:table-cell>
          <table:table-cell table:style-name="ce12" office:value-type="date" office:date-value="2024-03-25" calcext:value-type="date">
            <text:p>25/03/2024</text:p>
          </table:table-cell>
          <table:table-cell table:style-name="ce13" office:value-type="string" calcext:value-type="string">
            <text:p>COMUNE DI GROSSETO / <text:span text:style-name="T1">omissis</text:span> – ACCERTAMENTO SPESE DI LITE IN ENTRATA CARTA CONTABILE N. 2865/2024 RELATIVO CAUSA DINANZI LA CORTE DI APPELLO DI FIRENZE R.G.N. <text:span text:style-name="T1">omissis</text:span>/2022.</text:p>
          </table:table-cell>
          <table:table-cell table:style-name="ce13" office:value-type="string" calcext:value-type="string">
            <text:p>SERVIZIO AVVOCATURA</text:p>
          </table:table-cell>
          <table:table-cell table:style-name="ce7" table:number-columns-repeated="1007"/>
        </table:table-row>
        <table:table-row table:style-name="ro21">
          <table:table-cell table:style-name="ce9" office:value-type="float" office:value="716" calcext:value-type="float">
            <text:p>716</text:p>
          </table:table-cell>
          <table:table-cell table:style-name="ce12" office:value-type="date" office:date-value="2024-03-13" calcext:value-type="date">
            <text:p>13/03/2024</text:p>
          </table:table-cell>
          <table:table-cell table:style-name="ce12" office:value-type="date" office:date-value="2024-03-25" calcext:value-type="date">
            <text:p>25/03/2024</text:p>
          </table:table-cell>
          <table:table-cell table:style-name="ce13" office:value-type="string" calcext:value-type="string">
            <text:p>COMUNE DI GROSSETO / <text:span text:style-name="T1">omissis</text:span> - SENTENZA DELLA CORTE DI APPELLO DI FIRENZE SEZ. I CIVILE – ACCERTAMENTO INTERESSI LEGALI.</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717" calcext:value-type="float">
            <text:p>717</text:p>
          </table:table-cell>
          <table:table-cell table:style-name="ce12" office:value-type="date" office:date-value="2024-03-13" calcext:value-type="date">
            <text:p>13/03/2024</text:p>
          </table:table-cell>
          <table:table-cell table:style-name="ce12" office:value-type="date" office:date-value="2024-03-25" calcext:value-type="date">
            <text:p>25/03/2024</text:p>
          </table:table-cell>
          <table:table-cell table:style-name="ce13" office:value-type="string" calcext:value-type="string">
            <text:p><text:span text:style-name="T5">COMUNE DI GROSSETO / </text:span><text:span text:style-name="T4">omissis </text:span><text:span text:style-name="T6">–  RICORSI DINANZI ALLA CORTE DI CASSAZIONE  RESISTENZA E COSTITUZIONE IN GIUDIZIO DA PARTE DELL'ENTE – AVV. ..</text:span><text:span text:style-name="T4">omissis..</text:span> -  CIG – B08B3C9ECF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718" calcext:value-type="float">
            <text:p>718</text:p>
          </table:table-cell>
          <table:table-cell table:number-columns-repeated="2" table:style-name="ce12" office:value-type="date" office:date-value="2024-03-13" calcext:value-type="date">
            <text:p>13/03/2024</text:p>
          </table:table-cell>
          <table:table-cell table:style-name="ce13" office:value-type="string" calcext:value-type="string">
            <text:p>MERCATO GIORNALIERO IN GROSSETO VIA UNIONE SOVIETICA CON SVOLGIMENTO DAL LUNEDI AL SABATO – SOSPENSIONE DELL’UTILIZZO DEL POSTEGGIO N. 6 PER LE OPERAZIONE DI SPUNTA</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719" calcext:value-type="float">
            <text:p>719</text:p>
          </table:table-cell>
          <table:table-cell table:style-name="ce12" office:value-type="date" office:date-value="2024-03-13" calcext:value-type="date">
            <text:p>13/03/2024</text:p>
          </table:table-cell>
          <table:table-cell table:style-name="ce12" office:value-type="date" office:date-value="2024-03-18" calcext:value-type="date">
            <text:p>18/03/2024</text:p>
          </table:table-cell>
          <table:table-cell table:style-name="ce13" office:value-type="string" calcext:value-type="string">
            <text:p>MAIANO LAVACCHIO - COMMEMORAZIONE ANNO 2024 – AFFIDAMENTO DIRETTO SERVIZIO TRASFERIMENTO CITTADINANZA E SCUOLE </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3">
          <table:table-cell table:style-name="ce9" office:value-type="float" office:value="721" calcext:value-type="float">
            <text:p>721</text:p>
          </table:table-cell>
          <table:table-cell table:style-name="ce12" office:value-type="date" office:date-value="2024-03-13" calcext:value-type="date">
            <text:p>13/03/2024</text:p>
          </table:table-cell>
          <table:table-cell table:style-name="ce12" office:value-type="date" office:date-value="2024-03-21" calcext:value-type="date">
            <text:p>21/03/2024</text:p>
          </table:table-cell>
          <table:table-cell table:style-name="ce13" office:value-type="string" calcext:value-type="string">
            <text:p>LAVORI DI “ PNRR – M5C2I2.1 - “RIQUALIFICAZIONE DEL CORRIDOIO URBANO DELL’EX CANALE DI BONIFICA PER IL CONTRIBUTO ALLA NEUTRALITÀ CLIMATICA ED ALLA FRUIZIONE DI SPAZI VERDI URBANI - LOTTO 2 – IL PROGETTO GENERALE DEGLI SPAZI VERDI FRUIBILI, DEGLI ALLESTIMENTI DI AREE ATTREZZATE E DEI PERCORSI CICLOPEDONALI - 2° STRALCIO. CUP F59J21001670004</text:p>
            <text:p>LIQUIDAZIONE PRESTAZIONI PROFESSIONALI AI SENSI DELL'ART.14 REGOLAMENTO APPROVATO CON DGC N. 558 DEL 30/12/2021.</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722" calcext:value-type="float">
            <text:p>722</text:p>
          </table:table-cell>
          <table:table-cell table:style-name="ce12" office:value-type="date" office:date-value="2024-03-13" calcext:value-type="date">
            <text:p>13/03/2024</text:p>
          </table:table-cell>
          <table:table-cell table:style-name="ce12" office:value-type="date" office:date-value="2024-03-21" calcext:value-type="date">
            <text:p>21/03/2024</text:p>
          </table:table-cell>
          <table:table-cell table:style-name="ce13" office:value-type="string" calcext:value-type="string">
            <text:p>FONDO DI SVILUPPO E COESIONE (FSC): AVVISO PUBBLICO FINALIZZATO AL SOSTEGNO DELL'ACCOGLIENZA DEI BAMBINI NEI SERVIZI PER LA PRIMA INFANZIA (3-36 MESI), ANNO EDUCATIVO 2022/2023 – <text:s/>CODICE PROGETTO <text:s/>301116 – CUP F59G22001490001 - APPROVAZIONE ALLEGATO E.</text:p>
          </table:table-cell>
          <table:table-cell table:style-name="ce13" office:value-type="string" calcext:value-type="string">
            <text:p>SERVIZI EDUCATIVI <text:s/>SPORT</text:p>
          </table:table-cell>
          <table:table-cell table:style-name="ce7" table:number-columns-repeated="1007"/>
        </table:table-row>
        <table:table-row table:style-name="ro3">
          <table:table-cell table:style-name="ce9" office:value-type="float" office:value="723" calcext:value-type="float">
            <text:p>723</text:p>
          </table:table-cell>
          <table:table-cell table:style-name="ce12" office:value-type="date" office:date-value="2024-03-13" calcext:value-type="date">
            <text:p>13/03/2024</text:p>
          </table:table-cell>
          <table:table-cell table:style-name="ce12" office:value-type="date" office:date-value="2024-03-26" calcext:value-type="date">
            <text:p>26/03/2024</text:p>
          </table:table-cell>
          <table:table-cell table:style-name="ce13" office:value-type="string" calcext:value-type="string">
            <text:p>AFFIDAMENTO DEL SERVIZIO DI FIRMA REMOTA PER L'ANNO 2024 ALLA DITTA MAGGIOLI SPA TRAMITE TRATTATIVA DIRETTA SU MEPA (CIG B0AD3874A5)</text:p>
          </table:table-cell>
          <table:table-cell table:style-name="ce13" office:value-type="string" calcext:value-type="string">
            <text:p>SERVIZIO SISTEMI INFORMATIVI</text:p>
          </table:table-cell>
          <table:table-cell table:style-name="ce7" table:number-columns-repeated="1007"/>
        </table:table-row>
        <table:table-row table:style-name="ro10">
          <table:table-cell table:style-name="ce9" office:value-type="float" office:value="724" calcext:value-type="float">
            <text:p>724</text:p>
          </table:table-cell>
          <table:table-cell table:style-name="ce12" office:value-type="date" office:date-value="2024-03-13" calcext:value-type="date">
            <text:p>13/03/2024</text:p>
          </table:table-cell>
          <table:table-cell table:style-name="ce12" office:value-type="date" office:date-value="2024-03-21" calcext:value-type="date">
            <text:p>21/03/2024</text:p>
          </table:table-cell>
          <table:table-cell table:style-name="ce13" office:value-type="string" calcext:value-type="string">
            <text:p>FORNITURA DEL MATERIALE LIGNEO NECESSARIO PER PICCOLI INTERVENTI DI MANUTENZIONE PRESSO GLI STABILI COMUNALI. TRIENNIO 2023/2025. </text:p>
            <text:p>AFFIDAMENTO ALLA DITTA ALDO CIABATTI E FIGLI S.R.L.</text:p>
            <text:p>IMPEGNO DI SPESA L’ANNUALITÀ 2025.</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726" calcext:value-type="float">
            <text:p>726</text:p>
          </table:table-cell>
          <table:table-cell table:style-name="ce12" office:value-type="date" office:date-value="2024-03-14" calcext:value-type="date">
            <text:p>14/03/2024</text:p>
          </table:table-cell>
          <table:table-cell table:style-name="ce12" office:value-type="date" office:date-value="2024-03-26" calcext:value-type="date">
            <text:p>26/03/2024</text:p>
          </table:table-cell>
          <table:table-cell table:style-name="ce13" office:value-type="string" calcext:value-type="string">
            <text:p>FORNITURA DI STRUTTURE METALLICHE PER APPOGGIO CARTELLI – AFFIDAMENTO DIRETTO E DECISIONE DI CONTRARRE DI CUI ALL’ART. 17, COMMA 1, D.LGS. 36/2023, AI SENSI DEL COMMA 2 DEL MEDESIMO ARTICOLO ALL’IMPRESA GIEFFE DI FEDELI GIACOMO E ALESSANDRO SNC – CIG B0CBC9CF11</text:p>
          </table:table-cell>
          <table:table-cell table:style-name="ce13" office:value-type="string" calcext:value-type="string">
            <text:p><text:s/>SVILUPPO AMBIENTALE</text:p>
          </table:table-cell>
          <table:table-cell table:style-name="ce7" table:number-columns-repeated="1007"/>
        </table:table-row>
        <table:table-row table:style-name="ro2">
          <table:table-cell table:style-name="ce9" office:value-type="float" office:value="727" calcext:value-type="float">
            <text:p>727</text:p>
          </table:table-cell>
          <table:table-cell table:style-name="ce12" office:value-type="date" office:date-value="2024-03-14" calcext:value-type="date">
            <text:p>14/03/2024</text:p>
          </table:table-cell>
          <table:table-cell table:style-name="ce12" office:value-type="date" office:date-value="2024-03-21" calcext:value-type="date">
            <text:p>21/03/2024</text:p>
          </table:table-cell>
          <table:table-cell table:style-name="ce13" office:value-type="string" calcext:value-type="string">
            <text:p><text:span text:style-name="T3">AVVISO PUBBLICO PER LA PRESENTAZIONE DELLE DOMANDE DI CONTRIBUTI PER L’ANNO 2023 A FAVORE DEGLI ENTI DEL TERZO SETTORE OPERANTI NEL SETTORE SOCIALE CON SEDE LEGALE O OPERATIVA NEL COMUNE DI GROSSETO – LIQUIDAZIONE ACCONTO DEL 50% ALL'ASSOCIAZIONE "MOVIMENTO PER LA VITA CENTRO DI AIUTO ALLA VITA ODV" ..</text:span><text:span text:style-name="T4">omissis..</text:span></text:p>
          </table:table-cell>
          <table:table-cell table:style-name="ce13" office:value-type="string" calcext:value-type="string">
            <text:p>UFFICIO TERZO SETTORE</text:p>
          </table:table-cell>
          <table:table-cell table:style-name="ce7" table:number-columns-repeated="1007"/>
        </table:table-row>
        <table:table-row table:style-name="ro2">
          <table:table-cell table:style-name="ce9" office:value-type="float" office:value="728" calcext:value-type="float">
            <text:p>728</text:p>
          </table:table-cell>
          <table:table-cell table:style-name="ce12" office:value-type="date" office:date-value="2024-03-14" calcext:value-type="date">
            <text:p>14/03/2024</text:p>
          </table:table-cell>
          <table:table-cell table:style-name="ce12" office:value-type="date" office:date-value="2024-03-21" calcext:value-type="date">
            <text:p>21/03/2024</text:p>
          </table:table-cell>
          <table:table-cell table:style-name="ce13" office:value-type="string" calcext:value-type="string">
            <text:p>BANDO PER LA CONCESSIONE DEL CONTRIBUTO AD INTEGRAZIONE DEL PAGAMENTO DEL CANONE DI LOCAZIONE – ANNO 2023 – LIQUIDAZIONE CONTRIBUTO.</text:p>
          </table:table-cell>
          <table:table-cell table:style-name="ce13" office:value-type="string" calcext:value-type="string">
            <text:p>SERVIZI SOCIALI</text:p>
          </table:table-cell>
          <table:table-cell table:style-name="ce7" table:number-columns-repeated="1007"/>
        </table:table-row>
        <table:table-row table:style-name="ro3">
          <table:table-cell table:style-name="ce9" office:value-type="float" office:value="729" calcext:value-type="float">
            <text:p>729</text:p>
          </table:table-cell>
          <table:table-cell table:style-name="ce12" office:value-type="date" office:date-value="2024-03-14" calcext:value-type="date">
            <text:p>14/03/2024</text:p>
          </table:table-cell>
          <table:table-cell table:style-name="ce12" office:value-type="date" office:date-value="2024-03-21" calcext:value-type="date">
            <text:p>21/03/2024</text:p>
          </table:table-cell>
          <table:table-cell table:style-name="ce13" office:value-type="string" calcext:value-type="string">
            <text:p>MANUTENZIONE ORDINARIA, RELATIVAMENTE AI LAVORI DI VETRERIA ED INFISSI METALLICI DEGLI EDIFICI DI PROPRIETÀ DEL COMUNE DI GROSSETO. TRIENNIO 2023/2025.</text:p>
            <text:p>IMPEGNO DI SPESA ANNUALITÀ 2025.</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730" calcext:value-type="float">
            <text:p>730</text:p>
          </table:table-cell>
          <table:table-cell table:style-name="ce12" office:value-type="date" office:date-value="2024-03-14" calcext:value-type="date">
            <text:p>14/03/2024</text:p>
          </table:table-cell>
          <table:table-cell table:style-name="ce12" office:value-type="date" office:date-value="2024-03-21" calcext:value-type="date">
            <text:p>21/03/2024</text:p>
          </table:table-cell>
          <table:table-cell table:style-name="ce13" office:value-type="string" calcext:value-type="string">
            <text:p>LAVORI DI MANUTENZIONE ORDINARIA DEL FABBRICATO DI EMERGENZA ABITATIVA DENOMINATO “IL POGGIO” A ROSELLE – TRIENNIO 2023-2024-2025” - CUP:F51C22001410004 – CIG: 9471999CD6” </text:p>
            <text:p>IMPEGNO DI SPESA L’ANNUALITÀ 2025.</text:p>
          </table:table-cell>
          <table:table-cell table:style-name="ce13" office:value-type="string" calcext:value-type="string">
            <text:p>MANUTENZIONI - EDIFICI PUBBLICI</text:p>
          </table:table-cell>
          <table:table-cell table:style-name="ce7" table:number-columns-repeated="1007"/>
        </table:table-row>
        <table:table-row table:style-name="ro13">
          <table:table-cell table:style-name="ce9" office:value-type="float" office:value="731" calcext:value-type="float">
            <text:p>731</text:p>
          </table:table-cell>
          <table:table-cell table:style-name="ce12" office:value-type="date" office:date-value="2024-03-14" calcext:value-type="date">
            <text:p>14/03/2024</text:p>
          </table:table-cell>
          <table:table-cell table:style-name="ce12" office:value-type="date" office:date-value="2024-03-21" calcext:value-type="date">
            <text:p>21/03/2024</text:p>
          </table:table-cell>
          <table:table-cell table:style-name="ce13" office:value-type="string" calcext:value-type="string">
            <text:p><text:span text:style-name="T3">PROROGA ASSEGNAZIONE TEMPORANEA PRESSO QUESTO ENTE </text:span><text:span text:style-name="T4">omissis</text:span> PROVENIENTE DAL COMUNE DI ROMA CAPITALE AI SENSI DELL’ART. 17 DELLA LEGGE 266/1999 A FAR DATA DAL 1° APRILE 2024 AL 31 MARZO 2025. </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732" calcext:value-type="float">
            <text:p>732</text:p>
          </table:table-cell>
          <table:table-cell table:number-columns-repeated="2" table:style-name="ce12" office:value-type="date" office:date-value="2024-03-14" calcext:value-type="date">
            <text:p>14/03/2024</text:p>
          </table:table-cell>
          <table:table-cell table:style-name="ce13" office:value-type="string" calcext:value-type="string">
            <text:p>AMMISSIONE CON RISERVA DEI CANDIDATI AL CONCORSO PUBBLICO PER TITOLI ED ESAMI PER LA COPERTURA DI N. 1 POSTO A TEMPO PIENO E INDETERMINATO PROFILO “ISTRUTTORE DIRETTIVO SERVIZI CULTURALI” APPARTENENTE ALL’AREA DEI FUNZIONARI ED EQ DEL VIGENTE CCNL COMPARTO FUNZIONI LOCALI CUI POTRA’ ESSERE ASSEGNATO IL RUOLO DI DIRETTORE SCIENTIFICO DEL MUSEO ARCHEOLOGICO E D’ARTE DELLA MAREMMA (MAAM) APPROVATO CON DETERMINAZIONE DIRIGENZIALE N. 297/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733" calcext:value-type="float">
            <text:p>733</text:p>
          </table:table-cell>
          <table:table-cell table:style-name="ce12" office:value-type="date" office:date-value="2024-03-14" calcext:value-type="date">
            <text:p>14/03/2024</text:p>
          </table:table-cell>
          <table:table-cell table:style-name="ce12" office:value-type="date" office:date-value="2024-03-25" calcext:value-type="date">
            <text:p>25/03/2024</text:p>
          </table:table-cell>
          <table:table-cell table:style-name="ce13" office:value-type="string" calcext:value-type="string">
            <text:p>RIMBORSO SINISTRO DEL 15/01/2024. DANNI AL PATRIMONIO DEL COMUNE DI GROSSETO: AUTOVEICOLO TARGATO DS391GJ.</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734" calcext:value-type="float">
            <text:p>734</text:p>
          </table:table-cell>
          <table:table-cell table:style-name="ce12" office:value-type="date" office:date-value="2024-03-14" calcext:value-type="date">
            <text:p>14/03/2024</text:p>
          </table:table-cell>
          <table:table-cell table:style-name="ce12" office:value-type="date" office:date-value="2024-03-25" calcext:value-type="date">
            <text:p>25/03/2024</text:p>
          </table:table-cell>
          <table:table-cell table:style-name="ce13" office:value-type="string" calcext:value-type="string">
            <text:p>RIMBORSO SINISTRO DEL 04/01/2024. DANNI AL PATRIMONIO: SEGNALETICA STRADALE SITUATA IN VIA AURELIA, 17 IN LOCALITÀ ALBERESE - GROSSETO.</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735" calcext:value-type="float">
            <text:p>735</text:p>
          </table:table-cell>
          <table:table-cell table:style-name="ce12" office:value-type="date" office:date-value="2024-03-14" calcext:value-type="date">
            <text:p>14/03/2024</text:p>
          </table:table-cell>
          <table:table-cell table:style-name="ce12" office:value-type="date" office:date-value="2024-03-25" calcext:value-type="date">
            <text:p>25/03/2024</text:p>
          </table:table-cell>
          <table:table-cell table:style-name="ce13" office:value-type="string" calcext:value-type="string">
            <text:p>RIMBORSO SINISTRO DEL 05/12/2023. DANNI AL PATRIMONIO: SEGNALETICA VERTICALE POSTA IN VIA VIVALDI, <text:s/>IN GROSSETO.</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736" calcext:value-type="float">
            <text:p>736</text:p>
          </table:table-cell>
          <table:table-cell table:style-name="ce12" office:value-type="date" office:date-value="2024-03-14" calcext:value-type="date">
            <text:p>14/03/2024</text:p>
          </table:table-cell>
          <table:table-cell table:style-name="ce12" office:value-type="date" office:date-value="2024-03-25" calcext:value-type="date">
            <text:p>25/03/2024</text:p>
          </table:table-cell>
          <table:table-cell table:style-name="ce13" office:value-type="string" calcext:value-type="string">
            <text:p>RIMBORSO SINISTRO DEL 28/12/2023. DANNI AL PATRIMONIO: ARCHI PARAPEDONALI POSTI IN VIA SENESE, <text:s/>IN GROSSETO.</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738" calcext:value-type="float">
            <text:p>738</text:p>
          </table:table-cell>
          <table:table-cell table:number-columns-repeated="2" table:style-name="ce12" office:value-type="date" office:date-value="2024-03-14" calcext:value-type="date">
            <text:p>14/03/2024</text:p>
          </table:table-cell>
          <table:table-cell table:style-name="ce13" office:value-type="string" calcext:value-type="string">
            <text:p>CONCORSO PUBBLICO PER TITOLI ED ESAMI PER LA COPERTURA DI N. 1 POSTO A TEMPO PIENO E INDETERMINATO PROFILO “ISTRUTTORE DIRETTIVO SERVIZI CULTURALI” APPARTENENTE ALL’AREA DEI FUNZIONARI ED EQ DEL VIGENTE CCNL COMPARTO FUNZIONI LOCALI CUI POTRA’ ESSERE ASSEGNATO IL RUOLO DI DIRETTORE SCIENTIFICO DEL MUSEO ARCHEOLOGICO E D’ARTE DELLA MAREMMA (MAAM) APPROVATO CON DETERMINAZIONE DIRIGENZIALE 297 DEL 01/02/2024 – NOMINA COMMISSIONE ESAMINATRICE</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739" calcext:value-type="float">
            <text:p>739</text:p>
          </table:table-cell>
          <table:table-cell table:style-name="ce12" office:value-type="date" office:date-value="2024-03-14" calcext:value-type="date">
            <text:p>14/03/2024</text:p>
          </table:table-cell>
          <table:table-cell table:style-name="ce12" office:value-type="date" office:date-value="2024-03-25" calcext:value-type="date">
            <text:p>25/03/2024</text:p>
          </table:table-cell>
          <table:table-cell table:style-name="ce13" office:value-type="string" calcext:value-type="string">
            <text:p>COMUNE DI GROSSETO - INCARICO DI  ASSISTENZA LEGALE ALL’AVV. <text:span text:style-name="T1">omissis</text:span>  –  CIG A04E68A815</text:p>
          </table:table-cell>
          <table:table-cell table:style-name="ce13" office:value-type="string" calcext:value-type="string">
            <text:p><text:s/>SVILUPPO INFRASTRUTTURALE</text:p>
          </table:table-cell>
          <table:table-cell table:style-name="ce7" table:number-columns-repeated="1007"/>
        </table:table-row>
        <table:table-row table:style-name="ro6">
          <table:table-cell table:style-name="ce9" office:value-type="float" office:value="740" calcext:value-type="float">
            <text:p>740</text:p>
          </table:table-cell>
          <table:table-cell table:style-name="ce12" office:value-type="date" office:date-value="2024-03-14" calcext:value-type="date">
            <text:p>14/03/2024</text:p>
          </table:table-cell>
          <table:table-cell table:style-name="ce12" office:value-type="date" office:date-value="2024-03-26" calcext:value-type="date">
            <text:p>26/03/2024</text:p>
          </table:table-cell>
          <table:table-cell table:style-name="ce13" office:value-type="string" calcext:value-type="string">
            <text:p>PROCEDURA PER CESSIONE VOLONTARIA A TITOLO ONEROSO DI IMMOBILI A FAVORE DELL'ENTE A SEGUITO DI ESPROPRIO PER PUBBLICA UTILITÀ, EX ART. 45 D.P.R. 08/06/2001 N. 327 E SS.MM.II, IN GROSSETO ..omissis.., ADIBITO AD IMPIANTO SPORTIVO. APPROVAZIONE DELLO SCHEMA DI ATTO DI CESSIONE A TITOLO ONEROSO.</text:p>
          </table:table-cell>
          <table:table-cell table:style-name="ce13" office:value-type="string" calcext:value-type="string">
            <text:p>PATRIMONIO</text:p>
          </table:table-cell>
          <table:table-cell table:style-name="ce7" table:number-columns-repeated="1007"/>
        </table:table-row>
        <table:table-row table:style-name="ro5">
          <table:table-cell table:style-name="ce9" office:value-type="float" office:value="741" calcext:value-type="float">
            <text:p>741</text:p>
          </table:table-cell>
          <table:table-cell table:style-name="ce12" office:value-type="date" office:date-value="2024-03-14" calcext:value-type="date">
            <text:p>14/03/2024</text:p>
          </table:table-cell>
          <table:table-cell table:style-name="ce12" office:value-type="date" office:date-value="2024-03-26" calcext:value-type="date">
            <text:p>26/03/2024</text:p>
          </table:table-cell>
          <table:table-cell table:style-name="ce13" office:value-type="string" calcext:value-type="string">
            <text:p>PROCEDURE SU ISTANZA DI PARTE PER TRASFORMAZIONI DEL DIRITTO DI SUPERFICIE IN DIRITTO DI PROPRIETÀ IN AREE P.E.E.P. AI SENSI DELLA LEGGE N. 448/1998 E SS.MM.II. ACCERTAMENTO INTROITI A TITOLO DI CORRISPETTIVO. </text:p>
          </table:table-cell>
          <table:table-cell table:style-name="ce13" office:value-type="string" calcext:value-type="string">
            <text:p>PATRIMONIO</text:p>
          </table:table-cell>
          <table:table-cell table:style-name="ce7" table:number-columns-repeated="1007"/>
        </table:table-row>
        <table:table-row table:style-name="ro3">
          <table:table-cell table:style-name="ce9" office:value-type="float" office:value="742" calcext:value-type="float">
            <text:p>742</text:p>
          </table:table-cell>
          <table:table-cell table:style-name="ce12" office:value-type="date" office:date-value="2024-03-15" calcext:value-type="date">
            <text:p>15/03/2024</text:p>
          </table:table-cell>
          <table:table-cell table:style-name="ce12" office:value-type="date" office:date-value="2024-03-21" calcext:value-type="date">
            <text:p>21/03/2024</text:p>
          </table:table-cell>
          <table:table-cell table:style-name="ce13" office:value-type="string" calcext:value-type="string">
            <text:p>“MANUTENZIONE STRAORDINARIA DEL TRATTO VIARIO DI VIA CANOVA - 2° STRALCIO” - CUP: F57H23003880004 - CIG: A0391425BB - APPROVAZIONE DEL CONTO FINALE, DEL CERTIFICATO DI REGOLARE ESECUZIONE E LIQUIDAZIONE A SALDO IN FAVORE DELL’APPALTATORE “PERNA ELIO <text:s/>C. SRLU”</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743" calcext:value-type="float">
            <text:p>743</text:p>
          </table:table-cell>
          <table:table-cell table:style-name="ce12" office:value-type="date" office:date-value="2024-03-15" calcext:value-type="date">
            <text:p>15/03/2024</text:p>
          </table:table-cell>
          <table:table-cell table:style-name="ce12" office:value-type="date" office:date-value="2024-03-21" calcext:value-type="date">
            <text:p>21/03/2024</text:p>
          </table:table-cell>
          <table:table-cell table:style-name="ce13" office:value-type="string" calcext:value-type="string">
            <text:p>LIQUIDAZIONE LAVORO STRAORDINARIO SERVIZI DEMOGRAFICI ED ELETTORALI – FEBBRAIO <text:s/>2024. </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744" calcext:value-type="float">
            <text:p>744</text:p>
          </table:table-cell>
          <table:table-cell table:style-name="ce12" office:value-type="date" office:date-value="2024-03-15" calcext:value-type="date">
            <text:p>15/03/2024</text:p>
          </table:table-cell>
          <table:table-cell table:style-name="ce12" office:value-type="date" office:date-value="2024-03-21" calcext:value-type="date">
            <text:p>21/03/2024</text:p>
          </table:table-cell>
          <table:table-cell table:style-name="ce13" office:value-type="string" calcext:value-type="string">
            <text:p>LIQUIDAZIONE SERVIZIO DI REPERIBILITÀ PER IL SISTEMA DI ALLARME ANTI INTRUSIONE DEI SERVIZI DEMOGRAFICI ED ELETTORALI E DEI SERVIZI INFORMATIVI: PERIODO 1 GENNAIO – 29 FEBBRAIO 2024. </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745" calcext:value-type="float">
            <text:p>745</text:p>
          </table:table-cell>
          <table:table-cell table:style-name="ce12" office:value-type="date" office:date-value="2024-03-15" calcext:value-type="date">
            <text:p>15/03/2024</text:p>
          </table:table-cell>
          <table:table-cell table:style-name="ce12" office:value-type="date" office:date-value="2024-03-21" calcext:value-type="date">
            <text:p>21/03/2024</text:p>
          </table:table-cell>
          <table:table-cell table:style-name="ce13" office:value-type="string" calcext:value-type="string">
            <text:p>ACCERTAMENTO ENTRATE SERVIZI DEMOGRAFICI ED ELETTORALI PER RIMBORSO SPESE AI COMUNI PER L’EMISSIONE DELLE C.I.E.</text:p>
          </table:table-cell>
          <table:table-cell table:style-name="ce13" office:value-type="string" calcext:value-type="string">
            <text:p>SERVIZI DEMOGRAFICI ED ELETTORALI</text:p>
          </table:table-cell>
          <table:table-cell table:style-name="ce7" table:number-columns-repeated="1007"/>
        </table:table-row>
        <table:table-row table:style-name="ro31">
          <table:table-cell table:style-name="ce9" office:value-type="float" office:value="746" calcext:value-type="float">
            <text:p>746</text:p>
          </table:table-cell>
          <table:table-cell table:style-name="ce12" office:value-type="date" office:date-value="2024-03-15" calcext:value-type="date">
            <text:p>15/03/2024</text:p>
          </table:table-cell>
          <table:table-cell table:style-name="ce12" office:value-type="date" office:date-value="2024-03-21" calcext:value-type="date">
            <text:p>21/03/2024</text:p>
          </table:table-cell>
          <table:table-cell table:style-name="ce13" office:value-type="string" calcext:value-type="string">
            <text:p>PNRR M4CII1.1 -   “COSTRUZIONE DI UN NUOVO EDIFICIO PUBBLICO ADIBITO AD USO   ASILO NIDO IN VIA STATONIA” – “FINANZIATO  ELL’AMBITO DEL PIANO NAZIONALE DI RIPRESA E RESILIENZA (PNRR) -  MISSIONE 4: ISTRUZIONE E RICERCA - COMPONENTE 1: POTENZIAMENTO DELL’OFFERTA DEI SERVIZI DI ISTRUZIONE: DAGLI ASILI NIDO ALLE  UNIVERSITÀ. INVESTIMENTO 1.1: PIANO PER ASILI NIDO E SCUOLE DELL’INFANZIA  E  SERVIZI DI EDUCAZIONE E CURA PER LA  RIMA INFANZIA”. FINANZIATO DALL'UNIONE  EUROPEA NEXT GENERATION UE.</text:p>
            <text:p>CUP: F51B22000260006</text:p>
            <text:p>IMPEGNO DI SPESA PER AFFIDAMENTO ALL’OPERATORE ECONOMICO ACQUEDOTTO DEL FIORA S.P.A. PER ALLACCIO FOGNATURE SU VIA FANTI</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747" calcext:value-type="float">
            <text:p>747</text:p>
          </table:table-cell>
          <table:table-cell table:style-name="ce12" office:value-type="date" office:date-value="2024-03-15" calcext:value-type="date">
            <text:p>15/03/2024</text:p>
          </table:table-cell>
          <table:table-cell table:style-name="ce12" office:value-type="date" office:date-value="2024-03-20" calcext:value-type="date">
            <text:p>20/03/2024</text:p>
          </table:table-cell>
          <table:table-cell table:style-name="ce13" office:value-type="string" calcext:value-type="string">
            <text:p>RINNOVO ADESIONE ALL’INIZIATIVA COMUNI CICLABILI D'INTESA CON LA FEDERAZIONE ITALIANA AMICI DELLA BICICLETTA (FIAB) GROSSETO CICLABILE TRIENNIO 2024/2026 - IMPEGNO DI SPESA</text:p>
          </table:table-cell>
          <table:table-cell table:style-name="ce13" office:value-type="string" calcext:value-type="string">
            <text:p>MOBILITA'</text:p>
          </table:table-cell>
          <table:table-cell table:style-name="ce7" table:number-columns-repeated="1007"/>
        </table:table-row>
        <table:table-row table:style-name="ro2">
          <table:table-cell table:style-name="ce9" office:value-type="float" office:value="748" calcext:value-type="float">
            <text:p>748</text:p>
          </table:table-cell>
          <table:table-cell table:style-name="ce12" office:value-type="date" office:date-value="2024-03-15" calcext:value-type="date">
            <text:p>15/03/2024</text:p>
          </table:table-cell>
          <table:table-cell table:style-name="ce12" office:value-type="date" office:date-value="2024-03-26" calcext:value-type="date">
            <text:p>26/03/2024</text:p>
          </table:table-cell>
          <table:table-cell table:style-name="ce13" office:value-type="string" calcext:value-type="string">
            <text:p>SERVIZIO URP, CULTURA, BIBLIOTECA, MUSEI E TEATRI. AFFIDAMENTO SERVIZI DI PROMOZIONE E COMUNICAZIONE ALLA DITTA INDIVIDUALE VILLANI COMUNICAZIONE <text:span text:style-name="T1">omissis</text:span>. TRIENNIO 2024-2026 – AFFIDAMENTO E IMPEGNO DI SPESA. CIG B094303091. APPROVAZIONE</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749" calcext:value-type="float">
            <text:p>749</text:p>
          </table:table-cell>
          <table:table-cell table:style-name="ce12" office:value-type="date" office:date-value="2024-03-15" calcext:value-type="date">
            <text:p>15/03/2024</text:p>
          </table:table-cell>
          <table:table-cell table:style-name="ce12" office:value-type="date" office:date-value="2024-03-21" calcext:value-type="date">
            <text:p>21/03/2024</text:p>
          </table:table-cell>
          <table:table-cell table:style-name="ce13" office:value-type="string" calcext:value-type="string">
            <text:p>SERVIZIO URP CULTURA BIBLIOTECA MUSEI E TEATRI. COORGANIZZAZIONE EVENTO “DAL SANGUE VERSATO AL SANGUE DONATO”: AFFIDAMENTO DEI SERVIZI ED IMPEGNI DI SPESA.</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750" calcext:value-type="float">
            <text:p>750</text:p>
          </table:table-cell>
          <table:table-cell table:style-name="ce12" office:value-type="date" office:date-value="2024-03-15" calcext:value-type="date">
            <text:p>15/03/2024</text:p>
          </table:table-cell>
          <table:table-cell table:style-name="ce12" office:value-type="date" office:date-value="2024-03-21" calcext:value-type="date">
            <text:p>21/03/2024</text:p>
          </table:table-cell>
          <table:table-cell table:style-name="ce13" office:value-type="string" calcext:value-type="string">
            <text:p>PERCORSO PEDONALE E CICLABILE DI COLLEGAMENTO TRA LA STAZIONE FERROVIARIA DI GROSSETO ED IL PONTE SUL FIUME OMBRONE IN LOC. LA BARCA 2° STRALCIO FUNZIONALE-LIQUIDAZIONEPRESTAZIONI PROFESSIONALI AI SENSI DELL'ART. 7 COMMA 5 LETTERA A) DEL REGOLAMENTO APPROVATO CON DGC N. 221/2018</text:p>
          </table:table-cell>
          <table:table-cell table:style-name="ce13" office:value-type="string" calcext:value-type="string">
            <text:p>PROGETTAZIONE INFRASTRUTTURE E OO.UU.</text:p>
          </table:table-cell>
          <table:table-cell table:style-name="ce7" table:number-columns-repeated="1007"/>
        </table:table-row>
        <table:table-row table:style-name="ro2">
          <table:table-cell table:style-name="ce9" office:value-type="float" office:value="751" calcext:value-type="float">
            <text:p>751</text:p>
          </table:table-cell>
          <table:table-cell table:style-name="ce12" office:value-type="date" office:date-value="2024-03-15" calcext:value-type="date">
            <text:p>15/03/2024</text:p>
          </table:table-cell>
          <table:table-cell table:style-name="ce12" office:value-type="date" office:date-value="2024-03-21" calcext:value-type="date">
            <text:p>21/03/2024</text:p>
          </table:table-cell>
          <table:table-cell table:style-name="ce13" office:value-type="string" calcext:value-type="string">
            <text:p>REALIZZAZIONE ORTI URBANI IN ZONA ALBERINO A GROSSETO-LIQUIDAZIONE PRESTAZIONI PROFESSIONALI AI SENSI DELL'ART. 7 COMMA 5 LETTERA A) DEL REGOLAMENTO APPROVATO CON DGC N. 221/2018</text:p>
          </table:table-cell>
          <table:table-cell table:style-name="ce13" office:value-type="string" calcext:value-type="string">
            <text:p>PROGETTAZIONE INFRASTRUTTURE E OO.UU.</text:p>
          </table:table-cell>
          <table:table-cell table:style-name="ce7" table:number-columns-repeated="1007"/>
        </table:table-row>
        <table:table-row table:style-name="ro2">
          <table:table-cell table:style-name="ce9" office:value-type="float" office:value="752" calcext:value-type="float">
            <text:p>752</text:p>
          </table:table-cell>
          <table:table-cell table:style-name="ce12" office:value-type="date" office:date-value="2024-03-15" calcext:value-type="date">
            <text:p>15/03/2024</text:p>
          </table:table-cell>
          <table:table-cell table:style-name="ce12" office:value-type="date" office:date-value="2024-03-21" calcext:value-type="date">
            <text:p>21/03/2024</text:p>
          </table:table-cell>
          <table:table-cell table:style-name="ce13" office:value-type="string" calcext:value-type="string">
            <text:p>OCCUPAZIONE AREE DI PROPRIETÀ DELLA PROVINCIA DI GROSSETO. IMPEGNO DI SPESA ESERCIZIO 2024.</text:p>
          </table:table-cell>
          <table:table-cell table:style-name="ce13" office:value-type="string" calcext:value-type="string">
            <text:p>PATRIMONIO</text:p>
          </table:table-cell>
          <table:table-cell table:style-name="ce7" table:number-columns-repeated="1007"/>
        </table:table-row>
        <table:table-row table:style-name="ro3">
          <table:table-cell table:style-name="ce9" office:value-type="float" office:value="753" calcext:value-type="float">
            <text:p>753</text:p>
          </table:table-cell>
          <table:table-cell table:style-name="ce12" office:value-type="date" office:date-value="2024-03-15" calcext:value-type="date">
            <text:p>15/03/2024</text:p>
          </table:table-cell>
          <table:table-cell table:style-name="ce12" office:value-type="date" office:date-value="2024-03-21" calcext:value-type="date">
            <text:p>21/03/2024</text:p>
          </table:table-cell>
          <table:table-cell table:style-name="ce13" office:value-type="string" calcext:value-type="string">
            <text:p>PNRR - PINQUA – M5C2I2.3 INTERVENTO 1.B – RESTAURO, RIFUNZIONALIZZAZIONE E  VALORIZZAZIONE DI PARTE DEL SISTEMA DEI BASTIONI DELLE MURA MEDICEE. BASTIONE CAVALLERIZZA. CUP: F57H21000590005.</text:p>
            <text:p>LIQUIDAZIONE PRESTAZIONI PROFESSIONALI AI SENSI DELL'ART.14 REGOLAMENTO APPROVATO CON DGC N. 558 DEL 30/12/2021</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754" calcext:value-type="float">
            <text:p>754</text:p>
          </table:table-cell>
          <table:table-cell table:style-name="ce12" office:value-type="date" office:date-value="2024-03-15" calcext:value-type="date">
            <text:p>15/03/2024</text:p>
          </table:table-cell>
          <table:table-cell table:style-name="ce12" office:value-type="date" office:date-value="2024-03-21" calcext:value-type="date">
            <text:p>21/03/2024</text:p>
          </table:table-cell>
          <table:table-cell table:style-name="ce13" office:value-type="string" calcext:value-type="string">
            <text:p>SERVIZIO URP, CULTURA, BIBLIOTECA, MUSEI E TEATRI. DELIBERAZIONE G.C. N° 186 DEL 30/05/2023 'RECONDITE ARMONIE – PROGETTI INTERNAZIONALI 2023. <text:s/>CONCESSIONE CONTRIBUTO E PATROCINIO ONEROSO CON UTILIZZO TEMPORANEO DEL TEATRO COMUNALE DEGLI INDUSTRI ALL'ASSOCIAZIONE CULTURALE RECONDITE ARMONIE DI GROSSETO – APPROVAZIONE'. <text:s/>LIQUIDAZIONE SALDO CONTRIBUTO.</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755" calcext:value-type="float">
            <text:p>755</text:p>
          </table:table-cell>
          <table:table-cell table:style-name="ce12" office:value-type="date" office:date-value="2024-03-15" calcext:value-type="date">
            <text:p>15/03/2024</text:p>
          </table:table-cell>
          <table:table-cell table:style-name="ce12" office:value-type="date" office:date-value="2024-03-26" calcext:value-type="date">
            <text:p>26/03/2024</text:p>
          </table:table-cell>
          <table:table-cell table:style-name="ce13" office:value-type="string" calcext:value-type="string">
            <text:p>SERVIZIO URP, CULTURA, BIBLIOTECA, MUSEI E TEATRI. REIMPIEGO PROVENTI VENDITE ON LINE TEATRO. VERSAMENTO 2024 ALL'ORCHESTRA SINFONICA CITTA' DI GROSSETO.</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756" calcext:value-type="float">
            <text:p>756</text:p>
          </table:table-cell>
          <table:table-cell table:style-name="ce12" office:value-type="date" office:date-value="2024-03-18" calcext:value-type="date">
            <text:p>18/03/2024</text:p>
          </table:table-cell>
          <table:table-cell table:style-name="ce12" office:value-type="date" office:date-value="2024-03-21" calcext:value-type="date">
            <text:p>21/03/2024</text:p>
          </table:table-cell>
          <table:table-cell table:style-name="ce13" office:value-type="string" calcext:value-type="string">
            <text:p>RISCOSSIONE ESECUTIVA DEI PROVENTI DELLE SANZIONI AMMINISTRATIVE PECUNIARIE PREVISTE DAL CODICE DELLA STRADA (ART.27 LEGGE 689/1981) - RUOLI ESECUTIVI EMESSI NELL'ANNO 2022 PER VERBALI AL C.D.S. - EX ART. 142 - RELATIVI ALL'ANNO 2020 E RECUPERO SCARTI PER VERBALI EMESSI IN ANNI PRECEDENTI DETERMINA DIRIGENZIALE N. 3180 DEL 27/12/2022. ACCOGLIMENTO N. 04 <text:s/>ISTANZE DI DISCARICO TOTALE/ANAGRAFICO PER N. 04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757" calcext:value-type="float">
            <text:p>757</text:p>
          </table:table-cell>
          <table:table-cell table:style-name="ce12" office:value-type="date" office:date-value="2024-03-18" calcext:value-type="date">
            <text:p>18/03/2024</text:p>
          </table:table-cell>
          <table:table-cell table:style-name="ce12" office:value-type="date" office:date-value="2024-03-21" calcext:value-type="date">
            <text:p>21/03/2024</text:p>
          </table:table-cell>
          <table:table-cell table:style-name="ce13" office:value-type="string" calcext:value-type="string">
            <text:p>RISCOSSIONE ESECUTIVA DEI PROVENTI DELLE SANZIONI AMMINISTRATIVE PECUNIARIE PREVISTE DAL CODICE DELLA STRADA (ART.27 LEGGE 689/1981) - RUOLI ESECUTIVI EMESSI NELL'ANNO 2022 PER VERBALI AL C.D.S. - EX ART. 208 - RELATIVI ALL'ANNO 2020 E RECUPERO SCARTI PER VERBALI EMESSI IN ANNI PRECEDENTI DETERMINA DIRIGENZIALE N. 3180 DEL 27/12/2022. ACCOGLIMENTO N. 02 <text:s/>ISTANZE DI DISCARICO/SGRAVIO, PER UN TOTALE DI N. 02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758" calcext:value-type="float">
            <text:p>758</text:p>
          </table:table-cell>
          <table:table-cell table:style-name="ce12" office:value-type="date" office:date-value="2024-03-18" calcext:value-type="date">
            <text:p>18/03/2024</text:p>
          </table:table-cell>
          <table:table-cell table:style-name="ce12" office:value-type="date" office:date-value="2024-03-21" calcext:value-type="date">
            <text:p>21/03/2024</text:p>
          </table:table-cell>
          <table:table-cell table:style-name="ce13" office:value-type="string" calcext:value-type="string">
            <text:p>RISCOSSIONE ESECUTIVA DEI PROVENTI DELLE SANZIONI AMMINISTRATIVE PECUNIARIE PREVISTE DAL CODICE DELLA STRADA (ART.27 LEGGE 689/1981) - RUOLI ESECUTIVI EMESSI NELL'ANNO 2023 PER VERBALI AL C.D.S. - EX ART. 142 - RELATIVI ALL'ANNO 2021 E RECUPERO SCARTI PER VERBALI EMESSI IN ANNI PRECEDENTI DETERMINA DIRIGENZIALE N. 2744 DEL 06/11/2023. ACCOGLIMENTO N. 03 <text:s/>ISTANZE DI DISCARICO TOTALE/ANAGRAFICO PER N. 03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759" calcext:value-type="float">
            <text:p>759</text:p>
          </table:table-cell>
          <table:table-cell table:style-name="ce12" office:value-type="date" office:date-value="2024-03-18" calcext:value-type="date">
            <text:p>18/03/2024</text:p>
          </table:table-cell>
          <table:table-cell table:style-name="ce12" office:value-type="date" office:date-value="2024-03-21" calcext:value-type="date">
            <text:p>21/03/2024</text:p>
          </table:table-cell>
          <table:table-cell table:style-name="ce13" office:value-type="string" calcext:value-type="string">
            <text:p>ADESIONE ANNO 2024 QUOTA ASSOCIATIVA ANCI - IMPEGNO DI SPESA</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3">
          <table:table-cell table:style-name="ce9" office:value-type="float" office:value="761" calcext:value-type="float">
            <text:p>761</text:p>
          </table:table-cell>
          <table:table-cell table:style-name="ce12" office:value-type="date" office:date-value="2024-03-18" calcext:value-type="date">
            <text:p>18/03/2024</text:p>
          </table:table-cell>
          <table:table-cell table:style-name="ce12" office:value-type="date" office:date-value="2024-03-29" calcext:value-type="date">
            <text:p>29/03/2024</text:p>
          </table:table-cell>
          <table:table-cell table:style-name="ce13" office:value-type="string" calcext:value-type="string">
            <text:p>AFFIDAMENTO, AI SENSI DELL’ART. 50, COMMA 1, LETT. B) DEL D.LGS N. 36/2023, SERVIZIO DI  MANUTENZIONE EXTRA ASSISTENZA, PER STRUMENTO PER IL CONTROLLO DELLE INFRAZIONI AI LIMITI DI VELOCITÀ AUTOVELOX 106 PREMIUM (MATRICOLA RILEVATORE 947751 – MATRICOLA CPU 948748) - SOCIETÀ SODI SCIENTIFICA SRL ..<text:span text:style-name="T1">omissis</text:span>.. –  CIG: B0C113C2C3</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763" calcext:value-type="float">
            <text:p>763</text:p>
          </table:table-cell>
          <table:table-cell table:number-columns-repeated="2" table:style-name="ce12" office:value-type="date" office:date-value="2024-03-18" calcext:value-type="date">
            <text:p>18/03/2024</text:p>
          </table:table-cell>
          <table:table-cell table:style-name="ce13" office:value-type="string" calcext:value-type="string">
            <text:p>BANDO COMUNALE PER L'AMMISSIONE DI N. 6 OPERATORI PER L'ESERCIZIO DEL COMMERCIO DI GENERI ALIMENTARI IN FORMA ITINERANTE SULLE AREE DEMANIALI DEGLI ARENILI PRIVE DI CONCESSIONI PER LA STAGIONE 2023 (1/5 - 31/10) – APPROVAZIONE GRADUATORIA PROVVISORIA</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764" calcext:value-type="float">
            <text:p>764</text:p>
          </table:table-cell>
          <table:table-cell table:number-columns-repeated="2" table:style-name="ce12" office:value-type="date" office:date-value="2024-03-18" calcext:value-type="date">
            <text:p>18/03/2024</text:p>
          </table:table-cell>
          <table:table-cell table:style-name="ce13" office:value-type="string" calcext:value-type="string">
            <text:p>APPROVAZIONE SCHEMA DI AVVISO DI SELEZIONE INTERNA, PER CURRICULUM ED EVENTUALE COLLOQUIO, DI N. 1 DIPENDENTE APPARTENENTE ALLA “AREA FUNZIONARI” DEL VIGENTE CCNL DEL 16.11.2022 CUI AFFIDARE, SINO AL 31.12.2024, L'INCARICO DI ELEVATA QUALIFICAZIONE PER L'ATTRIBUZIONE DELLE FUNZIONI DI RESPONSABILE DEL SERVIZIO “ECONOMATO E PROVVEDITORATO"</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765" calcext:value-type="float">
            <text:p>765</text:p>
          </table:table-cell>
          <table:table-cell table:number-columns-repeated="2" table:style-name="ce12" office:value-type="date" office:date-value="2024-03-18" calcext:value-type="date">
            <text:p>18/03/2024</text:p>
          </table:table-cell>
          <table:table-cell table:style-name="ce13" office:value-type="string" calcext:value-type="string">
            <text:p>APPROVAZIONE SCHEMA DI AVVISO DI SELEZIONE INTERNA, PER CURRICULUM ED EVENTUALE COLLOQUIO, DI N. 1 DIPENDENTE APPARTENENTE ALLA “AREA FUNZIONARI” DEL VIGENTE CCNL DEL 16.11.2022 CUI AFFIDARE, SINO AL 31.12.2024, L'INCARICO DI ELEVATA QUALIFICAZIONE PER L'ATTRIBUZIONE DELLE FUNZIONI DI RESPONSABILE DEL SERVIZIO “ENTRATE"</text:p>
          </table:table-cell>
          <table:table-cell table:style-name="ce13" office:value-type="string" calcext:value-type="string">
            <text:p>SERVIZIO ENTRATE</text:p>
          </table:table-cell>
          <table:table-cell table:style-name="ce7" table:number-columns-repeated="1007"/>
        </table:table-row>
        <table:table-row table:style-name="ro2">
          <table:table-cell table:style-name="ce9" office:value-type="float" office:value="766" calcext:value-type="float">
            <text:p>766</text:p>
          </table:table-cell>
          <table:table-cell table:style-name="ce12" office:value-type="date" office:date-value="2024-03-19" calcext:value-type="date">
            <text:p>19/03/2024</text:p>
          </table:table-cell>
          <table:table-cell table:style-name="ce12" office:value-type="date" office:date-value="2024-03-26" calcext:value-type="date">
            <text:p>26/03/2024</text:p>
          </table:table-cell>
          <table:table-cell table:style-name="ce13" office:value-type="string" calcext:value-type="string">
            <text:p>SANZIONI AMMINISTRATIVE PER VIOLAZIONE DEI DIVIETI PREVISTI DAL D. LGS. 152/2006 E DAL REGOLAMENTO PER LA GESTIONE INTEGRATA DEI RIFIUTI E PER ALTRI SERVIZI DI IGIENE AMBIENTALE – ACCERTAMENTO ENTRATA ANNO 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768" calcext:value-type="float">
            <text:p>768</text:p>
          </table:table-cell>
          <table:table-cell table:number-columns-repeated="2" table:style-name="ce12" office:value-type="date" office:date-value="2024-03-19" calcext:value-type="date">
            <text:p>19/03/2024</text:p>
          </table:table-cell>
          <table:table-cell table:style-name="ce13" office:value-type="string" calcext:value-type="string">
            <text:p>APPROVAZIONE DEL BANDO DI CONCORSO PUBBLICO PER TITOLI PER L’ASSEGNAZIONE A TITOLO GRATUITO DI N. 2 (DUE) LICENZE PER L’ESERCIZIO DEL SERVIZIO PUBBLICO NON DI LINEA-TAXI DI CUI 1 (UNA) ESCLUSIVAMENTE DESTINATA ANCHE AL TRASPORTO DISABILI </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769" calcext:value-type="float">
            <text:p>769</text:p>
          </table:table-cell>
          <table:table-cell table:style-name="ce12" office:value-type="date" office:date-value="2024-03-19" calcext:value-type="date">
            <text:p>19/03/2024</text:p>
          </table:table-cell>
          <table:table-cell table:style-name="ce12" office:value-type="date" office:date-value="2024-03-21" calcext:value-type="date">
            <text:p>21/03/2024</text:p>
          </table:table-cell>
          <table:table-cell table:style-name="ce13" office:value-type="string" calcext:value-type="string">
            <text:p>AFFIDAMENTO DEI SERVIZI DI CONFIGURAZIONE E CONSULENZA DEI WEB SERVICE DELLA PIATTAFORMA FORNITA DALLA DITTA MAGGIOLI SPA PER PAGOPA VERSO PLUG&amp;PAY DELLA DITTA ETRURIA PA SRL TRAMITE TRATTATIVA DIRETTA SU MEPA (CIG B0C114D0CB)</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770" calcext:value-type="float">
            <text:p>770</text:p>
          </table:table-cell>
          <table:table-cell table:style-name="ce12" office:value-type="date" office:date-value="2024-03-19" calcext:value-type="date">
            <text:p>19/03/2024</text:p>
          </table:table-cell>
          <table:table-cell table:style-name="ce12" office:value-type="date" office:date-value="2024-03-29" calcext:value-type="date">
            <text:p>29/03/2024</text:p>
          </table:table-cell>
          <table:table-cell table:style-name="ce13" office:value-type="string" calcext:value-type="string">
            <text:p>AFFIDAMENTO DEL SERVIZIO DI <text:s/>TELEFONIA FISSA E TRASMISSIONE ALLA DITTA TIM SPA PER L'ANNO 2024 (CIG B0C9499A48)</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771" calcext:value-type="float">
            <text:p>771</text:p>
          </table:table-cell>
          <table:table-cell table:style-name="ce12" office:value-type="date" office:date-value="2024-03-19" calcext:value-type="date">
            <text:p>19/03/2024</text:p>
          </table:table-cell>
          <table:table-cell table:style-name="ce12" office:value-type="date" office:date-value="2024-03-29" calcext:value-type="date">
            <text:p>29/03/2024</text:p>
          </table:table-cell>
          <table:table-cell table:style-name="ce13" office:value-type="string" calcext:value-type="string">
            <text:p>COMUNE DI GROSSETO / PAGAMENTO DELLE SPESE DI REGISTRAZIONE E DELLA SENTENZA EMESSA DAL TRIBUNALE DI GROSSETO N. <text:span text:style-name="T1">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772" calcext:value-type="float">
            <text:p>772</text:p>
          </table:table-cell>
          <table:table-cell table:style-name="ce12" office:value-type="date" office:date-value="2024-03-19" calcext:value-type="date">
            <text:p>19/03/2024</text:p>
          </table:table-cell>
          <table:table-cell table:style-name="ce12" office:value-type="date" office:date-value="2024-03-29" calcext:value-type="date">
            <text:p>29/03/2024</text:p>
          </table:table-cell>
          <table:table-cell table:style-name="ce13" office:value-type="string" calcext:value-type="string">
            <text:p><text:span text:style-name="T3">COMUNE DI GROSSETO  </text:span><text:span text:style-name="T7">SPESE DI LITE RELATIVE AL CODICE DELLA STRADA A SEGUITO DI SENTENZA EMESSA DAL  GIUDICE DI PACE </text:span><text:span text:style-name="T4">omissis </text:span><text:span text:style-name="T8">N. </text:span><text:span text:style-name="T4">omissis</text:span><text:span text:style-name="T9">/</text:span>2023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774" calcext:value-type="float">
            <text:p>774</text:p>
          </table:table-cell>
          <table:table-cell table:style-name="ce12" office:value-type="date" office:date-value="2024-03-19" calcext:value-type="date">
            <text:p>19/03/2024</text:p>
          </table:table-cell>
          <table:table-cell table:style-name="ce12" office:value-type="date" office:date-value="2024-03-29" calcext:value-type="date">
            <text:p>29/03/2024</text:p>
          </table:table-cell>
          <table:table-cell table:style-name="ce13" office:value-type="string" calcext:value-type="string">
            <text:p>SERVIZIO URP CULTURA BIBLIOTECA MUSEI E TEATRI. PROGETTO “MEMORIA DELLA MAREMMA”. ACQUISTO COPIE DEL VOLUME PASSI IN AVANTI. IL MOVIMENTO OPERAIO E CONTADINO IN MAREMMA DAL 1900 AL 1960. AFFIDAMENTO FORNITURA ED IMPEGNO DI SPESA. <text:s/>CIG B0D101C71C</text:p>
          </table:table-cell>
          <table:table-cell table:style-name="ce13" office:value-type="string" calcext:value-type="string">
            <text:p>URP CULTURA BIBLIOTECA MUSEI E TEATRI</text:p>
          </table:table-cell>
          <table:table-cell table:style-name="ce7" table:number-columns-repeated="1007"/>
        </table:table-row>
        <table:table-row table:style-name="ro12">
          <table:table-cell table:style-name="ce9" office:value-type="float" office:value="775" calcext:value-type="float">
            <text:p>775</text:p>
          </table:table-cell>
          <table:table-cell table:number-columns-repeated="2" table:style-name="ce12" office:value-type="date" office:date-value="2024-03-19" calcext:value-type="date">
            <text:p>19/03/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776" calcext:value-type="float">
            <text:p>776</text:p>
          </table:table-cell>
          <table:table-cell table:style-name="ce12" office:value-type="date" office:date-value="2024-03-19" calcext:value-type="date">
            <text:p>19/03/2024</text:p>
          </table:table-cell>
          <table:table-cell table:style-name="ce12" office:value-type="date" office:date-value="2024-03-21" calcext:value-type="date">
            <text:p>21/03/2024</text:p>
          </table:table-cell>
          <table:table-cell table:style-name="ce13" office:value-type="string" calcext:value-type="string">
            <text:p>LIQUIDAZIONE SERVIZIO DI REPERIBILITÀ DEL SETTORE SVILUPPO AMBIENTALE: MESE DI FEBBRAIO 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777" calcext:value-type="float">
            <text:p>777</text:p>
          </table:table-cell>
          <table:table-cell table:style-name="ce12" office:value-type="date" office:date-value="2024-03-20" calcext:value-type="date">
            <text:p>20/03/2024</text:p>
          </table:table-cell>
          <table:table-cell table:style-name="ce12" office:value-type="date" office:date-value="2024-03-29" calcext:value-type="date">
            <text:p>29/03/2024</text:p>
          </table:table-cell>
          <table:table-cell table:style-name="ce13" office:value-type="string" calcext:value-type="string">
            <text:p>LIQUIDAZIONE COMPENSO LAVORO STRAORDINARIO EFFETTUATO DAL PERSONALE DEL SERVIZIO URP, <text:s/>CULTURA, <text:s/>BIBLIOTECA, MUSEI E TEATRI.</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778" calcext:value-type="float">
            <text:p>778</text:p>
          </table:table-cell>
          <table:table-cell table:style-name="ce12" office:value-type="date" office:date-value="2024-03-20" calcext:value-type="date">
            <text:p>20/03/2024</text:p>
          </table:table-cell>
          <table:table-cell table:style-name="ce12" office:value-type="date" office:date-value="2024-03-29" calcext:value-type="date">
            <text:p>29/03/2024</text:p>
          </table:table-cell>
          <table:table-cell table:style-name="ce13" office:value-type="string" calcext:value-type="string">
            <text:p>SERVIZIO URP, CULTURA, BIBLIOTECA, MUSEI E TEATRI. REIMPIEGO PROVENTI VENDITE ON LINE TEATRO. VERSAMENTO INCASSI DA GENNAIO A MARZO 2024 ALLA FONDAZIONE TOSCANA SPETTACOLO ONLUS</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779" calcext:value-type="float">
            <text:p>779</text:p>
          </table:table-cell>
          <table:table-cell table:number-columns-repeated="2" table:style-name="ce12" office:value-type="date" office:date-value="2024-03-20" calcext:value-type="date">
            <text:p>20/03/2024</text:p>
          </table:table-cell>
          <table:table-cell table:style-name="ce13" office:value-type="string" calcext:value-type="string">
            <text:p>ATTO DI RILASCIO NULLA OSTA PER ADOZIONE CANE CUSTODITO PRESSO IL CANILE RIFUGIO COMUNALE.</text:p>
          </table:table-cell>
          <table:table-cell table:style-name="ce13" office:value-type="string" calcext:value-type="string">
            <text:p>TUTELA AMBIENTALE</text:p>
          </table:table-cell>
          <table:table-cell table:style-name="ce7" table:number-columns-repeated="1007"/>
        </table:table-row>
        <table:table-row table:style-name="ro32">
          <table:table-cell table:style-name="ce9" office:value-type="float" office:value="780" calcext:value-type="float">
            <text:p>780</text:p>
          </table:table-cell>
          <table:table-cell table:style-name="ce12" office:value-type="date" office:date-value="2024-03-20" calcext:value-type="date">
            <text:p>20/03/2024</text:p>
          </table:table-cell>
          <table:table-cell table:style-name="ce12" office:value-type="date" office:date-value="2024-03-29" calcext:value-type="date">
            <text:p>29/03/2024</text:p>
          </table:table-cell>
          <table:table-cell table:style-name="ce13" office:value-type="string" calcext:value-type="string">
            <text:p>PNRR – M4C1I1.2 - FINANZIAMENTO UNIONE EUROPEA NEXT GENERATION EU - MISSIONE 4: ISTRUZIONE E RICERCA. COMPONENTE 1 – POTENZIAMENTO DELL’OFFERTA DEI SERVIZI DI ISTRUZIONE: DAGLI ASILI NIDO ALLE UNIVERSITÀ. INVESTIMENTO 1.2: PIANO DI ESTENSIONE DEL TEMPO PIENO E MENSE. “COSTRUZIONE DI UN NUOVO EDIFICIO PUBBLICO ADIBITO AD USO MENSA PER LA SCUOLA PRIMARIA DI VIALE GIOTTO”.</text:p>
            <text:p>CUP: F51B22000280006</text:p>
            <text:p>AFFIDAMENTO SERVIZIO DI ANALISI CHIMICO-FISICHE DELLE TERRE E ROCCE DA SCAVO EFFETTUATE AI SENSI DEL DPR 120/2017, ALLEGATO 4.</text:p>
            <text:p>CIG: B0D1731F3C </text:p>
          </table:table-cell>
          <table:table-cell table:style-name="ce13" office:value-type="string" calcext:value-type="string">
            <text:p>PROGETTAZIONE OPERE PUBBLICHE</text:p>
          </table:table-cell>
          <table:table-cell table:style-name="ce7" table:number-columns-repeated="1007"/>
        </table:table-row>
        <table:table-row table:style-name="ro29">
          <table:table-cell table:style-name="ce9" office:value-type="float" office:value="781" calcext:value-type="float">
            <text:p>781</text:p>
          </table:table-cell>
          <table:table-cell table:style-name="ce12" office:value-type="date" office:date-value="2024-03-20" calcext:value-type="date">
            <text:p>20/03/2024</text:p>
          </table:table-cell>
          <table:table-cell table:style-name="ce12" office:value-type="date" office:date-value="2024-03-21" calcext:value-type="date">
            <text:p>21/03/2024</text:p>
          </table:table-cell>
          <table:table-cell table:style-name="ce13" office:value-type="string" calcext:value-type="string">
            <text:p>PROGETTO EDUCATIVO DI ESPLORAZIONE E CONSAPEVOLEZZA CUTANEA DEL “PIANETA PELLE” LILT – LIQUIDAZIONE SOVVENZIONE ECONOMICA.</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782" calcext:value-type="float">
            <text:p>782</text:p>
          </table:table-cell>
          <table:table-cell table:style-name="ce12" office:value-type="date" office:date-value="2024-03-20" calcext:value-type="date">
            <text:p>20/03/2024</text:p>
          </table:table-cell>
          <table:table-cell table:style-name="ce12" office:value-type="date" office:date-value="2024-03-21" calcext:value-type="date">
            <text:p>21/03/2024</text:p>
          </table:table-cell>
          <table:table-cell table:style-name="ce13" office:value-type="string" calcext:value-type="string">
            <text:p>INTERVENTI IN FAVORE DELLE SCUOLE DELL'INFANZIA PARITARIE GESTITE DA ENTI PRIVATI, A.S. 2023/2024 – LIQUIDAZIONE CONTRIBUTI</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783" calcext:value-type="float">
            <text:p>783</text:p>
          </table:table-cell>
          <table:table-cell table:style-name="ce12" office:value-type="date" office:date-value="2024-03-20" calcext:value-type="date">
            <text:p>20/03/2024</text:p>
          </table:table-cell>
          <table:table-cell table:style-name="ce12" office:value-type="date" office:date-value="2024-03-21" calcext:value-type="date">
            <text:p>21/03/2024</text:p>
          </table:table-cell>
          <table:table-cell table:style-name="ce13" office:value-type="string" calcext:value-type="string">
            <text:p>LIQUIDAZIONE CONTRIBUTO ECONOMICO PER EVENTO SPORTIVO "SEI ORE DELLA MAREMMA".</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784" calcext:value-type="float">
            <text:p>784</text:p>
          </table:table-cell>
          <table:table-cell table:style-name="ce12" office:value-type="date" office:date-value="2024-03-20" calcext:value-type="date">
            <text:p>20/03/2024</text:p>
          </table:table-cell>
          <table:table-cell table:style-name="ce12" office:value-type="date" office:date-value="2024-04-02" calcext:value-type="date">
            <text:p>02/04/2024</text:p>
          </table:table-cell>
          <table:table-cell table:style-name="ce13" office:value-type="string" calcext:value-type="string">
            <text:p>ISTITUZIONE LE MURA. IMPEGNO DI SPESA E PRIMA TRANCHE LIQUIDAZIONE <text:s/>ANNO 2024.</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785" calcext:value-type="float">
            <text:p>785</text:p>
          </table:table-cell>
          <table:table-cell table:style-name="ce12" office:value-type="date" office:date-value="2024-03-20" calcext:value-type="date">
            <text:p>20/03/2024</text:p>
          </table:table-cell>
          <table:table-cell table:style-name="ce12" office:value-type="date" office:date-value="2024-03-29" calcext:value-type="date">
            <text:p>29/03/2024</text:p>
          </table:table-cell>
          <table:table-cell table:style-name="ce13" office:value-type="string" calcext:value-type="string">
            <text:p><text:span text:style-name="T3">COMUNE DI GROSSETO / SPESE DI LITE RELATIVE AL CODICE DELLA STRADA A SEGUITO DI SENTENZA EMESSE DAL GIUDICE DI PACE </text:span><text:span text:style-name="T4">omissis</text:span><text:span text:style-name="T6"> N. </text:span><text:span text:style-name="T4">omissis/</text:span>2023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786" calcext:value-type="float">
            <text:p>786</text:p>
          </table:table-cell>
          <table:table-cell table:style-name="ce12" office:value-type="date" office:date-value="2024-03-20" calcext:value-type="date">
            <text:p>20/03/2024</text:p>
          </table:table-cell>
          <table:table-cell table:style-name="ce12" office:value-type="date" office:date-value="2024-03-29" calcext:value-type="date">
            <text:p>29/03/2024</text:p>
          </table:table-cell>
          <table:table-cell table:style-name="ce13" office:value-type="string" calcext:value-type="string">
            <text:p><text:span text:style-name="T3">COMUNE DI GROSSETO / PAGAMENTO  RIMBORSO SPESE DI REGISTRAZIONE SENTENZA </text:span><text:span text:style-name="T4">omissis</text:span> DEL TRIBUNALE DI GROSSETO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787" calcext:value-type="float">
            <text:p>787</text:p>
          </table:table-cell>
          <table:table-cell table:style-name="ce12" office:value-type="date" office:date-value="2024-03-20" calcext:value-type="date">
            <text:p>20/03/2024</text:p>
          </table:table-cell>
          <table:table-cell table:style-name="ce12" office:value-type="date" office:date-value="2024-03-21" calcext:value-type="date">
            <text:p>21/03/2024</text:p>
          </table:table-cell>
          <table:table-cell table:style-name="ce13" office:value-type="string" calcext:value-type="string">
            <text:p><text:span text:style-name="T3">LAVORI DI “MANUTENZIONE STRAORDINARIA PER MESSA IN SICUREZZA DI UN TRATTO DEL PIANO VIABILE DI VIA DEI PLATANI A MARINA DI GROSSETO" – AFFIDAMENTO SERVIZIO TECNICO DI COORDINATORE DELLA SICUREZZA IN FASE DI PROGETTAZIONE ED ESECUZIONE AL GEOM. </text:span><text:span text:style-name="T4">omissis</text:span> - CIG: B0C0AF43CC</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788" calcext:value-type="float">
            <text:p>788</text:p>
          </table:table-cell>
          <table:table-cell table:style-name="ce12" office:value-type="date" office:date-value="2024-03-20" calcext:value-type="date">
            <text:p>20/03/2024</text:p>
          </table:table-cell>
          <table:table-cell table:style-name="ce12" office:value-type="date" office:date-value="2024-03-21" calcext:value-type="date">
            <text:p>21/03/2024</text:p>
          </table:table-cell>
          <table:table-cell table:style-name="ce13" office:value-type="string" calcext:value-type="string">
            <text:p>CONSORZIO RIUNITO DELLE STRADE VICINALI DI SEGGIANO. IMPEGNO DI SPESA PER QUOTA CONSORTILE 2024.</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789" calcext:value-type="float">
            <text:p>789</text:p>
          </table:table-cell>
          <table:table-cell table:style-name="ce12" office:value-type="date" office:date-value="2024-03-20" calcext:value-type="date">
            <text:p>20/03/2024</text:p>
          </table:table-cell>
          <table:table-cell table:style-name="ce12" office:value-type="date" office:date-value="2024-03-21" calcext:value-type="date">
            <text:p>21/03/2024</text:p>
          </table:table-cell>
          <table:table-cell table:style-name="ce13" office:value-type="string" calcext:value-type="string">
            <text:p>CONSORZIO STRADE VICINALI DI GROSSETO. IMPEGNO DI SPESA PER QUOTA CONSORTILE 2022.</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790" calcext:value-type="float">
            <text:p>790</text:p>
          </table:table-cell>
          <table:table-cell table:style-name="ce12" office:value-type="date" office:date-value="2024-03-20" calcext:value-type="date">
            <text:p>20/03/2024</text:p>
          </table:table-cell>
          <table:table-cell table:style-name="ce12" office:value-type="date" office:date-value="2024-03-29" calcext:value-type="date">
            <text:p>29/03/2024</text:p>
          </table:table-cell>
          <table:table-cell table:style-name="ce13" office:value-type="string" calcext:value-type="string">
            <text:p>REVOCA DELL'AFFIDAMENTO DELLA FORNITURA DI WEBCAM ALLA DITTA TECNO OFFICE GLOBAL SRL (CIG B073B9E260) E DI CUFFIE ALLA DITTA VIRTUAL LOGIC SRL (CIG B06BB0A73A) E AFFIDAMENTO DIRETTO DELLA FORNITURA DI COMPONENTI HARDWARE (WEBCAM, CUFFIE E RAM) ALLA DITTA POINT PC SNC TRAMITE ODA SU MEPA (CIG B0E4507478)</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791" calcext:value-type="float">
            <text:p>791</text:p>
          </table:table-cell>
          <table:table-cell table:style-name="ce12" office:value-type="date" office:date-value="2024-03-20" calcext:value-type="date">
            <text:p>20/03/2024</text:p>
          </table:table-cell>
          <table:table-cell table:style-name="ce12" office:value-type="date" office:date-value="2024-03-21" calcext:value-type="date">
            <text:p>21/03/2024</text:p>
          </table:table-cell>
          <table:table-cell table:style-name="ce13" office:value-type="string" calcext:value-type="string">
            <text:p>PROCEDURA APERTA PER L’AFFIDAMENTO DEL SERVIZIO DI PULIZIA ORDINARIA E PERIODICA DEGLI AMBIENTI NEGLI ASILI NIDO E SCUOLE DELL’INFANZIA, IN CONFORMITÀ AI CRITERI AMBIENTALI MINIMI – CIG A0299B6D7E – AGGIUDICAZIONE EFFICACE A FAVORE DI AURORA SRL.</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792" calcext:value-type="float">
            <text:p>792</text:p>
          </table:table-cell>
          <table:table-cell table:number-columns-repeated="2" table:style-name="ce12" office:value-type="date" office:date-value="2024-03-20" calcext:value-type="date">
            <text:p>20/03/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13">
          <table:table-cell table:style-name="ce9" office:value-type="float" office:value="793" calcext:value-type="float">
            <text:p>793</text:p>
          </table:table-cell>
          <table:table-cell table:number-columns-repeated="2" table:style-name="ce12" office:value-type="date" office:date-value="2024-03-20" calcext:value-type="date">
            <text:p>20/03/2024</text:p>
          </table:table-cell>
          <table:table-cell table:style-name="ce13" office:value-type="string" calcext:value-type="string">
            <text:p>L.R.T. N. 82/2009, REG. REG 86/R/2020, D.G.R.T. N.245 E N. 289/2021 - ACCREDITAMENTO DEL SERVIZIO DI ASSISTENZA DOMICILIARE EROGATO DALL’OPERATORE INDIVIDUALE - ASSISTENTE FAMILIARE omissis.</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794" calcext:value-type="float">
            <text:p>794</text:p>
          </table:table-cell>
          <table:table-cell table:number-columns-repeated="2" table:style-name="ce12" office:value-type="date" office:date-value="2024-03-20" calcext:value-type="date">
            <text:p>20/03/2024</text:p>
          </table:table-cell>
          <table:table-cell table:style-name="ce13" office:value-type="string" calcext:value-type="string">
            <text:p>L.R.T. N. 82/2009, REG. REG 86/R/2020, D.G.R.T. N.245 E N. 289/2021 - ACCREDITAMENTO DEL SERVIZIO DI ASSISTENZA DOMICILIARE EROGATO DALL’OPERATORE INDIVIDUALE - ASSISTENTE FAMILIARE omissis.</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795" calcext:value-type="float">
            <text:p>795</text:p>
          </table:table-cell>
          <table:table-cell table:number-columns-repeated="2" table:style-name="ce12" office:value-type="date" office:date-value="2024-03-21" calcext:value-type="date">
            <text:p>21/03/2024</text:p>
          </table:table-cell>
          <table:table-cell table:style-name="ce13" office:value-type="string" calcext:value-type="string">
            <text:p>MERCATO GIORNALIERO IN GROSSETO VIA UNIONE SOVIETICA CON SVOLGIMENTO DAL LUNEDI AL SABATO – ULTERIORE SOSPENSIONE DELL’UTILIZZO DEL POSTEGGIO N. 6 PER LE OPERAZIONE DI SPUNTA</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796" calcext:value-type="float">
            <text:p>796</text:p>
          </table:table-cell>
          <table:table-cell table:number-columns-repeated="2" table:style-name="ce12" office:value-type="date" office:date-value="2024-03-21" calcext:value-type="date">
            <text:p>21/03/2024</text:p>
          </table:table-cell>
          <table:table-cell table:style-name="ce13" office:value-type="string" calcext:value-type="string">
            <text:p>RINNOVO AUTORIZZAZIONE AL FUNZIONAMENTO ED ACCREDITAMENTO NIDO D’INFANZIA “SGB COTTOLENGO“.”</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797" calcext:value-type="float">
            <text:p>797</text:p>
          </table:table-cell>
          <table:table-cell table:number-columns-repeated="2" table:style-name="ce12" office:value-type="date" office:date-value="2024-03-21" calcext:value-type="date">
            <text:p>21/03/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33">
          <table:table-cell table:style-name="ce9" office:value-type="float" office:value="798" calcext:value-type="float">
            <text:p>798</text:p>
          </table:table-cell>
          <table:table-cell table:style-name="ce12" office:value-type="date" office:date-value="2024-03-21" calcext:value-type="date">
            <text:p>21/03/2024</text:p>
          </table:table-cell>
          <table:table-cell table:style-name="ce12" office:value-type="date" office:date-value="2024-03-29" calcext:value-type="date">
            <text:p>29/03/2024</text:p>
          </table:table-cell>
          <table:table-cell table:style-name="ce13" office:value-type="string" calcext:value-type="string">
            <text:p>MANUTENZIONE STRAORDINARIA TRAMITE  RIPARAZIONE DEL TELO DI COPERTURA DELLA TENSOSTRUTTURA DELL’IMPIANTO SPORTIVO DI VIA MERCURIO A GROSSETO.</text:p>
            <text:p>AFFIDAMENTO ALL’OPERATORE ECONOMICO APPLICAZIONI TECNOLOGICHE SRL.</text:p>
            <text:p>CIG: B0E54F9D08 </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799" calcext:value-type="float">
            <text:p>799</text:p>
          </table:table-cell>
          <table:table-cell table:style-name="ce12" office:value-type="date" office:date-value="2024-03-21" calcext:value-type="date">
            <text:p>21/03/2024</text:p>
          </table:table-cell>
          <table:table-cell table:style-name="ce12" office:value-type="date" office:date-value="2024-03-22" calcext:value-type="date">
            <text:p>22/03/2024</text:p>
          </table:table-cell>
          <table:table-cell table:style-name="ce13" office:value-type="string" calcext:value-type="string">
            <text:p>PNRR - M1C1 - INVESTIMENTO 1.2 ABILITAZIONE AL CLOUD PER LE PA LOCALI - DECISIONE DI CONTRARRE PER L'ACQUISIZIONE DI SERVIZI SOFTWARE IN CLOUD PER L'AUTOMAZIONE DI UFFICI COMUNALI (CUP F51C23000200006) – COSTITUZIONE GRUPPO DI LAVORO</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800" calcext:value-type="float">
            <text:p>800</text:p>
          </table:table-cell>
          <table:table-cell table:style-name="ce12" office:value-type="date" office:date-value="2024-03-21" calcext:value-type="date">
            <text:p>21/03/2024</text:p>
          </table:table-cell>
          <table:table-cell table:style-name="ce12" office:value-type="date" office:date-value="2024-03-29" calcext:value-type="date">
            <text:p>29/03/2024</text:p>
          </table:table-cell>
          <table:table-cell table:style-name="ce13" office:value-type="string" calcext:value-type="string">
            <text:p>LIQUIDAZIONE INDENNITA' DI REPERIBILITA' , AI SENSI ART. 24 C.C.N.L. 2016/18, DEL MESE DI FEBBRAIO 2024 AL PERSONALE SETTORE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801" calcext:value-type="float">
            <text:p>801</text:p>
          </table:table-cell>
          <table:table-cell table:style-name="ce12" office:value-type="date" office:date-value="2024-03-21" calcext:value-type="date">
            <text:p>21/03/2024</text:p>
          </table:table-cell>
          <table:table-cell table:style-name="ce12" office:value-type="date" office:date-value="2024-03-29" calcext:value-type="date">
            <text:p>29/03/2024</text:p>
          </table:table-cell>
          <table:table-cell table:style-name="ce13" office:value-type="string" calcext:value-type="string">
            <text:p>LIQUIDAZIONE INDENNITA' DI TURNAZIONE, AI SENSI ART. 30 C.C.N.L. 2019/21, DEL MESE DI FEBBRAIO 2024 AL PERSONALE SETTORE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802" calcext:value-type="float">
            <text:p>802</text:p>
          </table:table-cell>
          <table:table-cell table:style-name="ce12" office:value-type="date" office:date-value="2024-03-21" calcext:value-type="date">
            <text:p>21/03/2024</text:p>
          </table:table-cell>
          <table:table-cell table:style-name="ce12" office:value-type="date" office:date-value="2024-03-29" calcext:value-type="date">
            <text:p>29/03/2024</text:p>
          </table:table-cell>
          <table:table-cell table:style-name="ce13" office:value-type="string" calcext:value-type="string">
            <text:p>LIQUIDAZIONE PRESTAZIONI LAVORO STRAORDINARIO AI SENSI ART. 32 C.C.N.L. 2019/21 , DEL MESE DI FEBBRAIO 2024 AL PERSONALE SETTORE POLIZIA MUNICIPALEE SICUREZZA</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803" calcext:value-type="float">
            <text:p>803</text:p>
          </table:table-cell>
          <table:table-cell table:style-name="ce12" office:value-type="date" office:date-value="2024-03-21" calcext:value-type="date">
            <text:p>21/03/2024</text:p>
          </table:table-cell>
          <table:table-cell table:style-name="ce12" office:value-type="date" office:date-value="2024-03-29" calcext:value-type="date">
            <text:p>29/03/2024</text:p>
          </table:table-cell>
          <table:table-cell table:style-name="ce13" office:value-type="string" calcext:value-type="string">
            <text:p>LIQUIDAZIONE INDENNITA' DI SERVIZIO ESTERNO DEL MESE DI FEBBRAIO 2024 AL PERSONALE DEL CORPO DI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804" calcext:value-type="float">
            <text:p>804</text:p>
          </table:table-cell>
          <table:table-cell table:number-columns-repeated="2" table:style-name="ce12" office:value-type="date" office:date-value="2024-03-21" calcext:value-type="date">
            <text:p>21/03/2024</text:p>
          </table:table-cell>
          <table:table-cell table:style-name="ce13" office:value-type="string" calcext:value-type="string">
            <text:p>ASSEGNAZIONE ORDINARIA DELL'ALLOGGIO DI ERP N. 6640 POSTO IN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805" calcext:value-type="float">
            <text:p>805</text:p>
          </table:table-cell>
          <table:table-cell table:number-columns-repeated="2" table:style-name="ce12" office:value-type="date" office:date-value="2024-03-21" calcext:value-type="date">
            <text:p>21/03/2024</text:p>
          </table:table-cell>
          <table:table-cell table:style-name="ce13" office:value-type="string" calcext:value-type="string">
            <text:p>ART. 38 C. 5 DELLA L.R.T. 02/2019 - UTILIZZO AUTORIZZATO ALLOGGIO E.R.P. N. 7170.</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806" calcext:value-type="float">
            <text:p>806</text:p>
          </table:table-cell>
          <table:table-cell table:number-columns-repeated="2" table:style-name="ce12" office:value-type="date" office:date-value="2024-03-21" calcext:value-type="date">
            <text:p>21/03/2024</text:p>
          </table:table-cell>
          <table:table-cell table:style-name="ce13" office:value-type="string" calcext:value-type="string">
            <text:p>LEGGE 448/98 ART.66 ASSEGNO DI MATERNITA' ANNO 2023/2024</text:p>
          </table:table-cell>
          <table:table-cell table:style-name="ce13" office:value-type="string" calcext:value-type="string">
            <text:p>BENEFICI ECONOMICI</text:p>
          </table:table-cell>
          <table:table-cell table:style-name="ce7" table:number-columns-repeated="1007"/>
        </table:table-row>
        <table:table-row table:style-name="ro3">
          <table:table-cell table:style-name="ce9" office:value-type="float" office:value="807" calcext:value-type="float">
            <text:p>807</text:p>
          </table:table-cell>
          <table:table-cell table:style-name="ce12" office:value-type="date" office:date-value="2024-03-21" calcext:value-type="date">
            <text:p>21/03/2024</text:p>
          </table:table-cell>
          <table:table-cell table:style-name="ce12" office:value-type="date" office:date-value="2024-03-29" calcext:value-type="date">
            <text:p>29/03/2024</text:p>
          </table:table-cell>
          <table:table-cell table:style-name="ce13" office:value-type="string" calcext:value-type="string">
            <text:p>ASFALTATURA DI VIA DEL DELFINO A PRINCIPINA A MARE.</text:p>
            <text:p>LIQUIDAZIONE PRESTAZIONI PROFESSIONALI AI SENSI DELL'ART. 7 COMMA 5 LETTERA A) DEL REGOLAMENTO APPROVATO CON D.G.C. N. 221/2018.</text:p>
          </table:table-cell>
          <table:table-cell table:style-name="ce13" office:value-type="string" calcext:value-type="string">
            <text:p>PROGETTAZIONE INFRASTRUTTURE E OO.UU.</text:p>
          </table:table-cell>
          <table:table-cell table:style-name="ce7" table:number-columns-repeated="1007"/>
        </table:table-row>
        <table:table-row table:style-name="ro15">
          <table:table-cell table:style-name="ce9" office:value-type="float" office:value="808" calcext:value-type="float">
            <text:p>808</text:p>
          </table:table-cell>
          <table:table-cell table:style-name="ce12" office:value-type="date" office:date-value="2024-03-21" calcext:value-type="date">
            <text:p>21/03/2024</text:p>
          </table:table-cell>
          <table:table-cell table:style-name="ce12" office:value-type="date" office:date-value="2024-03-29" calcext:value-type="date">
            <text:p>29/03/2024</text:p>
          </table:table-cell>
          <table:table-cell table:style-name="ce13" office:value-type="string" calcext:value-type="string">
            <text:p>OPERE DI COMPLETAMENTO DELLA BIBLIOTECA CHELLIANA. CUP F52B24000020004.</text:p>
            <text:p>SERVIZIO TECNICO PER LA DIREZIONE DEI LAVORI ARCHITETTONICA, COORDINAMENTO DELLA SICUREZZA IN FASE DI ESECUZIONE, CONTABILITÀ E REDAZIONE DEL CERTIFICATO DI REGOLARE ESECUZIONE.</text:p>
            <text:p>AFFIDAMENTO ARCH. <text:span text:style-name="T1">omissis</text:span></text:p>
            <text:p>CIG: B076F322A9 </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809" calcext:value-type="float">
            <text:p>809</text:p>
          </table:table-cell>
          <table:table-cell table:style-name="ce12" office:value-type="date" office:date-value="2024-03-21" calcext:value-type="date">
            <text:p>21/03/2024</text:p>
          </table:table-cell>
          <table:table-cell table:style-name="ce12" office:value-type="date" office:date-value="2024-03-29" calcext:value-type="date">
            <text:p>29/03/2024</text:p>
          </table:table-cell>
          <table:table-cell table:style-name="ce13" office:value-type="string" calcext:value-type="string">
            <text:p>CONCESSIONE DELL'AREA DENOMINATA ‘EX CANALE DIVERSIVO’ NELLA ZONA COMPRESA TRA LA VIA SENESE E LA CIRCONVALLAZIONE VIA AURELIA NORD, ATTO DI CONCESSIONE REP. N. 1478 DEL 27/10/2020. PAGAMENTO CANONI A CONGUAGLIO DAL 27/10/2020 AL 26/10/2024.</text:p>
          </table:table-cell>
          <table:table-cell table:style-name="ce13" office:value-type="string" calcext:value-type="string">
            <text:p>CICLO DEI RIFIUTI</text:p>
          </table:table-cell>
          <table:table-cell table:style-name="ce7" table:number-columns-repeated="1007"/>
        </table:table-row>
        <table:table-row table:style-name="ro3">
          <table:table-cell table:style-name="ce9" office:value-type="float" office:value="810" calcext:value-type="float">
            <text:p>810</text:p>
          </table:table-cell>
          <table:table-cell table:style-name="ce12" office:value-type="date" office:date-value="2024-03-21" calcext:value-type="date">
            <text:p>21/03/2024</text:p>
          </table:table-cell>
          <table:table-cell table:style-name="ce12" office:value-type="date" office:date-value="2024-03-29" calcext:value-type="date">
            <text:p>29/03/2024</text:p>
          </table:table-cell>
          <table:table-cell table:style-name="ce13" office:value-type="string" calcext:value-type="string">
            <text:p>DELIBERA CIPESS N. 79/2021. RISTRUTTURAZIONE ED ADEGUAMENTO ALLA VIGENTE NORMATIVA ANTINCENDIO DELL'EDIFICIO SCOLASTICO DI BRACCAGNI. CUP: F51E20000120004.</text:p>
            <text:p>LAVORI DI EFFICIENTAMENTO ENERGETICO DEL FABBRICATO SCOLASTICO DI BRACCAGNI “A. CONCIALINI” TRAMITE RELAMPING. DICHIARAZIONE DI AMMISSIBILITA’ DEL CERTIFICATO DI REGOLARE ESECUZIONE, SVINCOLO DELLA CAUZIONE DEFINITIVA E LIQUIDAZIONE DEL CREDITO RESIDUO ALLA DITTA E.I.G. DI BIAGIOTTI MAURO –  CIG A02671DC57.</text:p>
          </table:table-cell>
          <table:table-cell table:style-name="ce13" office:value-type="string" calcext:value-type="string">
            <text:p>MANUTENZIONI - EDIFICI PUBBLICI</text:p>
          </table:table-cell>
          <table:table-cell table:style-name="ce7" table:number-columns-repeated="1007"/>
        </table:table-row>
        <table:table-row table:style-name="ro15">
          <table:table-cell table:style-name="ce9" office:value-type="float" office:value="811" calcext:value-type="float">
            <text:p>811</text:p>
          </table:table-cell>
          <table:table-cell table:style-name="ce12" office:value-type="date" office:date-value="2024-03-21" calcext:value-type="date">
            <text:p>21/03/2024</text:p>
          </table:table-cell>
          <table:table-cell table:style-name="ce12" office:value-type="date" office:date-value="2024-04-02" calcext:value-type="date">
            <text:p>02/04/2024</text:p>
          </table:table-cell>
          <table:table-cell table:style-name="ce13" office:value-type="string" calcext:value-type="string">
            <text:p>PNRR- PINQUA – M5C2I2.3 – NEXTGENERATIONEU –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 </text:p>
            <text:p>AFFIDAMENTO ALLA SOCIETÀ STRUMENTALE “IN HOUSE” NETSPRING S.R.L., ..<text:span text:style-name="T1">omissis</text:span>.. DEI LAVORI DI REALIZZAZIONE DEL COLLEGAMENTO DATI A SERVIZIO DEI N°2 TOTEM INFORMATIVI E DEI N°2 PUNTI WIFI.</text:p>
            <text:p>CUP: F59J21000480001</text:p>
            <text:p>CIG: B0C569A121</text:p>
          </table:table-cell>
          <table:table-cell table:style-name="ce13" office:value-type="string" calcext:value-type="string">
            <text:p>PROGETTAZIONE OPERE PUBBLICHE</text:p>
          </table:table-cell>
          <table:table-cell table:style-name="ce7" table:number-columns-repeated="1007"/>
        </table:table-row>
        <table:table-row table:style-name="ro3">
          <table:table-cell table:style-name="ce9" office:value-type="float" office:value="812" calcext:value-type="float">
            <text:p>812</text:p>
          </table:table-cell>
          <table:table-cell table:style-name="ce12" office:value-type="date" office:date-value="2024-03-22" calcext:value-type="date">
            <text:p>22/03/2024</text:p>
          </table:table-cell>
          <table:table-cell table:style-name="ce12" office:value-type="date" office:date-value="2024-03-26" calcext:value-type="date">
            <text:p>26/03/2024</text:p>
          </table:table-cell>
          <table:table-cell table:style-name="ce13" office:value-type="string" calcext:value-type="string">
            <text:p>AFFIDAMENTO SERVIZIO DI PREVENZIONE E VIGILANZA PER IL CONTROLLO DELLE BUONE PRATICHE AMBIENTALI RIGUARDO AL CORRETTO CONFERIMENTO, GESTIONE, RACCOLTA E SMALTIMENTO DEI RIFIUTI CONDOTTA DALL’ISPETTORE AMBIENTALE COMUNALE ESTERNO</text:p>
            <text:p>CIG B0E5314CCC</text:p>
          </table:table-cell>
          <table:table-cell table:style-name="ce13" office:value-type="string" calcext:value-type="string">
            <text:p>CICLO DEI RIFIUTI</text:p>
          </table:table-cell>
          <table:table-cell table:style-name="ce7" table:number-columns-repeated="1007"/>
        </table:table-row>
        <table:table-row table:style-name="ro3">
          <table:table-cell table:style-name="ce9" office:value-type="float" office:value="813" calcext:value-type="float">
            <text:p>813</text:p>
          </table:table-cell>
          <table:table-cell table:style-name="ce12" office:value-type="date" office:date-value="2024-03-22" calcext:value-type="date">
            <text:p>22/03/2024</text:p>
          </table:table-cell>
          <table:table-cell table:style-name="ce12" office:value-type="date" office:date-value="2024-03-26" calcext:value-type="date">
            <text:p>26/03/2024</text:p>
          </table:table-cell>
          <table:table-cell table:style-name="ce13" office:value-type="string" calcext:value-type="string">
            <text:p>AFFIDAMENTO SERVIZIO DI PREVENZIONE E VIGILANZA PER IL CONTROLLO DELLE BUONE PRATICHE AMBIENTALI RIGUARDO AL CORRETTO CONFERIMENTO, GESTIONE, RACCOLTA E SMALTIMENTO DEI RIFIUTI CONDOTTA DALL’ISPETTORE AMBIENTALE COMUNALE ESTERNO</text:p>
            <text:p>CIG :B0E523A8E7 </text:p>
          </table:table-cell>
          <table:table-cell table:style-name="ce13" office:value-type="string" calcext:value-type="string">
            <text:p>CICLO DEI RIFIUTI</text:p>
          </table:table-cell>
          <table:table-cell table:style-name="ce7" table:number-columns-repeated="1007"/>
        </table:table-row>
        <table:table-row table:style-name="ro3">
          <table:table-cell table:style-name="ce9" office:value-type="float" office:value="814" calcext:value-type="float">
            <text:p>814</text:p>
          </table:table-cell>
          <table:table-cell table:style-name="ce12" office:value-type="date" office:date-value="2024-03-22" calcext:value-type="date">
            <text:p>22/03/2024</text:p>
          </table:table-cell>
          <table:table-cell table:style-name="ce12" office:value-type="date" office:date-value="2024-03-26" calcext:value-type="date">
            <text:p>26/03/2024</text:p>
          </table:table-cell>
          <table:table-cell table:style-name="ce13" office:value-type="string" calcext:value-type="string">
            <text:p>AFFIDAMENTO SERVIZIO DI PREVENZIONE E VIGILANZA PER IL CONTROLLO DELLE BUONE PRATICHE AMBIENTALI RIGUARDO AL CORRETTO CONFERIMENTO, GESTIONE, RACCOLTA E SMALTIMENTO DEI RIFIUTI CONDOTTA DALL’ISPETTORE AMBIENTALE COMUNALE ESTERNO</text:p>
            <text:p>CIG B0E516DFB9</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815" calcext:value-type="float">
            <text:p>815</text:p>
          </table:table-cell>
          <table:table-cell table:style-name="ce12" office:value-type="date" office:date-value="2024-03-22" calcext:value-type="date">
            <text:p>22/03/2024</text:p>
          </table:table-cell>
          <table:table-cell table:style-name="ce12" office:value-type="date" office:date-value="2024-04-02" calcext:value-type="date">
            <text:p>02/04/2024</text:p>
          </table:table-cell>
          <table:table-cell table:style-name="ce13" office:value-type="string" calcext:value-type="string">
            <text:p>LAVORI DI “AMPLIAMENTO E RIORGANIZZAZIONE PRESIDIO OSPEDALIERO MISERICORDIA DI GROSSETO – INTERVENTI DI ADEGUAMENTO DEGLI SVINCOLI SU VIA SENESE” CODICE CUP: F51B18000650002 – APPROVAZIONE DELLO 1) STATO FINALE DEI LAVORI 2) RIMODULAZIONE DEL QUADRO ECONOMICO DI PROGETTO 3) CERTIFICATO DI REGOLARE ESECUZIONE 4) LIQUIDAZIONE A SALDO A FAVORE DELL' APPALTATORE IMPRESA DI GABBIA E FIGLIO S.R.L.</text:p>
          </table:table-cell>
          <table:table-cell table:style-name="ce13" office:value-type="string" calcext:value-type="string">
            <text:p>PROGETTAZIONE INFRASTRUTTURE E OO.UU.</text:p>
          </table:table-cell>
          <table:table-cell table:style-name="ce7" table:number-columns-repeated="1007"/>
        </table:table-row>
        <table:table-row table:style-name="ro15">
          <table:table-cell table:style-name="ce9" office:value-type="float" office:value="816" calcext:value-type="float">
            <text:p>816</text:p>
          </table:table-cell>
          <table:table-cell table:style-name="ce12" office:value-type="date" office:date-value="2024-03-22" calcext:value-type="date">
            <text:p>22/03/2024</text:p>
          </table:table-cell>
          <table:table-cell table:style-name="ce12" office:value-type="date" office:date-value="2024-04-02" calcext:value-type="date">
            <text:p>02/04/2024</text:p>
          </table:table-cell>
          <table:table-cell table:style-name="ce13" office:value-type="string" calcext:value-type="string">
            <text:p>PNRR – "RINNOVO URBANO DI P.ZZA DELLA PALMA E SPAZI LIMITROFI", FINANZIATO NELL'AMBITO DEL PIANO NAZIONALE DI RIPRESA E RESILIENZA PROGRAMMA INNOVATIVO NAZIONALE PER LA QUALITÀ DELL'ABITARE (PINQUA) INTERVENTO 3 - M5C2I2.3 - MISSIONE 5 - COMPONENTE 2 - INVESTIMENTO 2.3. </text:p>
            <text:p>CUP: F57H21000600001 – CIG: A01EF925F4. </text:p>
            <text:p>REFUSIONE DELLA SOMMA VERSATA A TITOLO DI CAUZIONE PROVVISORIA EX ART. 106 DEL D.LGS. 36/2023 ALL'OPERATORE ECONOMICO INFRASTRUTTURE E RESTAURI S.R.L.</text:p>
            <text:p/>
          </table:table-cell>
          <table:table-cell table:style-name="ce13" office:value-type="string" calcext:value-type="string">
            <text:p>PROGETTAZIONE OPERE PUBBLICHE</text:p>
          </table:table-cell>
          <table:table-cell table:style-name="ce7" table:number-columns-repeated="1007"/>
        </table:table-row>
        <table:table-row table:style-name="ro3">
          <table:table-cell table:style-name="ce9" office:value-type="float" office:value="817" calcext:value-type="float">
            <text:p>817</text:p>
          </table:table-cell>
          <table:table-cell table:style-name="ce12" office:value-type="date" office:date-value="2024-03-22" calcext:value-type="date">
            <text:p>22/03/2024</text:p>
          </table:table-cell>
          <table:table-cell table:style-name="ce12" office:value-type="date" office:date-value="2024-04-02" calcext:value-type="date">
            <text:p>02/04/2024</text:p>
          </table:table-cell>
          <table:table-cell table:style-name="ce13" office:value-type="string" calcext:value-type="string">
            <text:p>ALIENAZIONE LOTTO 18 DEL BANDO 2023 DI BENE IMMOBILE INSERITO NEL PIANO DELLE ALIENAZIONI E VALORIZZAZIONI IMMOBILIARI 2023-2025. ACCERTAMENTO.</text:p>
            <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818" calcext:value-type="float">
            <text:p>818</text:p>
          </table:table-cell>
          <table:table-cell table:style-name="ce12" office:value-type="date" office:date-value="2024-03-22" calcext:value-type="date">
            <text:p>22/03/2024</text:p>
          </table:table-cell>
          <table:table-cell table:style-name="ce12" office:value-type="date" office:date-value="2024-03-26" calcext:value-type="date">
            <text:p>26/03/2024</text:p>
          </table:table-cell>
          <table:table-cell table:style-name="ce13" office:value-type="string" calcext:value-type="string">
            <text:p>AFFIDAMENTO AI SENSI DELL’ART. 50 COMMA 1 LETTERA B) DEL D. LGS. N. 36/2023, TRAMITE ACCORDO QUADRO CON UNICO OPERATORE, DELLE ATTIVITÀ DI SORVEGLIANZA SANITARIA DEI DIPENDENTI DEL COMUNE DI GROSSETO E NOMINA DEL MEDICO COMPETENTE PREVISTO DAL TESTO UNICO IN MATERIA DI TUTELA DELLA SALUTE E DELLA SICUREZZA NEI LUOGHI DI LAVORO (D. LGS. N. 81 DEL 9 APRILE 2008 E S.M.I.) – CIG “PADRE” B0D7814355.</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819" calcext:value-type="float">
            <text:p>819</text:p>
          </table:table-cell>
          <table:table-cell table:style-name="ce12" office:value-type="date" office:date-value="2024-03-22" calcext:value-type="date">
            <text:p>22/03/2024</text:p>
          </table:table-cell>
          <table:table-cell table:style-name="ce12" office:value-type="date" office:date-value="2024-04-02" calcext:value-type="date">
            <text:p>02/04/2024</text:p>
          </table:table-cell>
          <table:table-cell table:style-name="ce13" office:value-type="string" calcext:value-type="string">
            <text:p><text:span text:style-name="T3">DIPENDENTE </text:span><text:span text:style-name="T4">omissis</text:span><text:span text:style-name="T6"> MATRICOLA </text:span><text:span text:style-name="T4">omissis</text:span> - DIMISSIONI VOLONTARIE DALL’IMPIEGO A FAR DATA DAL 15 APRILE 2024, ULTIMO GIORNO ALLE DIPENDENZE DELL’ENTE IL 14 APRILE 2024, CON IL PROFILO DI ESECUTORE AMMINISTRATIVO – AREA OPERATORI ESPERTI. </text:p>
          </table:table-cell>
          <table:table-cell table:style-name="ce13" office:value-type="string" calcext:value-type="string">
            <text:p>GESTIONE GIURIDICA DEL PERSONALE</text:p>
          </table:table-cell>
          <table:table-cell table:style-name="ce7" table:number-columns-repeated="1007"/>
        </table:table-row>
        <table:table-row table:style-name="ro15">
          <table:table-cell table:style-name="ce9" office:value-type="float" office:value="820" calcext:value-type="float">
            <text:p>820</text:p>
          </table:table-cell>
          <table:table-cell table:style-name="ce12" office:value-type="date" office:date-value="2024-03-22" calcext:value-type="date">
            <text:p>22/03/2024</text:p>
          </table:table-cell>
          <table:table-cell table:style-name="ce12" office:value-type="date" office:date-value="2024-04-02" calcext:value-type="date">
            <text:p>02/04/2024</text:p>
          </table:table-cell>
          <table:table-cell table:style-name="ce13" office:value-type="string" calcext:value-type="string">
            <text:p>PNRR M5C2I2.1 – “FABBRICATO "EX GARIBALDI" VIALE G. MAMELI GROSSETO RIQUALIFICAZIONE, RESTAURO E RIVITALIZZAZIONE". INTERVENTO DICHIARATO AMMISSIBILE AI SENSI DEL DECRETO “FINANZA LOCALE” DEL 30/12/2021 - CONTRIBUTI AI COMUNI DA DESTINARE A INVESTIMENTI IN PROGETTI DI RIGENERAZIONE URBANA ANNI 2021- 2026 – ALLEGATO 1 – PUBBLICATO NELLA GAZZETTA UFFICIALE DELLA REPUBBLICA ITALIANA N.4 DEL 7 GENNAIO 2022 E FINANZIATO NELL’AMBITO DEL PNRR, MISSIONE 5, COMPONENTE 2, INVESTIMENTO 2.1, FINANZIATO DALL’UNIONE EUROPEA – NEXT GENERATION EU. </text:p>
            <text:p>CUP: F53D21001260001  CIG 9748426F9C</text:p>
            <text:p/>
            <text:p>APPROVAZIONE VERBALE CONCORDAMENTO NUOVI PREZZI N. 1</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821" calcext:value-type="float">
            <text:p>821</text:p>
          </table:table-cell>
          <table:table-cell table:style-name="ce12" office:value-type="date" office:date-value="2024-03-22" calcext:value-type="date">
            <text:p>22/03/2024</text:p>
          </table:table-cell>
          <table:table-cell table:style-name="ce12" office:value-type="date" office:date-value="2024-04-02" calcext:value-type="date">
            <text:p>02/04/2024</text:p>
          </table:table-cell>
          <table:table-cell table:style-name="ce13" office:value-type="string" calcext:value-type="string">
            <text:p>ARTT. 79 E 80 DEL D.LGS. N. 267/2000 - RIMBORSO ONERI PER LE ASSENZE DAL SERVIZIO DELL’ASSESSORE <text:span text:style-name="T1">omissis</text:span> RIFERITE AI MESI DI NOVEMBRE 2023, DICEMBRE 2023 E GENNAIO 2024</text:p>
          </table:table-cell>
          <table:table-cell table:style-name="ce13" office:value-type="string" calcext:value-type="string">
            <text:p>GESTIONE ECONOMICA E PREVIDENZIALE DEL PERSONALE</text:p>
          </table:table-cell>
          <table:table-cell table:style-name="ce7" table:number-columns-repeated="1007"/>
        </table:table-row>
        <table:table-row table:style-name="ro2">
          <table:table-cell table:style-name="ce9" office:value-type="float" office:value="822" calcext:value-type="float">
            <text:p>822</text:p>
          </table:table-cell>
          <table:table-cell table:style-name="ce12" office:value-type="date" office:date-value="2024-03-22" calcext:value-type="date">
            <text:p>22/03/2024</text:p>
          </table:table-cell>
          <table:table-cell table:style-name="ce12" office:value-type="date" office:date-value="2024-04-02" calcext:value-type="date">
            <text:p>02/04/2024</text:p>
          </table:table-cell>
          <table:table-cell table:style-name="ce13" office:value-type="string" calcext:value-type="string">
            <text:p>FARMACIE COMUNALI RIUNITE S.P.A. CONTRATTO DI LOCAZIONE REGISTRO CRONOLOGICO N. 17/2022 PER UNITÀ IMMOBILIARE POSTA IN GROSSETO VIA UNIONE SOVIETICA 44. ACCERTAMENTO CANONE 2024.</text:p>
          </table:table-cell>
          <table:table-cell table:style-name="ce13" office:value-type="string" calcext:value-type="string">
            <text:p>PATRIMONIO</text:p>
          </table:table-cell>
          <table:table-cell table:style-name="ce7" table:number-columns-repeated="1007"/>
        </table:table-row>
        <table:table-row table:style-name="ro7">
          <table:table-cell table:style-name="ce9" office:value-type="float" office:value="823" calcext:value-type="float">
            <text:p>823</text:p>
          </table:table-cell>
          <table:table-cell table:style-name="ce12" office:value-type="date" office:date-value="2024-03-25" calcext:value-type="date">
            <text:p>25/03/2024</text:p>
          </table:table-cell>
          <table:table-cell table:style-name="ce12" office:value-type="date" office:date-value="2024-04-02" calcext:value-type="date">
            <text:p>02/04/2024</text:p>
          </table:table-cell>
          <table:table-cell table:style-name="ce13" office:value-type="string" calcext:value-type="string">
            <text:p>FORNITURA GAS METANO SCUOLA DELL'INFANZIA COMUNALE ISTIA D’OMBRONE SOCIETÀ HERA COMM <text:s/>S.P.A. – <text:s/>ASSUNZIONE IMPEGNO DI SPESA ANNO 2024.</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824" calcext:value-type="float">
            <text:p>824</text:p>
          </table:table-cell>
          <table:table-cell table:number-columns-repeated="2" table:style-name="ce12" office:value-type="date" office:date-value="2024-03-25" calcext:value-type="date">
            <text:p>25/03/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825" calcext:value-type="float">
            <text:p>825</text:p>
          </table:table-cell>
          <table:table-cell table:number-columns-repeated="2" table:style-name="ce12" office:value-type="date" office:date-value="2024-03-25" calcext:value-type="date">
            <text:p>25/03/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826" calcext:value-type="float">
            <text:p>826</text:p>
          </table:table-cell>
          <table:table-cell table:style-name="ce12" office:value-type="date" office:date-value="2024-03-25" calcext:value-type="date">
            <text:p>25/03/2024</text:p>
          </table:table-cell>
          <table:table-cell table:style-name="ce12" office:value-type="date" office:date-value="2024-03-26" calcext:value-type="date">
            <text:p>26/03/2024</text:p>
          </table:table-cell>
          <table:table-cell table:style-name="ce13" office:value-type="string" calcext:value-type="string">
            <text:p>CONCORSO PUBBLICO PER ESAMI PER LA COPERTURA DI N. 3 POSTI A TEMPO PIENO E INDETERMINATO DI PERSONALE NON DIRIGENZIALE AREA ISTRUTTORI DEL VIGENTE CCNL 16/11/2022- COMPARTO FUNZIONI LOCALI CON IL PROFILO DI “ISTRUTTORE AMMINISTRATIVO” – SCORRIMENTO GRADUATORIA APPROVATA CON D.D. 3202/2022 PER N. 3 UNITÀ.</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827" calcext:value-type="float">
            <text:p>827</text:p>
          </table:table-cell>
          <table:table-cell table:style-name="ce12" office:value-type="date" office:date-value="2024-03-25" calcext:value-type="date">
            <text:p>25/03/2024</text:p>
          </table:table-cell>
          <table:table-cell table:style-name="ce12" office:value-type="date" office:date-value="2024-04-02" calcext:value-type="date">
            <text:p>02/04/2024</text:p>
          </table:table-cell>
          <table:table-cell table:style-name="ce13" office:value-type="string" calcext:value-type="string">
            <text:p><text:span text:style-name="T3">COMUNE DI GROSSETO / </text:span><text:span text:style-name="T4">omissis </text:span>-  TRIBUNALE DI GROSSETO – ACCERTAMENTO SPESE DI LITE IN ENTRATA CARTA CONTABILE N. 3478/2024.</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828" calcext:value-type="float">
            <text:p>828</text:p>
          </table:table-cell>
          <table:table-cell table:style-name="ce12" office:value-type="date" office:date-value="2024-03-25" calcext:value-type="date">
            <text:p>25/03/2024</text:p>
          </table:table-cell>
          <table:table-cell table:style-name="ce12" office:value-type="date" office:date-value="2024-04-02" calcext:value-type="date">
            <text:p>02/04/2024</text:p>
          </table:table-cell>
          <table:table-cell table:style-name="ce13" office:value-type="string" calcext:value-type="string">
            <text:p><text:span text:style-name="T3">COMUNE DI GROSSETO / </text:span><text:span text:style-name="T4">omissis</text:span><text:span text:style-name="T6"> - ORDINANZA DEL GIUDICE DI PACE </text:span><text:span text:style-name="T4">omissis</text:span><text:span text:style-name="T6"> R.G. </text:span><text:span text:style-name="T4">omissis</text:span>/2023 - ACCERTAMENTO SPESE LEGALI.</text:p>
          </table:table-cell>
          <table:table-cell table:style-name="ce13" office:value-type="string" calcext:value-type="string">
            <text:p>SERVIZIO AVVOCATURA</text:p>
          </table:table-cell>
          <table:table-cell table:style-name="ce7" table:number-columns-repeated="1007"/>
        </table:table-row>
        <table:table-row table:style-name="ro13">
          <table:table-cell table:style-name="ce9" office:value-type="float" office:value="829" calcext:value-type="float">
            <text:p>829</text:p>
          </table:table-cell>
          <table:table-cell table:style-name="ce12" office:value-type="date" office:date-value="2024-03-25" calcext:value-type="date">
            <text:p>25/03/2024</text:p>
          </table:table-cell>
          <table:table-cell table:style-name="ce12" office:value-type="date" office:date-value="2024-04-02" calcext:value-type="date">
            <text:p>02/04/2024</text:p>
          </table:table-cell>
          <table:table-cell table:style-name="ce13" office:value-type="string" calcext:value-type="string">
            <text:p><text:span text:style-name="T5">COMUNE DI GROSSETO / </text:span><text:span text:style-name="T4">omissis</text:span><text:span text:style-name="T6"> – SENTENZA N. </text:span><text:span text:style-name="T4">omissis</text:span><text:span text:style-name="T6">/2024 DEL GIUDICE DI PACE </text:span><text:span text:style-name="T4">omissis</text:span> – ACCERTAMENTO DELLE SPESE DI LITE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830" calcext:value-type="float">
            <text:p>830</text:p>
          </table:table-cell>
          <table:table-cell table:style-name="ce12" office:value-type="date" office:date-value="2024-03-25" calcext:value-type="date">
            <text:p>25/03/2024</text:p>
          </table:table-cell>
          <table:table-cell table:style-name="ce12" office:value-type="date" office:date-value="2024-04-02" calcext:value-type="date">
            <text:p>02/04/2024</text:p>
          </table:table-cell>
          <table:table-cell table:style-name="ce13" office:value-type="string" calcext:value-type="string">
            <text:p><text:span text:style-name="T3">COMUNE DI GROSSETO / </text:span><text:span text:style-name="T4">omissis</text:span><text:span text:style-name="T6"> – SENTENZA N. </text:span><text:span text:style-name="T4">omissis</text:span><text:span text:style-name="T6">/2024 DEL GIUDICE DI PACE </text:span><text:span text:style-name="T4">omissis</text:span> – ACCERTAMENTO DELLE SPESE DI LITE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831" calcext:value-type="float">
            <text:p>831</text:p>
          </table:table-cell>
          <table:table-cell table:number-columns-repeated="2" table:style-name="ce12" office:value-type="date" office:date-value="2024-03-25" calcext:value-type="date">
            <text:p>25/03/2024</text:p>
          </table:table-cell>
          <table:table-cell table:style-name="ce13" office:value-type="string" calcext:value-type="string">
            <text:p>LIQUIDAZIONE DEI CONTRIBUTI PER L'ABBATTIMENTO DELLE BARRIERE ARCHITETTONICHE AI SENSI DELLA LEGGE 13/1989 - ANNO 2024 GRADUATORIA 2023 PER DOMANDE PRESENTATE ENTRO IL 31.12.2023</text:p>
          </table:table-cell>
          <table:table-cell table:style-name="ce13" office:value-type="string" calcext:value-type="string">
            <text:p>SUPPORTO AMMINISTRATIVO <text:s/>AL SETTORE IMPRESE E TERRITORIO</text:p>
          </table:table-cell>
          <table:table-cell table:style-name="ce7" table:number-columns-repeated="1007"/>
        </table:table-row>
        <table:table-row table:style-name="ro2">
          <table:table-cell table:style-name="ce9" office:value-type="float" office:value="832" calcext:value-type="float">
            <text:p>832</text:p>
          </table:table-cell>
          <table:table-cell table:style-name="ce12" office:value-type="date" office:date-value="2024-03-25" calcext:value-type="date">
            <text:p>25/03/2024</text:p>
          </table:table-cell>
          <table:table-cell table:style-name="ce12" office:value-type="date" office:date-value="2024-04-02" calcext:value-type="date">
            <text:p>02/04/2024</text:p>
          </table:table-cell>
          <table:table-cell table:style-name="ce13" office:value-type="string" calcext:value-type="string">
            <text:p>REGIONE TOSCANA: OCCUPAZIONE DI AREE DEL DEMANIO IDRICO; INDENNIZZO 2023. IMPEGNO DI SPESA.</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833" calcext:value-type="float">
            <text:p>833</text:p>
          </table:table-cell>
          <table:table-cell table:style-name="ce12" office:value-type="date" office:date-value="2024-03-25" calcext:value-type="date">
            <text:p>25/03/2024</text:p>
          </table:table-cell>
          <table:table-cell table:style-name="ce12" office:value-type="date" office:date-value="2024-04-02" calcext:value-type="date">
            <text:p>02/04/2024</text:p>
          </table:table-cell>
          <table:table-cell table:style-name="ce13" office:value-type="string" calcext:value-type="string">
            <text:p>REGIONE TOSCANA: CANONI DI CONCESSIONE DEI BENI DEL DEMANIO IDRICO ANNO 2023 E CORRELATA IMPOSTA . IMPEGNO DI SPESA.</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834" calcext:value-type="float">
            <text:p>834</text:p>
          </table:table-cell>
          <table:table-cell table:style-name="ce12" office:value-type="date" office:date-value="2024-03-25" calcext:value-type="date">
            <text:p>25/03/2024</text:p>
          </table:table-cell>
          <table:table-cell table:style-name="ce12" office:value-type="date" office:date-value="2024-04-02" calcext:value-type="date">
            <text:p>02/04/2024</text:p>
          </table:table-cell>
          <table:table-cell table:style-name="ce13" office:value-type="string" calcext:value-type="string">
            <text:p>REGIONE TOSCANA; CONCESSIONI PER USO ACQUA; CANONI DI CONCESSIONE PER L'ANNO 2023. IMPEGNO DI SPESA.</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835" calcext:value-type="float">
            <text:p>835</text:p>
          </table:table-cell>
          <table:table-cell table:style-name="ce12" office:value-type="date" office:date-value="2024-03-25" calcext:value-type="date">
            <text:p>25/03/2024</text:p>
          </table:table-cell>
          <table:table-cell table:style-name="ce12" office:value-type="date" office:date-value="2024-04-02" calcext:value-type="date">
            <text:p>02/04/2024</text:p>
          </table:table-cell>
          <table:table-cell table:style-name="ce13" office:value-type="string" calcext:value-type="string">
            <text:p>SCHEDA GRD0016 ARCHIVIO DI STATO – IMPEGNO DI SPESA PER CANONI A CONGUAGLIO PERI IL PERIODO 01/01/2011 – 31/12/2013 E INDENNIZZI PER IL PERIODO 01/01/2014 – 31/12/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837" calcext:value-type="float">
            <text:p>837</text:p>
          </table:table-cell>
          <table:table-cell table:style-name="ce12" office:value-type="date" office:date-value="2024-03-25" calcext:value-type="date">
            <text:p>25/03/2024</text:p>
          </table:table-cell>
          <table:table-cell table:style-name="ce12" office:value-type="date" office:date-value="2024-04-02" calcext:value-type="date">
            <text:p>02/04/2024</text:p>
          </table:table-cell>
          <table:table-cell table:style-name="ce13" office:value-type="string" calcext:value-type="string">
            <text:p><text:span text:style-name="T3">COMUNE DI GROSSETO / PAGAMENTO  SPESE DI LITE  SENTENZA </text:span><text:span text:style-name="T4">omissis</text:span><text:span text:style-name="T6"> EMESSA DAL G.D.P. </text:span><text:span text:style-name="T4">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3">
          <table:table-cell table:style-name="ce9" office:value-type="float" office:value="838" calcext:value-type="float">
            <text:p>838</text:p>
          </table:table-cell>
          <table:table-cell table:style-name="ce12" office:value-type="date" office:date-value="2024-03-25" calcext:value-type="date">
            <text:p>25/03/2024</text:p>
          </table:table-cell>
          <table:table-cell table:style-name="ce12" office:value-type="date" office:date-value="2024-04-02" calcext:value-type="date">
            <text:p>02/04/2024</text:p>
          </table:table-cell>
          <table:table-cell table:style-name="ce13" office:value-type="string" calcext:value-type="string">
            <text:p>PROCEDURA DI AFFIDAMENTO DIRETTO PER LA FORNITURA DI WEBCAM TRAMITE ODA SU MEPA </text:p>
            <text:p>CIG B0F2016A51-B0F224CD64-B0F25386AB</text:p>
          </table:table-cell>
          <table:table-cell table:style-name="ce13" office:value-type="string" calcext:value-type="string">
            <text:p>CICLO DEI RIFIUTI</text:p>
          </table:table-cell>
          <table:table-cell table:style-name="ce7" table:number-columns-repeated="1007"/>
        </table:table-row>
        <table:table-row table:style-name="ro5">
          <table:table-cell table:style-name="ce9" office:value-type="float" office:value="839" calcext:value-type="float">
            <text:p>839</text:p>
          </table:table-cell>
          <table:table-cell table:style-name="ce12" office:value-type="date" office:date-value="2024-03-25" calcext:value-type="date">
            <text:p>25/03/2024</text:p>
          </table:table-cell>
          <table:table-cell table:style-name="ce12" office:value-type="date" office:date-value="2024-04-02" calcext:value-type="date">
            <text:p>02/04/2024</text:p>
          </table:table-cell>
          <table:table-cell table:style-name="ce13" office:value-type="string" calcext:value-type="string">
            <text:p><text:span text:style-name="T3">MANUTENZIONE STRAORDINARIA DEL TRATTO VIARIO DI VIA BENGASI A GROSSETO – AFFIDAMENTO ALL’OPERATORE ECONOMICO FRANCIOLI MARA ..</text:span><text:span text:style-name="T4">omissis..</text:span> </text:p>
            <text:p>CUP: F57H23003960004 – CIG B07F91A072</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840" calcext:value-type="float">
            <text:p>840</text:p>
          </table:table-cell>
          <table:table-cell table:style-name="ce12" office:value-type="date" office:date-value="2024-03-25" calcext:value-type="date">
            <text:p>25/03/2024</text:p>
          </table:table-cell>
          <table:table-cell table:style-name="ce12" office:value-type="date" office:date-value="2024-03-29" calcext:value-type="date">
            <text:p>29/03/2024</text:p>
          </table:table-cell>
          <table:table-cell table:style-name="ce13" office:value-type="string" calcext:value-type="string">
            <text:p><text:span text:style-name="T3">RIMBORSO DI DEPOSITO CAUZIONALE PER LA REALIZZAZIONE DI N.2 PASSI CARRABILI ..</text:span><text:span text:style-name="T4">omissis..</text:span></text:p>
          </table:table-cell>
          <table:table-cell table:style-name="ce13" office:value-type="string" calcext:value-type="string">
            <text:p>UFFICIO SUOLO PUBBLICO</text:p>
          </table:table-cell>
          <table:table-cell table:style-name="ce7" table:number-columns-repeated="1007"/>
        </table:table-row>
        <table:table-row table:style-name="ro2">
          <table:table-cell table:style-name="ce9" office:value-type="float" office:value="841" calcext:value-type="float">
            <text:p>841</text:p>
          </table:table-cell>
          <table:table-cell table:number-columns-repeated="2" table:style-name="ce12" office:value-type="date" office:date-value="2024-03-26" calcext:value-type="date">
            <text:p>26/03/2024</text:p>
          </table:table-cell>
          <table:table-cell table:style-name="ce13" office:value-type="string" calcext:value-type="string">
            <text:p>LEGGE 448/98 ART. 66 ASSEGNO DI MATERNITÀ RIF. ANNO 2023/2024</text:p>
          </table:table-cell>
          <table:table-cell table:style-name="ce13" office:value-type="string" calcext:value-type="string">
            <text:p>BENEFICI ECONOMICI</text:p>
          </table:table-cell>
          <table:table-cell table:style-name="ce7" table:number-columns-repeated="1007"/>
        </table:table-row>
        <table:table-row table:style-name="ro2">
          <table:table-cell table:style-name="ce9" office:value-type="float" office:value="842" calcext:value-type="float">
            <text:p>842</text:p>
          </table:table-cell>
          <table:table-cell table:number-columns-repeated="2" table:style-name="ce12" office:value-type="date" office:date-value="2024-03-26" calcext:value-type="date">
            <text:p>26/03/2024</text:p>
          </table:table-cell>
          <table:table-cell table:style-name="ce13" office:value-type="string" calcext:value-type="string">
            <text:p>PROROGA ALL'UTILIZZO AUTORIZZATO DELL'ALLOGGIO DI ERP 7572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844" calcext:value-type="float">
            <text:p>844</text:p>
          </table:table-cell>
          <table:table-cell table:style-name="ce12" office:value-type="date" office:date-value="2024-03-26" calcext:value-type="date">
            <text:p>26/03/2024</text:p>
          </table:table-cell>
          <table:table-cell table:style-name="ce12" office:value-type="date" office:date-value="2024-04-02" calcext:value-type="date">
            <text:p>02/04/2024</text:p>
          </table:table-cell>
          <table:table-cell table:style-name="ce13" office:value-type="string" calcext:value-type="string">
            <text:p><text:span text:style-name="T3">DIPENDENTE </text:span><text:span text:style-name="T4">omissis</text:span> - CONGEDO STRAORDINARIO RETRIBUITO DI CUI ALL'ART. 42, COMMA 5, DEL D. LGS. N. 151/2001 COME MODIFICATO DALL'ART. 4 DEL D. LGS. N. 119/2011 – CONCESSIONE MESE DI MARZ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845" calcext:value-type="float">
            <text:p>845</text:p>
          </table:table-cell>
          <table:table-cell table:style-name="ce12" office:value-type="date" office:date-value="2024-03-26" calcext:value-type="date">
            <text:p>26/03/2024</text:p>
          </table:table-cell>
          <table:table-cell table:style-name="ce12" office:value-type="date" office:date-value="2024-04-02" calcext:value-type="date">
            <text:p>02/04/2024</text:p>
          </table:table-cell>
          <table:table-cell table:style-name="ce13" office:value-type="string" calcext:value-type="string">
            <text:p><text:span text:style-name="T3">DIPENDENTE </text:span><text:span text:style-name="T4">omissis</text:span> - CONGEDO STRAORDINARIO RETRIBUITO DI CUI ALL'ART. 42, COMMA 5, DEL D.LGS. N. 151/2001 COME MODIFICATO DALL'ART. 4 DEL D.LGS. N. 119/2011 – RICONOSCIMENTO MESI DI MARZO E APRILE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846" calcext:value-type="float">
            <text:p>846</text:p>
          </table:table-cell>
          <table:table-cell table:style-name="ce12" office:value-type="date" office:date-value="2024-03-26" calcext:value-type="date">
            <text:p>26/03/2024</text:p>
          </table:table-cell>
          <table:table-cell table:style-name="ce12" office:value-type="date" office:date-value="2024-04-02" calcext:value-type="date">
            <text:p>02/04/2024</text:p>
          </table:table-cell>
          <table:table-cell table:style-name="ce13" office:value-type="string" calcext:value-type="string">
            <text:p><text:span text:style-name="T3">DIPENDENTE </text:span><text:span text:style-name="T4">omissis</text:span><text:span text:style-name="T6"> - MATR. </text:span><text:span text:style-name="T4">Omissis</text:span> – CONGEDO STRAORDINARIO RETRIBUITO DI CUI ALL'ART. 42, COMMA 5, DEL D. LGS. N. 151/2001 COME MODIFICATO DALL'ART. 4 DEL D. LGS. N. 119/2011 – CONCESSIONE PER IL MESE DI MARZ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847" calcext:value-type="float">
            <text:p>847</text:p>
          </table:table-cell>
          <table:table-cell table:style-name="ce12" office:value-type="date" office:date-value="2024-03-26" calcext:value-type="date">
            <text:p>26/03/2024</text:p>
          </table:table-cell>
          <table:table-cell table:style-name="ce12" office:value-type="date" office:date-value="2024-04-02" calcext:value-type="date">
            <text:p>02/04/2024</text:p>
          </table:table-cell>
          <table:table-cell table:style-name="ce13" office:value-type="string" calcext:value-type="string">
            <text:p><text:span text:style-name="T3">DIPENDENTE </text:span><text:span text:style-name="T4">omissis</text:span><text:span text:style-name="T6"> - MATR. </text:span><text:span text:style-name="T4">Omissis</text:span> – CONGEDO STRAORDINARIO RETRIBUITO DI CUI ALL'ART. 42, COMMA 5, DEL D. LGS. N. 151/2001 COME MODIFICATO DALL'ART. 4 DEL D. LGS. N. 119/2011 – CONCESSIONE PER IL MESE DI MARZO ED APRILE 2024. </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848" calcext:value-type="float">
            <text:p>848</text:p>
          </table:table-cell>
          <table:table-cell table:style-name="ce12" office:value-type="date" office:date-value="2024-03-26" calcext:value-type="date">
            <text:p>26/03/2024</text:p>
          </table:table-cell>
          <table:table-cell table:style-name="ce12" office:value-type="date" office:date-value="2024-04-02" calcext:value-type="date">
            <text:p>02/04/2024</text:p>
          </table:table-cell>
          <table:table-cell table:style-name="ce13" office:value-type="string" calcext:value-type="string">
            <text:p><text:span text:style-name="T3">LAVORI DI “MANUTENZIONE STRAORDINARIA DI UN TRATTO VIARIO DI VIA AURELIA NORD A GROSSETO”. AFFIDAMENTO DELL’INCARICO DI COORDINATORE DELLA SICUREZZA IN FASE DI PROGETTAZIONE ED ESECUZIONE DEI LAVORI AL GEOM. </text:span><text:span text:style-name="T4">Omissis</text:span>. CIG: B08ECFB1C9.</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849" calcext:value-type="float">
            <text:p>849</text:p>
          </table:table-cell>
          <table:table-cell table:style-name="ce12" office:value-type="date" office:date-value="2024-03-26" calcext:value-type="date">
            <text:p>26/03/2024</text:p>
          </table:table-cell>
          <table:table-cell table:style-name="ce12" office:value-type="date" office:date-value="2024-04-02" calcext:value-type="date">
            <text:p>02/04/2024</text:p>
          </table:table-cell>
          <table:table-cell table:style-name="ce13" office:value-type="string" calcext:value-type="string">
            <text:p><text:span text:style-name="T3">LAVORI DI “MANUTENZIONE STRAORDINARIA DI UN TRATTO DEL PIANO VIABILE DI VIA DEL DELFINO A PRINCIPINA A MARE A GROSSETO”. AFFIDAMENTO DEL SERVIZIO TECNICO DI COORDINATORE DELLA SICUREZZA IN FASE DI PROGETTAZIONE ED ESECUZIONE DEI LAVORI AL GEOM. </text:span><text:span text:style-name="T4">Omissis</text:span>. CIG: B0B983D960.</text:p>
          </table:table-cell>
          <table:table-cell table:style-name="ce13" office:value-type="string" calcext:value-type="string">
            <text:p>MANUTENZIONI - VIABILITA' E VERDE PUBBLICO</text:p>
          </table:table-cell>
          <table:table-cell table:style-name="ce7" table:number-columns-repeated="1007"/>
        </table:table-row>
        <table:table-row table:style-name="ro15">
          <table:table-cell table:style-name="ce9" office:value-type="float" office:value="850" calcext:value-type="float">
            <text:p>850</text:p>
          </table:table-cell>
          <table:table-cell table:style-name="ce12" office:value-type="date" office:date-value="2024-03-26" calcext:value-type="date">
            <text:p>26/03/2024</text:p>
          </table:table-cell>
          <table:table-cell table:style-name="ce12" office:value-type="date" office:date-value="2024-04-02" calcext:value-type="date">
            <text:p>02/04/2024</text:p>
          </table:table-cell>
          <table:table-cell table:style-name="ce13" office:value-type="string" calcext:value-type="string">
            <text:p>PNRR M5C2I2.1 – “FABBRICATO "EX GARIBALDI" VIALE G. MAMELI GROSSETO RIQUALIFICAZIONE, RESTAURO E RIVITALIZZAZIONE". INTERVENTO DICHIARATO AMMISSIBILE AI SENSI DEL DECRETO “FINANZA LOCALE” DEL 30/12/2021 - CONTRIBUTI AI COMUNI DA DESTINARE A INVESTIMENTI IN PROGETTI DI RIGENERAZIONE URBANA ANNI 2021- 2026 – ALLEGATO 1 – PUBBLICATO NELLA GAZZETTA UFFICIALE DELLA REPUBBLICA ITALIANA N.4 DEL 7 GENNAIO 2022 E FINANZIATO NELL’AMBITO DEL PNRR, MISSIONE 5, COMPONENTE 2, INVESTIMENTO 2.1, FINANZIATO DALL’UNIONE EUROPEA – NEXT GENERATION EU. </text:p>
            <text:p>CUP: F53D21001260001  CIG 9748426F9C</text:p>
            <text:p/>
            <text:p>APPROVAZIONE LIQUIDAZIONE STATO AVANZAMENTO LAVORI N.1 ALL’IMPRESA LAURIA ANTONIO.</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851" calcext:value-type="float">
            <text:p>851</text:p>
          </table:table-cell>
          <table:table-cell table:style-name="ce12" office:value-type="date" office:date-value="2024-03-26" calcext:value-type="date">
            <text:p>26/03/2024</text:p>
          </table:table-cell>
          <table:table-cell table:style-name="ce12" office:value-type="date" office:date-value="2024-04-02" calcext:value-type="date">
            <text:p>02/04/2024</text:p>
          </table:table-cell>
          <table:table-cell table:style-name="ce13" office:value-type="string" calcext:value-type="string">
            <text:p>EROGAZIONE DI CONTRIBUTO ALL’ASSOCIAZIONE C.C.N. CENTRO STORICO DI GROSSETO AI SENSI DEL REGOLAMENTO COMUNALE DEI BENEFICI ECONOMICI, PER REALIZZAZIONE DELLA RASSEGNA EVENTI ESTATE ANNO 2023 NEL CENTRO STORICO DI GROSSETO, APPROVATO CON DELIBERAZIONE DELLA GIUNTA COMUNALE N. 292/2023 – LIQUIDAZIONE A SALDO DELLA SECONDA ED ULTIMA RATA</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852" calcext:value-type="float">
            <text:p>852</text:p>
          </table:table-cell>
          <table:table-cell table:style-name="ce12" office:value-type="date" office:date-value="2024-03-26" calcext:value-type="date">
            <text:p>26/03/2024</text:p>
          </table:table-cell>
          <table:table-cell table:style-name="ce12" office:value-type="date" office:date-value="2024-04-02" calcext:value-type="date">
            <text:p>02/04/2024</text:p>
          </table:table-cell>
          <table:table-cell table:style-name="ce13" office:value-type="string" calcext:value-type="string">
            <text:p><text:span text:style-name="T3">RIMBORSO DI DEPOSITO CAUZIONALE PER LA REALIZZAZIONE DI N.4 PASSI CARRABILI </text:span><text:span text:style-name="T4">omissis</text:span></text:p>
          </table:table-cell>
          <table:table-cell table:style-name="ce13" office:value-type="string" calcext:value-type="string">
            <text:p>UFFICIO SUOLO PUBBLICO</text:p>
          </table:table-cell>
          <table:table-cell table:style-name="ce7" table:number-columns-repeated="1007"/>
        </table:table-row>
        <table:table-row table:style-name="ro2">
          <table:table-cell table:style-name="ce9" office:value-type="float" office:value="853" calcext:value-type="float">
            <text:p>853</text:p>
          </table:table-cell>
          <table:table-cell table:style-name="ce12" office:value-type="date" office:date-value="2024-03-26" calcext:value-type="date">
            <text:p>26/03/2024</text:p>
          </table:table-cell>
          <table:table-cell table:style-name="ce12" office:value-type="date" office:date-value="2024-03-29" calcext:value-type="date">
            <text:p>29/03/2024</text:p>
          </table:table-cell>
          <table:table-cell table:style-name="ce13" office:value-type="string" calcext:value-type="string">
            <text:p>AFFIDAMENTO ALLA DITTA CONNECTIS S.R.L. DELL'INCARICO DI AGGIORNAMENTO E ASSISTENZA/MANUTENZIONE DEL SOFTWARE IN USO PRESSO IL COMUNE DI GROSSETO PER LA GESTIONE DELLE BANCHE DATI RIGUARDANTI LE IMPRESE E LOCAZIONI TURISTICHE E DELLE STATISTICHE TURISTICHE PER L'ANNO 2024 – CIG B0EE650D38 </text:p>
          </table:table-cell>
          <table:table-cell table:style-name="ce13" office:value-type="string" calcext:value-type="string">
            <text:p>SERVIZIO ENTRATE</text:p>
          </table:table-cell>
          <table:table-cell table:style-name="ce7" table:number-columns-repeated="1007"/>
        </table:table-row>
        <table:table-row table:style-name="ro2">
          <table:table-cell table:style-name="ce9" office:value-type="float" office:value="855" calcext:value-type="float">
            <text:p>855</text:p>
          </table:table-cell>
          <table:table-cell table:style-name="ce12" office:value-type="date" office:date-value="2024-03-26" calcext:value-type="date">
            <text:p>26/03/2024</text:p>
          </table:table-cell>
          <table:table-cell table:style-name="ce12" office:value-type="date" office:date-value="2024-04-02" calcext:value-type="date">
            <text:p>02/04/2024</text:p>
          </table:table-cell>
          <table:table-cell table:style-name="ce13" office:value-type="string" calcext:value-type="string">
            <text:p>SERVIZI AFFISSIONALI RESI ALLA SOCIETÀ SISTEMA S.R.L. IMPEGNO DI SPESA ANNO 2024</text:p>
          </table:table-cell>
          <table:table-cell table:style-name="ce13" office:value-type="string" calcext:value-type="string">
            <text:p>UFFICIO SUOLO PUBBLICO</text:p>
          </table:table-cell>
          <table:table-cell table:style-name="ce7" table:number-columns-repeated="1007"/>
        </table:table-row>
        <table:table-row table:style-name="ro2">
          <table:table-cell table:style-name="ce9" office:value-type="float" office:value="856" calcext:value-type="float">
            <text:p>856</text:p>
          </table:table-cell>
          <table:table-cell table:number-columns-repeated="2" table:style-name="ce12" office:value-type="date" office:date-value="2024-03-27" calcext:value-type="date">
            <text:p>27/03/2024</text:p>
          </table:table-cell>
          <table:table-cell table:style-name="ce13" office:value-type="string" calcext:value-type="string">
            <text:p>AMMISSIONE AI NIDI D'INFANZIA COMUNALI, ANNO EDUCATIVO 2024/2025 - APPROVAZIONE BANDO.</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858" calcext:value-type="float">
            <text:p>858</text:p>
          </table:table-cell>
          <table:table-cell table:style-name="ce12" office:value-type="date" office:date-value="2024-03-27" calcext:value-type="date">
            <text:p>27/03/2024</text:p>
          </table:table-cell>
          <table:table-cell table:style-name="ce12" office:value-type="date" office:date-value="2024-03-28" calcext:value-type="date">
            <text:p>28/03/2024</text:p>
          </table:table-cell>
          <table:table-cell table:style-name="ce13" office:value-type="string" calcext:value-type="string">
            <text:p><text:s/>FSE + 2021/2027 PRIORITÀ ISTRUZIONE E FORMAZIONE–AZIONE PAD 2.F.12 - ANNO EDUCATIVO 2023/2024 – CUP F59G23000220006 - APPROVAZIONE ALLEGATO E.</text:p>
          </table:table-cell>
          <table:table-cell table:style-name="ce13" office:value-type="string" calcext:value-type="string">
            <text:p>SERVIZI EDUCATIVI <text:s/>SPORT</text:p>
          </table:table-cell>
          <table:table-cell table:style-name="ce7" table:number-columns-repeated="1007"/>
        </table:table-row>
        <table:table-row table:style-name="ro3">
          <table:table-cell table:style-name="ce9" office:value-type="float" office:value="859" calcext:value-type="float">
            <text:p>859</text:p>
          </table:table-cell>
          <table:table-cell table:style-name="ce12" office:value-type="date" office:date-value="2024-03-27" calcext:value-type="date">
            <text:p>27/03/2024</text:p>
          </table:table-cell>
          <table:table-cell table:style-name="ce12" office:value-type="date" office:date-value="2024-04-02" calcext:value-type="date">
            <text:p>02/04/2024</text:p>
          </table:table-cell>
          <table:table-cell table:style-name="ce13" office:value-type="string" calcext:value-type="string">
            <text:p><text:span text:style-name="T3">AFFIDAMENTO, AI SENSI DELL’ART. 50, COMMA 1, LETT. B) DEL D.LGS N. 36/2023, INTERVENTI DI MANUTENZIONE ORDINARIA/STRAORDINARIA, DIRETTI AD ASSICURARE IDONEI REQUISITI DI SICUREZZA ATTIVA E PASSIVA DEI VEICOLI DI SERVIZIO IMPIEGATI PER ATTIVITÀ D'ISTITUTO DEL CORPO DI POLIZIA MUNICIPALE  – DITTA  AUTOCARROZZERIA SCIUTO E F.LLI BETTI &amp; C. S.R.L. ..</text:span><text:span text:style-name="T4">omissis..</text:span></text:p>
            <text:p>C.I.G.:  B0FF4728E9</text:p>
          </table:table-cell>
          <table:table-cell table:style-name="ce13" office:value-type="string" calcext:value-type="string">
            <text:p>SERVIZI INTERNI DI COORDINAMENTO</text:p>
          </table:table-cell>
          <table:table-cell table:style-name="ce7" table:number-columns-repeated="1007"/>
        </table:table-row>
        <table:table-row table:style-name="ro3">
          <table:table-cell table:style-name="ce9" office:value-type="float" office:value="860" calcext:value-type="float">
            <text:p>860</text:p>
          </table:table-cell>
          <table:table-cell table:style-name="ce12" office:value-type="date" office:date-value="2024-03-27" calcext:value-type="date">
            <text:p>27/03/2024</text:p>
          </table:table-cell>
          <table:table-cell table:style-name="ce12" office:value-type="date" office:date-value="2024-04-02" calcext:value-type="date">
            <text:p>02/04/2024</text:p>
          </table:table-cell>
          <table:table-cell table:style-name="ce13" office:value-type="string" calcext:value-type="string">
            <text:p><text:span text:style-name="T3">AFFIDAMENTO, AI SENSI DELL’ART. 50, COMMA 1, LETT. B) DEL D.LGS N. 36/2023, INTERVENTI DI MANUTENZIONE ORDINARIA/STRAORDINARIA, DIRETTI AD ASSICURARE IDONEI REQUISITI DI SICUREZZA ATTIVA E PASSIVA DEI VEICOLI DI SERVIZIO IMPIEGATI PER ATTIVITÀ D'ISTITUTO DEL CORPO DI POLIZIA MUNICIPALE – DITTA AUTOCENTER S.R.L.  ..</text:span><text:span text:style-name="T4">omissis..</text:span></text:p>
            <text:p>C.I.G.:  B0FF5FCE0B</text:p>
          </table:table-cell>
          <table:table-cell table:style-name="ce13" office:value-type="string" calcext:value-type="string">
            <text:p>SERVIZI INTERNI DI COORDINAMENTO</text:p>
          </table:table-cell>
          <table:table-cell table:style-name="ce7" table:number-columns-repeated="1007"/>
        </table:table-row>
        <table:table-row table:style-name="ro3">
          <table:table-cell table:style-name="ce9" office:value-type="float" office:value="861" calcext:value-type="float">
            <text:p>861</text:p>
          </table:table-cell>
          <table:table-cell table:style-name="ce12" office:value-type="date" office:date-value="2024-03-27" calcext:value-type="date">
            <text:p>27/03/2024</text:p>
          </table:table-cell>
          <table:table-cell table:style-name="ce12" office:value-type="date" office:date-value="2024-04-02" calcext:value-type="date">
            <text:p>02/04/2024</text:p>
          </table:table-cell>
          <table:table-cell table:style-name="ce13" office:value-type="string" calcext:value-type="string">
            <text:p>INTEGRAZIONE DETERMINAZIONE DIRIGENZIALE 609 DEL 04/03/2024 </text:p>
            <text:p><text:span text:style-name="T3">AFFIDAMENTO, AI SENSI DELL’ART. 50, COMMA 1, LETT. B) DEL D.LGS N. 36/2023,  PER LA FORNITURA DEL DISPOSITIVO CAMTABIA RECORDER PER L’ESPLETAMENTO DELLE ATTIVITÀ DI POLIZIA GIUDIZIARIA DEL  CORPO DI POLIZIA MUNICIPALE - DITTA NIVI S.P.A. ..</text:span><text:span text:style-name="T4">omissis..</text:span></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862" calcext:value-type="float">
            <text:p>862</text:p>
          </table:table-cell>
          <table:table-cell table:style-name="ce12" office:value-type="date" office:date-value="2024-03-27" calcext:value-type="date">
            <text:p>27/03/2024</text:p>
          </table:table-cell>
          <table:table-cell table:style-name="ce12" office:value-type="date" office:date-value="2024-04-02" calcext:value-type="date">
            <text:p>02/04/2024</text:p>
          </table:table-cell>
          <table:table-cell table:style-name="ce13" office:value-type="string" calcext:value-type="string">
            <text:p>ACCERTAMENTO PRESUNTO ENTRATE DERIVANTI DALLA TASSA DI PARTECIPAZIONE ALLA SELEZIONE PER LA FORMAZIONE DI UN ELENCO DI IDONEI PER EVENTUALI ASSUNZIONI A TEMPO PIENO E DETERMINATO DI PERSONALE AREA ISTRUTTORI PROFILO PROFESSIONALE AGENTE DI POLIZIA MUNICIPALE PRESSO IL COMUNE DI GROSSETO. INTEGRAZIONE ACCERTAMENTO ASSUNTO DETERMINAZIONE DIRIGENZIALE N. 350/2024 </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863" calcext:value-type="float">
            <text:p>863</text:p>
          </table:table-cell>
          <table:table-cell table:number-columns-repeated="2" table:style-name="ce12" office:value-type="date" office:date-value="2024-03-27" calcext:value-type="date">
            <text:p>27/03/2024</text:p>
          </table:table-cell>
          <table:table-cell table:style-name="ce13" office:value-type="string" calcext:value-type="string">
            <text:p>DEMANIO MARITTIMO - KOTAO SAS (STABILIMENTO BALNEARE DENOMINATO 'IL LIDO'), MODIFICA, AI SENSI DELL'ART. 24 REG. COD. NAV., DELLA CONCESSIONE N. 35/2009 <text:s/></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864" calcext:value-type="float">
            <text:p>864</text:p>
          </table:table-cell>
          <table:table-cell table:style-name="ce12" office:value-type="date" office:date-value="2024-03-27" calcext:value-type="date">
            <text:p>27/03/2024</text:p>
          </table:table-cell>
          <table:table-cell table:style-name="ce12" office:value-type="date" office:date-value="2024-04-02" calcext:value-type="date">
            <text:p>02/04/2024</text:p>
          </table:table-cell>
          <table:table-cell table:style-name="ce13" office:value-type="string" calcext:value-type="string">
            <text:p>AGENZIA DEL DEMANIO - SCHEDA GRB0058 - PATRIMONIO INDISPONIBILE DELLO STATO - DIREZIONE POSTO RACCOLTA QUADRUPEDI, VIA MAZZINI 71/75 GROSSETO UTILIZZO CON N. 2 LAMPIONI E N. 2 RIFLETTORI. IMPEGNO DI SPESA CANONI A CONGUAGLIO PER IL PERIODO 01/10/2012-31/09/2015 E INDENNITÀ PER IL PERIODO <text:s/>DAL 01/10/2015 AL 30/09/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865" calcext:value-type="float">
            <text:p>865</text:p>
          </table:table-cell>
          <table:table-cell table:style-name="ce12" office:value-type="date" office:date-value="2024-03-27" calcext:value-type="date">
            <text:p>27/03/2024</text:p>
          </table:table-cell>
          <table:table-cell table:style-name="ce12" office:value-type="date" office:date-value="2024-04-02" calcext:value-type="date">
            <text:p>02/04/2024</text:p>
          </table:table-cell>
          <table:table-cell table:style-name="ce13" office:value-type="string" calcext:value-type="string">
            <text:p>SERVIZIO DI SUPPORTO ESTESO SUL PACCHETTO APPLICATIVO INFORMATICO JENTE PER L’ANNO 2024 - AFFI-DAMENTO DIRETTO TRAMITE ODA SUL MEPA ALLA SOCIETÀ MUNICIPIA S.P.A - CIG B0FCEFF17A</text:p>
          </table:table-cell>
          <table:table-cell table:style-name="ce13" office:value-type="string" calcext:value-type="string">
            <text:p>GESTIONE ECONOMICA E PREVIDENZIALE DEL PERSONALE</text:p>
          </table:table-cell>
          <table:table-cell table:style-name="ce7" table:number-columns-repeated="1007"/>
        </table:table-row>
        <table:table-row table:style-name="ro2">
          <table:table-cell table:style-name="ce9" office:value-type="float" office:value="866" calcext:value-type="float">
            <text:p>866</text:p>
          </table:table-cell>
          <table:table-cell table:number-columns-repeated="2" table:style-name="ce12" office:value-type="date" office:date-value="2024-03-28" calcext:value-type="date">
            <text:p>28/03/2024</text:p>
          </table:table-cell>
          <table:table-cell table:style-name="ce13" office:value-type="string" calcext:value-type="string">
            <text:p>DEMANIO MARITTIMO - LA GONDOLETTA SAS (STABILIMENTO BALNEARE DENOMINATO 'LA GONDOLETTA'), MODIFICA, AI SENSI DELL'ART. 24 REG. COD. NAV., DELLA CONCESSIONE N. 27/2009</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867" calcext:value-type="float">
            <text:p>867</text:p>
          </table:table-cell>
          <table:table-cell table:number-columns-repeated="2" table:style-name="ce12" office:value-type="date" office:date-value="2024-03-28" calcext:value-type="date">
            <text:p>28/03/2024</text:p>
          </table:table-cell>
          <table:table-cell table:style-name="ce13" office:value-type="string" calcext:value-type="string">
            <text:p>DEMANIO MARITTIMO - BAGNO ROSMARINA SRL, MODIFICA, AI SENSI DELL'ART. 24 REG. COD. NAV., DELLA CONCESSIONE N. 13/2014 (ORIG. 63/2009)</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868" calcext:value-type="float">
            <text:p>868</text:p>
          </table:table-cell>
          <table:table-cell table:number-columns-repeated="2" table:style-name="ce12" office:value-type="date" office:date-value="2024-03-28" calcext:value-type="date">
            <text:p>28/03/2024</text:p>
          </table:table-cell>
          <table:table-cell table:style-name="ce13" office:value-type="string" calcext:value-type="string">
            <text:p>DEMANIO MARITTIMO - BAGNI TRE STELLE SNC, MODIFICA, AI SENSI DELL'ART. 24 REG. COD. NAV., DELLA CONCESSIONE N. 58/2009 E RINUNCIA DELLE CONCESSIONI NN. 4/2010 E 8/201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869" calcext:value-type="float">
            <text:p>869</text:p>
          </table:table-cell>
          <table:table-cell table:number-columns-repeated="2" table:style-name="ce12" office:value-type="date" office:date-value="2024-03-28" calcext:value-type="date">
            <text:p>28/03/2024</text:p>
          </table:table-cell>
          <table:table-cell table:style-name="ce13" office:value-type="string" calcext:value-type="string">
            <text:p>DEMANIO MARITTIMO - IL PORTICCIOLO SRL (STABILIMENTO BALNEARE DENOMINATO 'DOLCE VITA'), MODIFICA, AI SENSI DELL'ART. 24 REG. COD. NAV., DELLA CONCESSIONE N. 3BIS/2014 (ORIG. 24/2009) </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870" calcext:value-type="float">
            <text:p>870</text:p>
          </table:table-cell>
          <table:table-cell table:number-columns-repeated="2" table:style-name="ce12" office:value-type="date" office:date-value="2024-03-28" calcext:value-type="date">
            <text:p>28/03/2024</text:p>
          </table:table-cell>
          <table:table-cell table:style-name="ce13" office:value-type="string" calcext:value-type="string">
            <text:p>BANDO COMUNALE PER L'AMMISSIONE DI N. 6 OPERATORI PER L'ESERCIZIO DEL COMMERCIO DI GENERI ALIMENTARI IN FORMA ITINERANTE SULLE AREE DEMANIALI DEGLI ARENILI PRIVE DI CONCESSIONI PER LA STAGIONE 2024 (1/5 - 31/10) – APPROVAZIONE GRADUATORIA DEFINITIVA</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871" calcext:value-type="float">
            <text:p>871</text:p>
          </table:table-cell>
          <table:table-cell table:number-columns-repeated="2" table:style-name="ce12" office:value-type="date" office:date-value="2024-03-28" calcext:value-type="date">
            <text:p>28/03/2024</text:p>
          </table:table-cell>
          <table:table-cell table:style-name="ce13" office:value-type="string" calcext:value-type="string">
            <text:p>DEMANIO MARITTIMO - IL PORTICCIOLO SRL (STABILIMENTO BALNEARE DENOMINATO 'DOLCE VITA'), MODIFICA, AI SENSI DELL'ART. 24 REG. COD. NAV., DELLA CONCESSIONE N. 23/2009</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872" calcext:value-type="float">
            <text:p>872</text:p>
          </table:table-cell>
          <table:table-cell table:style-name="ce12" office:value-type="date" office:date-value="2024-03-28" calcext:value-type="date">
            <text:p>28/03/2024</text:p>
          </table:table-cell>
          <table:table-cell table:style-name="ce12" office:value-type="date" office:date-value="2024-04-02" calcext:value-type="date">
            <text:p>02/04/2024</text:p>
          </table:table-cell>
          <table:table-cell table:style-name="ce13" office:value-type="string" calcext:value-type="string">
            <text:p><text:span text:style-name="T3">COMUNE DI GROSSETO / SPESE DI LITE RELATIVE AL CODICE DELLA STRADA A SEGUITO DI SENTENZA EMESSA DAL GIUDICE DI PACE </text:span><text:span text:style-name="T4">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873" calcext:value-type="float">
            <text:p>873</text:p>
          </table:table-cell>
          <table:table-cell table:style-name="ce12" office:value-type="date" office:date-value="2024-03-28" calcext:value-type="date">
            <text:p>28/03/2024</text:p>
          </table:table-cell>
          <table:table-cell table:style-name="ce12" office:value-type="date" office:date-value="2024-04-02" calcext:value-type="date">
            <text:p>02/04/2024</text:p>
          </table:table-cell>
          <table:table-cell table:style-name="ce13" office:value-type="string" calcext:value-type="string">
            <text:p><text:span text:style-name="T3">COMUNE DI GROSSETO / PAGAMENTO SPESE  DI LITE PER LA SENTENZA EMESSA DAL TRIBUNALE DI GROSSETO N. </text:span><text:span text:style-name="T4">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874" calcext:value-type="float">
            <text:p>874</text:p>
          </table:table-cell>
          <table:table-cell table:style-name="ce12" office:value-type="date" office:date-value="2024-03-28" calcext:value-type="date">
            <text:p>28/03/2024</text:p>
          </table:table-cell>
          <table:table-cell table:style-name="ce12" office:value-type="date" office:date-value="2024-04-02" calcext:value-type="date">
            <text:p>02/04/2024</text:p>
          </table:table-cell>
          <table:table-cell table:style-name="ce13" office:value-type="string" calcext:value-type="string">
            <text:p>SERVIZIO URP, CULTURA, BIBLIOTECA, MUSEI E TEATRI. AFFIDAMENTO ALLA <text:s/>DITTA COMPERIO SRL DEL SERVIZIO DI INTERVENTI DI ASSISTENZA E FORNITURA DI SOLUZIONI INFORMATICHE CONNESSE ALL’ATTIVITÀ DI RISTRUTTURAZIONE E TRASFERIMENTO DELLA BIBLIOTECA COMUNALE “CHELLIANA” DI GROSSETO. IMPEGNO DI SPESA. CIG <text:s/>B0D713BCB3.</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875" calcext:value-type="float">
            <text:p>875</text:p>
          </table:table-cell>
          <table:table-cell table:number-columns-repeated="2" table:style-name="ce12" office:value-type="date" office:date-value="2024-03-28" calcext:value-type="date">
            <text:p>28/03/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876" calcext:value-type="float">
            <text:p>876</text:p>
          </table:table-cell>
          <table:table-cell table:style-name="ce12" office:value-type="date" office:date-value="2024-03-28" calcext:value-type="date">
            <text:p>28/03/2024</text:p>
          </table:table-cell>
          <table:table-cell table:style-name="ce12" office:value-type="date" office:date-value="2024-04-02" calcext:value-type="date">
            <text:p>02/04/2024</text:p>
          </table:table-cell>
          <table:table-cell table:style-name="ce13" office:value-type="string" calcext:value-type="string">
            <text:p>CONTRATTO DI SERVIZIO TRA IL COMUNE DI GROSSETO ED IL COESO SDS PER L'ESERCIZIO E L'INTEGRAZIONE DELLE POLITICHE SOCIALI, SOCIO ASSISTENZIALI E SOCIO SANITARIE AFFERENTI ALLE AMMINISTRAZIONI COMUNALI -IMPEGNO RISORSE ANNO 2024</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877" calcext:value-type="float">
            <text:p>877</text:p>
          </table:table-cell>
          <table:table-cell table:style-name="ce12" office:value-type="date" office:date-value="2024-03-28" calcext:value-type="date">
            <text:p>28/03/2024</text:p>
          </table:table-cell>
          <table:table-cell table:style-name="ce12" office:value-type="date" office:date-value="2024-04-02" calcext:value-type="date">
            <text:p>02/04/2024</text:p>
          </table:table-cell>
          <table:table-cell table:style-name="ce13" office:value-type="string" calcext:value-type="string">
            <text:p>PROGETTO “VIVIFIUME OMBRONE” AMBITO TURISTICO MAREMMA TOSCANA AREA SUD – CONCESSIONE CONTRIBUTO ANNO 2024 </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878" calcext:value-type="float">
            <text:p>878</text:p>
          </table:table-cell>
          <table:table-cell table:style-name="ce12" office:value-type="date" office:date-value="2024-03-28" calcext:value-type="date">
            <text:p>28/03/2024</text:p>
          </table:table-cell>
          <table:table-cell table:style-name="ce12" office:value-type="date" office:date-value="2024-04-02" calcext:value-type="date">
            <text:p>02/04/2024</text:p>
          </table:table-cell>
          <table:table-cell table:style-name="ce13" office:value-type="string" calcext:value-type="string">
            <text:p>SERVIZIO CULTURA, BIBLIOTECA, MUSEI E TEATRI. AFFIDAMENTO DIRETTO PER LA FORNITURA DI N. 64 DIPLOMI E N. 4 TROFEI PER LE PREMIAZIONI DEL PREMIO LETTERARIO "AMORI SUI GENERIS ". IMPEGNO DI SPESA E LIQUIDAZIONE. CIG B0F5711960 .</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879" calcext:value-type="float">
            <text:p>879</text:p>
          </table:table-cell>
          <table:table-cell table:number-columns-repeated="2" table:style-name="ce12" office:value-type="date" office:date-value="2024-03-28" calcext:value-type="date">
            <text:p>28/03/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34">
          <table:table-cell table:style-name="ce9" office:value-type="float" office:value="880" calcext:value-type="float">
            <text:p>880</text:p>
          </table:table-cell>
          <table:table-cell table:number-columns-repeated="2" table:style-name="ce12" office:value-type="date" office:date-value="2024-03-28" calcext:value-type="date">
            <text:p>28/03/2024</text:p>
          </table:table-cell>
          <table:table-cell table:style-name="ce13" office:value-type="string" calcext:value-type="string">
            <text:p>SELEZIONE PUBBLICA, MEDIANTE COLLOQUIO, PER LA FORMAZIONE DI UN ELENCO DI IDONEI PER EVENTUALI ASSUNZIONI A TEMPO PIENO E DETERMINATO DI PERSONALE AREA ISTRUTTORI PROFILO PROFESSIONALE AGENTE DI POLIZIA MUNICIPALE A COMPLETAMENTO DEI FABBISOGNI DI CUI AL PROGETTO OPERATIVO FINALIZZATO AL POTENZIAMENTO DEI SERVIZI DI CONTROLLO PER LA SICUREZZA STRADALE DENOMINATO “SICUREZZA IN CITTÀ - GROSSETO SAFE 2024”. NOMINA DELLA COMMISSIONE ESAMINATRICE.</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881" calcext:value-type="float">
            <text:p>881</text:p>
          </table:table-cell>
          <table:table-cell table:style-name="ce12" office:value-type="date" office:date-value="2024-03-28" calcext:value-type="date">
            <text:p>28/03/2024</text:p>
          </table:table-cell>
          <table:table-cell table:style-name="ce12" office:value-type="date" office:date-value="2024-04-02" calcext:value-type="date">
            <text:p>02/04/2024</text:p>
          </table:table-cell>
          <table:table-cell table:style-name="ce13" office:value-type="string" calcext:value-type="string">
            <text:p>PROROGA TECNICA PER 9 MESI E FINO AL 31/12/2024 DEL SERVIZIO DI BROKERAGGIO ASSICURATIVO DEL COMUNE DI GROSSETO – CIG 76283097B9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882" calcext:value-type="float">
            <text:p>882</text:p>
          </table:table-cell>
          <table:table-cell table:style-name="ce12" office:value-type="date" office:date-value="2024-03-28" calcext:value-type="date">
            <text:p>28/03/2024</text:p>
          </table:table-cell>
          <table:table-cell table:style-name="ce12" office:value-type="date" office:date-value="2024-04-02" calcext:value-type="date">
            <text:p>02/04/2024</text:p>
          </table:table-cell>
          <table:table-cell table:style-name="ce13" office:value-type="string" calcext:value-type="string">
            <text:p>SERVIZIO DI POSTA ELETTRONICA CERTIFICATA (PEC) IN ADESIONE ALLA CONVENZIONE “SERVIZI DI POSTA ELETTRONICA CERTIFICATA IN USO ALLE PUBBLICHE AMMINISTRAZIONI DEL TERRITORIO TOSCANO” STIPULATA TRA REGIONE TOSCANA E NAMIRIAL SPA - PROROGA TECNICA <text:s/>(CIG DERIVATO Z532C7DE91)</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883" calcext:value-type="float">
            <text:p>883</text:p>
          </table:table-cell>
          <table:table-cell table:style-name="ce12" office:value-type="date" office:date-value="2024-03-28" calcext:value-type="date">
            <text:p>28/03/2024</text:p>
          </table:table-cell>
          <table:table-cell table:style-name="ce12" office:value-type="date" office:date-value="2024-04-02" calcext:value-type="date">
            <text:p>02/04/2024</text:p>
          </table:table-cell>
          <table:table-cell table:style-name="ce13" office:value-type="string" calcext:value-type="string">
            <text:p>INDAGINE ISTAT MULTISCOPO SULLE FAMIGLIE - FAMIGLIE E SOGGETTI SOCIALI (FSS) E I CITTADINI ED IL TEMPO LIBERO (CTL) 2024 - ASSUNZIONE IMPEGNI, ACCERTAMENTI, INTEGRAZIONE INCARICHI</text:p>
          </table:table-cell>
          <table:table-cell table:style-name="ce13" office:value-type="string" calcext:value-type="string">
            <text:p>PROGRAMMAZIONE E CONTROLLO STRATEGICO</text:p>
          </table:table-cell>
          <table:table-cell table:style-name="ce7" table:number-columns-repeated="1007"/>
        </table:table-row>
        <table:table-row table:style-name="ro2">
          <table:table-cell table:style-name="ce9" office:value-type="float" office:value="884" calcext:value-type="float">
            <text:p>884</text:p>
          </table:table-cell>
          <table:table-cell table:style-name="ce12" office:value-type="date" office:date-value="2024-03-28" calcext:value-type="date">
            <text:p>28/03/2024</text:p>
          </table:table-cell>
          <table:table-cell table:style-name="ce12" office:value-type="date" office:date-value="2024-04-02" calcext:value-type="date">
            <text:p>02/04/2024</text:p>
          </table:table-cell>
          <table:table-cell table:style-name="ce13" office:value-type="string" calcext:value-type="string">
            <text:p>CENSIMENTO PERMANENTE DELLA POPOLAZIONE E DELLE ABITAZIONI ANNO 2023. LIQUIDAZIONE COMPENSI AI RILEVATORI INCARICATI</text:p>
          </table:table-cell>
          <table:table-cell table:style-name="ce13" office:value-type="string" calcext:value-type="string">
            <text:p>PROGRAMMAZIONE E CONTROLLO STRATEGICO</text:p>
          </table:table-cell>
          <table:table-cell table:style-name="ce7" table:number-columns-repeated="1007"/>
        </table:table-row>
        <table:table-row table:style-name="ro2">
          <table:table-cell table:style-name="ce9" office:value-type="float" office:value="885" calcext:value-type="float">
            <text:p>885</text:p>
          </table:table-cell>
          <table:table-cell table:style-name="ce12" office:value-type="date" office:date-value="2024-03-28" calcext:value-type="date">
            <text:p>28/03/2024</text:p>
          </table:table-cell>
          <table:table-cell table:style-name="ce12" office:value-type="date" office:date-value="2024-04-02" calcext:value-type="date">
            <text:p>02/04/2024</text:p>
          </table:table-cell>
          <table:table-cell table:style-name="ce13" office:value-type="string" calcext:value-type="string">
            <text:p>CONCORSO PUBBLICO PER ESAMI PER LA COPERTURA DI N. 3 POSTI A TEMPO PIENO ED INDETERMINATO PROFILO “ISTRUTTORE TECNICO” APPARTENENTE ALL’AREA DEGLI ISTRUTTORI DEL VIGENTE CCNL - INDETTO CON DETERMINA DIRIGENZIALE 2806 DEL 14/11/2023 - NOMINA COMPONENTI AGGIUNTI DELLA COMMISSIONE ESAMINATRICE.</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886" calcext:value-type="float">
            <text:p>886</text:p>
          </table:table-cell>
          <table:table-cell table:style-name="ce12" office:value-type="date" office:date-value="2024-03-28" calcext:value-type="date">
            <text:p>28/03/2024</text:p>
          </table:table-cell>
          <table:table-cell table:style-name="ce12" office:value-type="date" office:date-value="2024-04-02" calcext:value-type="date">
            <text:p>02/04/2024</text:p>
          </table:table-cell>
          <table:table-cell table:style-name="ce13" office:value-type="string" calcext:value-type="string">
            <text:p>CONCORSO PUBBLICO PER ESAMI PER LA COPERTURA DI N. 1 POSTO A TEMPO PIENO ED INDETERMINATO PROFILO “ISTRUTTORE TECNICO AMBIENTALE” APPARTENENTE ALL’AREA DEGLI ISTRUTTORI DEL VIGENTE CCNL - INDETTO CON DETERMINA DIRIGENZIALE 2806 DEL 14/11/2023 - NOMINA COMPONENTI AGGIUNTI COMMISSIONE ESAMINATRICE.</text:p>
          </table:table-cell>
          <table:table-cell table:style-name="ce13" office:value-type="string" calcext:value-type="string">
            <text:p>GESTIONE GIURIDICA DEL PERSONALE</text:p>
          </table:table-cell>
          <table:table-cell table:style-name="ce7" table:number-columns-repeated="1007"/>
        </table:table-row>
        <table:table-row table:style-name="ro8">
          <table:table-cell table:style-name="ce9" office:value-type="float" office:value="887" calcext:value-type="float">
            <text:p>887</text:p>
          </table:table-cell>
          <table:table-cell table:number-columns-repeated="2" table:style-name="ce12" office:value-type="date" office:date-value="2024-03-28" calcext:value-type="date">
            <text:p>28/03/2024</text:p>
          </table:table-cell>
          <table:table-cell table:style-name="ce13" office:value-type="string" calcext:value-type="string">
            <text:p>AMMISSIONE CON RISERVA DEI CANDIDATI ALLA SELEZIONE PUBBLICA, MEDIANTE COLLOQUIO, PER LA FORMAZIONE DI UN ELENCO DI IDONEI PER EVENTUALI ASSUNZIONI A TEMPO PIENO E DETERMINATO DI PERSONALE AREA ISTRUTTORI PROFILO PROFESSIONALE AGENTE DI POLIZIA MUNICIPALE A COMPLETAMENTO DEI FABBISOGNI DI CUI AL PROGETTO DI POTENZIAMENTO DEI SERVIZI DELLA POLIZIA MUNICIPALE DENOMINATO “SICUREZZA IN CITTA’ - GROSSETO SAFE 2024” APPROVATA CON DETERMINAZIONE DIRIGENZIALE N. 694/2024. </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888" calcext:value-type="float">
            <text:p>888</text:p>
          </table:table-cell>
          <table:table-cell table:style-name="ce12" office:value-type="date" office:date-value="2024-03-28" calcext:value-type="date">
            <text:p>28/03/2024</text:p>
          </table:table-cell>
          <table:table-cell table:style-name="ce12" office:value-type="date" office:date-value="2024-03-29" calcext:value-type="date">
            <text:p>29/03/2024</text:p>
          </table:table-cell>
          <table:table-cell table:style-name="ce13" office:value-type="string" calcext:value-type="string">
            <text:p>AAFFIDAMENTO ATTIVITÀ DI ASSISTENZA SOFTWARE – AREA TRIBUTI- A MAGGIOLI SPA <text:s/>PER L'ANNO 2024 – CIG <text:s/>B0EE4C6816 </text:p>
          </table:table-cell>
          <table:table-cell table:style-name="ce13" office:value-type="string" calcext:value-type="string">
            <text:p>SERVIZIO ENTRATE</text:p>
          </table:table-cell>
          <table:table-cell table:style-name="ce7" table:number-columns-repeated="1007"/>
        </table:table-row>
        <table:table-row table:style-name="ro2">
          <table:table-cell table:style-name="ce9" office:value-type="float" office:value="889" calcext:value-type="float">
            <text:p>889</text:p>
          </table:table-cell>
          <table:table-cell table:number-columns-repeated="2" table:style-name="ce12" office:value-type="date" office:date-value="2024-03-29" calcext:value-type="date">
            <text:p>29/03/2024</text:p>
          </table:table-cell>
          <table:table-cell table:style-name="ce13" office:value-type="string" calcext:value-type="string">
            <text:p>FUNZIONIGRAMMA DI DETTAGLIO IN ATTUAZIONE DELLA DELIBERAZIONE G.C. N. 101 DEL 28.3.2024</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890" calcext:value-type="float">
            <text:p>890</text:p>
          </table:table-cell>
          <table:table-cell table:number-columns-repeated="2" table:style-name="ce12" office:value-type="date" office:date-value="2024-03-29" calcext:value-type="date">
            <text:p>29/03/2024</text:p>
          </table:table-cell>
          <table:table-cell table:style-name="ce13" office:value-type="string" calcext:value-type="string">
            <text:p>RESA DEL CONTO DI GESTIONE DEL TESORIERE COMUNALE, BANCA MONTE DEI PASCHI DI SIENA - FILIALE DI GROSSETO, PER L'ESERCIZIO 2023. PRESA D'ATTO E PARIFICAZIONE ALLE SCRITTURE CONTABILI DELL'ENTE.</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891" calcext:value-type="float">
            <text:p>891</text:p>
          </table:table-cell>
          <table:table-cell table:style-name="ce12" office:value-type="date" office:date-value="2024-03-29" calcext:value-type="date">
            <text:p>29/03/2024</text:p>
          </table:table-cell>
          <table:table-cell table:style-name="ce12" office:value-type="date" office:date-value="2024-04-02" calcext:value-type="date">
            <text:p>02/04/2024</text:p>
          </table:table-cell>
          <table:table-cell table:style-name="ce13" office:value-type="string" calcext:value-type="string">
            <text:p><text:span text:style-name="T3">FORNITURA SERVIZIO DI ASSISTENZA E MANUTENZIONE PER SISTEMA SPIS FOTOSEGNALAMENTO E SPISPHOTO, ASSISTENZA E GARANZIA KIT LIVESCANNER PER L’ANNO 2024. AFFIDAMENTO ALLA DITTA SECOM SRL ..</text:span><text:span text:style-name="T4">omissis..</text:span> – CIG B103DCD1D7 </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894" calcext:value-type="float">
            <text:p>894</text:p>
          </table:table-cell>
          <table:table-cell table:number-columns-repeated="2" table:style-name="ce12" office:value-type="date" office:date-value="2024-03-29" calcext:value-type="date">
            <text:p>29/03/2024</text:p>
          </table:table-cell>
          <table:table-cell table:style-name="ce13" office:value-type="string" calcext:value-type="string">
            <text:p>RESA DEL CONTO DI GESTIONE DEL CONSEGNATARIO DI AZIONI, SINDACO ANTONFRANCESCO VIVARELLI COLONNA, PER L'ESERCIZIO 2023. PRESA D'ATTO E PARIFICAZIONE ALLE SCRITTURE CONTABILI DELL'ENTE.</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895" calcext:value-type="float">
            <text:p>895</text:p>
          </table:table-cell>
          <table:table-cell table:style-name="ce12" office:value-type="date" office:date-value="2024-03-29" calcext:value-type="date">
            <text:p>29/03/2024</text:p>
          </table:table-cell>
          <table:table-cell table:style-name="ce12" office:value-type="date" office:date-value="2024-04-03" calcext:value-type="date">
            <text:p>03/04/2024</text:p>
          </table:table-cell>
          <table:table-cell table:style-name="ce13" office:value-type="string" calcext:value-type="string">
            <text:p>RESA DEL CONTO DELLA GESTIONE PER L'ESERCIZIO 2023 DEGLI AGENTI CONTABILI A DENARO. ULTERIORE PARIFICAZIONE ALLE SCRITTURE CONTABILI DELL'ENTE.</text:p>
          </table:table-cell>
          <table:table-cell table:style-name="ce13" office:value-type="string" calcext:value-type="string">
            <text:p><text:s/>PROGRAMMAZIONE ECONOMICA</text:p>
          </table:table-cell>
          <table:table-cell table:style-name="ce7" table:number-columns-repeated="1007"/>
        </table:table-row>
        <table:table-row table:style-name="ro2">
          <table:table-cell table:style-name="ce9" office:value-type="float" office:value="896" calcext:value-type="float">
            <text:p>896</text:p>
          </table:table-cell>
          <table:table-cell table:number-columns-repeated="2" table:style-name="ce12" office:value-type="date" office:date-value="2024-04-02" calcext:value-type="date">
            <text:p>02/04/2024</text:p>
          </table:table-cell>
          <table:table-cell table:style-name="ce13" office:value-type="string" calcext:value-type="string">
            <text:p><text:span text:style-name="T3">COMUNE DI GROSSETO / SPESE PER LA REGISTRAZIONE DELLA SENTENZA EMESSA DAL GIUDICE DI PACE </text:span><text:span text:style-name="T4">omissis</text:span><text:span text:style-name="T6"> N. </text:span><text:span text:style-name="T4">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898" calcext:value-type="float">
            <text:p>898</text:p>
          </table:table-cell>
          <table:table-cell table:style-name="ce12" office:value-type="date" office:date-value="2024-04-02" calcext:value-type="date">
            <text:p>02/04/2024</text:p>
          </table:table-cell>
          <table:table-cell table:style-name="ce12" office:value-type="date" office:date-value="2024-04-03" calcext:value-type="date">
            <text:p>03/04/2024</text:p>
          </table:table-cell>
          <table:table-cell table:style-name="ce13" office:value-type="string" calcext:value-type="string">
            <text:p>RESA DEL CONTO DI GESTIONE DELL'AGENTE CONTABILE AGENZIA DELLE ENTRATE- RISCOSSIONE PER L'ESERCIZIO 2023.PRESA D'ATTO E PARIFICAZIONE ALLE SCRITTURE CONTABILI DELL'ENTE.</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899" calcext:value-type="float">
            <text:p>899</text:p>
          </table:table-cell>
          <table:table-cell table:style-name="ce12" office:value-type="date" office:date-value="2024-04-02" calcext:value-type="date">
            <text:p>02/04/2024</text:p>
          </table:table-cell>
          <table:table-cell table:style-name="ce12" office:value-type="date" office:date-value="2024-04-09" calcext:value-type="date">
            <text:p>09/04/2024</text:p>
          </table:table-cell>
          <table:table-cell table:style-name="ce13" office:value-type="string" calcext:value-type="string">
            <text:p>SERVIZIO DI REPERIBILITA’ H/24 (NO “CODICE 97”) SVOLTO NEL MESE DI MARZO 2024 DAI DIPENDENTI COMUNALI DENOMINATI PER COMODITA’ “TECNICI PROTEZIONE CIVILE” - LIQUIDAZIONE DELL’INDENNITA’ RIGUARDANTE LA TERZA PARTE DEL PRIMO SEMESTRE DELL’ANNO SOLARE IN CORSO (2024).</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900" calcext:value-type="float">
            <text:p>900</text:p>
          </table:table-cell>
          <table:table-cell table:style-name="ce12" office:value-type="date" office:date-value="2024-04-02" calcext:value-type="date">
            <text:p>02/04/2024</text:p>
          </table:table-cell>
          <table:table-cell table:style-name="ce12" office:value-type="date" office:date-value="2024-04-09" calcext:value-type="date">
            <text:p>09/04/2024</text:p>
          </table:table-cell>
          <table:table-cell table:style-name="ce13" office:value-type="string" calcext:value-type="string">
            <text:p>APPROVAZIONE DELLO SCHEMA DI CONVENZIONE TRA IL COMUNE DI GROSSETO ED IL CONSORZIO DI BONIFICA 6 TOSCANA SUD PER LA VALUTAZIONE DI PROGETTI DI MESSA IN SICUREZZA IDRAULICA AI SENSI DELLA L.R.T. 41/2018 E ASSUNZIONE DI IMPEGNO DI SPESA</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905" calcext:value-type="float">
            <text:p>905</text:p>
          </table:table-cell>
          <table:table-cell table:style-name="ce12" office:value-type="date" office:date-value="2024-04-03" calcext:value-type="date">
            <text:p>03/04/2024</text:p>
          </table:table-cell>
          <table:table-cell table:style-name="ce12" office:value-type="date" office:date-value="2024-04-11" calcext:value-type="date">
            <text:p>11/04/2024</text:p>
          </table:table-cell>
          <table:table-cell table:style-name="ce13" office:value-type="string" calcext:value-type="string">
            <text:p>RISCOSSIONE ESECUTIVA DEI PROVENTI DELLE SANZIONI AMMINISTRATIVE PECUNIARIE PREVISTE DAL CODICE DELLA STRADA (ART.27 LEGGE 689/1981) - RUOLI ESECUTIVI EMESSI NELL'ANNO 2021 PER VERBALI AL C.D.S. - EX ART. 208 - RELATIVI ALL'ANNO 2019 E RECUPERO SCARTI PER VERBALI EMESSI IN ANNI PRECEDENTI DETERMINA DIRIGENZIALE N. 2500 DEL 23/11/2021. ACCOGLIMENTO N. 02 <text:s/>ISTANZE DI DISCARICO/SGRAVIO, PER UN TOTALE DI N. 02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906" calcext:value-type="float">
            <text:p>906</text:p>
          </table:table-cell>
          <table:table-cell table:style-name="ce12" office:value-type="date" office:date-value="2024-04-03" calcext:value-type="date">
            <text:p>03/04/2024</text:p>
          </table:table-cell>
          <table:table-cell table:style-name="ce12" office:value-type="date" office:date-value="2024-04-11" calcext:value-type="date">
            <text:p>11/04/2024</text:p>
          </table:table-cell>
          <table:table-cell table:style-name="ce13"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03 ISTANZE DI DISCARICO TOTALE/ANAGRAFICO PER N. 03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907" calcext:value-type="float">
            <text:p>907</text:p>
          </table:table-cell>
          <table:table-cell table:style-name="ce12" office:value-type="date" office:date-value="2024-04-03" calcext:value-type="date">
            <text:p>03/04/2024</text:p>
          </table:table-cell>
          <table:table-cell table:style-name="ce12" office:value-type="date" office:date-value="2024-04-09" calcext:value-type="date">
            <text:p>09/04/2024</text:p>
          </table:table-cell>
          <table:table-cell table:style-name="ce13" office:value-type="string" calcext:value-type="string">
            <text:p>LIQUIDAZIONE LAVORO STRAORDINARIO AUTISTI DI RAPPRESENTANZA – FEBBRAIO 2024.</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908" calcext:value-type="float">
            <text:p>908</text:p>
          </table:table-cell>
          <table:table-cell table:number-columns-repeated="2" table:style-name="ce12" office:value-type="date" office:date-value="2024-04-03" calcext:value-type="date">
            <text:p>03/04/2024</text:p>
          </table:table-cell>
          <table:table-cell table:style-name="ce13" office:value-type="string" calcext:value-type="string">
            <text:p>PROROGA ALL'UTILIZZO AUTORIZZATO DELL'ALLOGGIO DI ERP 6615 - GROSSETO</text:p>
          </table:table-cell>
          <table:table-cell table:style-name="ce13" office:value-type="string" calcext:value-type="string">
            <text:p>UFFICIO CASA</text:p>
          </table:table-cell>
          <table:table-cell table:style-name="ce7" table:number-columns-repeated="1007"/>
        </table:table-row>
        <table:table-row table:style-name="ro3">
          <table:table-cell table:style-name="ce9" office:value-type="float" office:value="909" calcext:value-type="float">
            <text:p>909</text:p>
          </table:table-cell>
          <table:table-cell table:style-name="ce12" office:value-type="date" office:date-value="2024-04-03" calcext:value-type="date">
            <text:p>03/04/2024</text:p>
          </table:table-cell>
          <table:table-cell table:style-name="ce12" office:value-type="date" office:date-value="2024-04-09" calcext:value-type="date">
            <text:p>09/04/2024</text:p>
          </table:table-cell>
          <table:table-cell table:style-name="ce13" office:value-type="string" calcext:value-type="string">
            <text:p>PNRR- PINQUA – M5C2I2.3 - NEXT GENERATION EU. INTERVENTO 1 –“INTERVENTO DI RESTAURO, RIFUNZIONALIZZAZIONE E VALORIZZAZIONE DI PARTE DEL SISTEMA DEI BASTIONI” - INTERVENTO 1.A BASTIONE FORTEZZA E CASSERO SENESE, FINANZIATO NELL'AMBITO DEL PIANO NAZIONALE DI RIPRESA E RESILIENZA - MISSIONE M5C2, COMPONENTE C2, INVESTIMENTO 2.3: PROGRAMMA INNOVATIVO NAZIONALE PER LA QUALITA' DELL'ABITARE - DECRETO INTERMINISTERIALE N. 395 DEL 16/09/2020 –</text:p>
            <text:p>AFFIDAMENTO SERVIZIO TECNICO DI SORVEGLIANZA ARCHEOLOGICA. CUP:F55F21000120001 - CIG: B09415E524</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910" calcext:value-type="float">
            <text:p>910</text:p>
          </table:table-cell>
          <table:table-cell table:style-name="ce12" office:value-type="date" office:date-value="2024-04-03" calcext:value-type="date">
            <text:p>03/04/2024</text:p>
          </table:table-cell>
          <table:table-cell table:style-name="ce12" office:value-type="date" office:date-value="2024-04-11" calcext:value-type="date">
            <text:p>11/04/2024</text:p>
          </table:table-cell>
          <table:table-cell table:style-name="ce13" office:value-type="string" calcext:value-type="string">
            <text:p>PROCEDURA PER CESSIONE VOLONTARIA A TITOLO ONEROSO DI TERRENO IN AREA P.E.E.P. A FAVORE DELL'ENTE A SEGUITO DI ESPROPRIO PER PUBBLICA UTILITÀ, IN GROSSETO, ..<text:span text:style-name="T1">omissis</text:span>.. AFFIDAMENTO SERVIZIO DI REDAZIONE, STIPULA E FORMALITÀ INERENTI DELL'ATTO DI CESSIONE VOLONTARIA A TITOLO ONEROSO.</text:p>
          </table:table-cell>
          <table:table-cell table:style-name="ce13" office:value-type="string" calcext:value-type="string">
            <text:p>PATRIMONIO</text:p>
          </table:table-cell>
          <table:table-cell table:style-name="ce7" table:number-columns-repeated="1007"/>
        </table:table-row>
        <table:table-row table:style-name="ro3">
          <table:table-cell table:style-name="ce9" office:value-type="float" office:value="911" calcext:value-type="float">
            <text:p>911</text:p>
          </table:table-cell>
          <table:table-cell table:style-name="ce12" office:value-type="date" office:date-value="2024-04-03" calcext:value-type="date">
            <text:p>03/04/2024</text:p>
          </table:table-cell>
          <table:table-cell table:style-name="ce12" office:value-type="date" office:date-value="2024-04-09" calcext:value-type="date">
            <text:p>09/04/2024</text:p>
          </table:table-cell>
          <table:table-cell table:style-name="ce13" office:value-type="string" calcext:value-type="string">
            <text:p>PROJECT FINANCING PER LA RIQUALIFICAZIONE E GESTIONE DELLA PISCINA COMUNALE “G.B. FINETTI” POSTA IN  VIA LAGO DI VARANO (GR)”.</text:p>
            <text:p>IMPEGNO DI SPESA A FAVORE DEL CONI PER PARERE IN LINEA TECNICO-SPORTIVA</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912" calcext:value-type="float">
            <text:p>912</text:p>
          </table:table-cell>
          <table:table-cell table:style-name="ce12" office:value-type="date" office:date-value="2024-04-03" calcext:value-type="date">
            <text:p>03/04/2024</text:p>
          </table:table-cell>
          <table:table-cell table:style-name="ce12" office:value-type="date" office:date-value="2024-04-09" calcext:value-type="date">
            <text:p>09/04/2024</text:p>
          </table:table-cell>
          <table:table-cell table:style-name="ce13" office:value-type="string" calcext:value-type="string">
            <text:p><text:span text:style-name="T3">OPERE DI MANUTENZIONE E COMPLETAMENTO PRESSO LA BIBLIOTECA CHELLIANA IN GROSSETO – AFFIDAMENTO ALL’OPERATORE ECONOMICO EDILMARK SRL..</text:span><text:span text:style-name="T4">omissis.</text:span>. CUP: F52B24000020004 – CIG B0EF248DB6</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913" calcext:value-type="float">
            <text:p>913</text:p>
          </table:table-cell>
          <table:table-cell table:style-name="ce12" office:value-type="date" office:date-value="2024-04-03" calcext:value-type="date">
            <text:p>03/04/2024</text:p>
          </table:table-cell>
          <table:table-cell table:style-name="ce12" office:value-type="date" office:date-value="2024-04-11" calcext:value-type="date">
            <text:p>11/04/2024</text:p>
          </table:table-cell>
          <table:table-cell table:style-name="ce13" office:value-type="string" calcext:value-type="string">
            <text:p>ACQUISIZIONE AL PATRIMONIO INDISPONIBILE DELL'AREA DESTINATA AD OPERE DI URBANIZZAZIONE PRIMARIA PREVISTE DALLA CONVENZIONE DI LOTTIZZAZIONE DELLA LOTTIZZAZIONE “IL POGGIONE” E DELLE OPERE STRADALI SULLA VIABILITÀ ESTERNA AL PIANO DI LOTTIZZAZIONE RELATIVE ALL'AREA DI INTERVENTO POSTA NELLA VIA SENESE FRA VIA GENOVA E VIA DEL COMMENDONE IN GROSSETO (ART. 80/2 DELLE N.T.A.). APPROVAZIONE <text:s/>BOZZA DI ATTO DI CESSIONE A TITOLO GRATUITO.</text:p>
          </table:table-cell>
          <table:table-cell table:style-name="ce13" office:value-type="string" calcext:value-type="string">
            <text:p>PATRIMONIO</text:p>
          </table:table-cell>
          <table:table-cell table:style-name="ce7" table:number-columns-repeated="1007"/>
        </table:table-row>
        <table:table-row table:style-name="ro35">
          <table:table-cell table:style-name="ce9" office:value-type="float" office:value="914" calcext:value-type="float">
            <text:p>914</text:p>
          </table:table-cell>
          <table:table-cell table:style-name="ce12" office:value-type="date" office:date-value="2024-04-03" calcext:value-type="date">
            <text:p>03/04/2024</text:p>
          </table:table-cell>
          <table:table-cell table:style-name="ce12" office:value-type="date" office:date-value="2024-04-09" calcext:value-type="date">
            <text:p>09/04/2024</text:p>
          </table:table-cell>
          <table:table-cell table:style-name="ce13" office:value-type="string" calcext:value-type="string">
            <text:p><text:span text:style-name="T3">DECISIONE DI CONTRARRE (GIA' DETERMINA DIRIGENZIALE D.LGS. 50/2016 E S.M.I.) PER LE FORNITURE DI GENERI DI VETTOVAGLIAMENTO, ACQUA, BEVANDE, PASTI CALDI E/O FREDDI, DERRATE ALIMENTARI, ALIMENTI FRESCHI E/O CONFEZIONATI E BENI DI PRIMA NECESSITA', PER AGEVOLARE LE ATTIVITA' DI SUPPORTO AI COMPITI ASSEGNATI AI COMUNI IN MATERIA DI PROTEZIONE CIVILE DI CUI AL D.LGS. 02/01/2018, N. 1 E S.M.I., RECANTE “CODICE DELLA PROTEZIONE CIVILE”. AFFIDAMENTO AI SENSI DEL D.LGS. 31/03/2023, N. 36 E S.M.I., RECANTE “NUOVO CODICE DEI CONTRATTI PUBBLICI”, ART. 14, COMMA 2., LETT. B), ART. 50, COMMA 1, LETT. B), ARTT. 25 E 26 E DEL PARERE DEL MINISTERO DELLA MOBILITA' SOSTENIBILE (MIMS) N. 2196/2023, ALL'OPERATORE ECONOMICO DENOMINATO CAMST SOC. COOP. A R.L., ..</text:span><text:span text:style-name="T4">omissis.</text:span>. CIG: B111E9A4C6.</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915" calcext:value-type="float">
            <text:p>915</text:p>
          </table:table-cell>
          <table:table-cell table:style-name="ce12" office:value-type="date" office:date-value="2024-04-04" calcext:value-type="date">
            <text:p>04/04/2024</text:p>
          </table:table-cell>
          <table:table-cell table:style-name="ce12" office:value-type="date" office:date-value="2024-04-09" calcext:value-type="date">
            <text:p>09/04/2024</text:p>
          </table:table-cell>
          <table:table-cell table:style-name="ce13" office:value-type="string" calcext:value-type="string">
            <text:p><text:span text:style-name="T3">LAVORI DI “ABBATTIMENTO BARRIERE ARCHITETTONICHE NEL PARCO E MARCIAPIEDE IN VIA FABIO MASSIMO INCROCIO VIA MUZIO SCEVOLA E VIA ANCO MARZIO A GROSSETO”. AFFIDAMENTO DEL SERVIZIO TECNICO PER LA REDAZIONE DEL PIANO DI MANUTENZIONE DELL’OPERA, DEL FASCICOLO DELL'OPERA, DEL PIANO DI SICUREZZA E COORDINAMENTO E DEL COORDINAMENTO DELLA SICUREZZA IN FASE DI ESECUZIONE, AL GEOM. </text:span><text:span text:style-name="T4">Omissis</text:span> - CIG: B112B1D7F8</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919" calcext:value-type="float">
            <text:p>919</text:p>
          </table:table-cell>
          <table:table-cell table:style-name="ce12" office:value-type="date" office:date-value="2024-04-04" calcext:value-type="date">
            <text:p>04/04/2024</text:p>
          </table:table-cell>
          <table:table-cell table:style-name="ce12" office:value-type="date" office:date-value="2024-05-06" calcext:value-type="date">
            <text:p>06/05/2024</text:p>
          </table:table-cell>
          <table:table-cell table:style-name="ce13" office:value-type="string" calcext:value-type="string">
            <text:p>RIMBORSO I.V.A. RELATIVA SINISTRO DEL 12/01/2024. DANNI AL PATRIMONIO: DISSUASORE IN TRAVERTINO POSTO IN PIAZZA MARCONI, <text:s/>IN GROSSETO.</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920" calcext:value-type="float">
            <text:p>920</text:p>
          </table:table-cell>
          <table:table-cell table:style-name="ce12" office:value-type="date" office:date-value="2024-04-04" calcext:value-type="date">
            <text:p>04/04/2024</text:p>
          </table:table-cell>
          <table:table-cell table:style-name="ce12" office:value-type="date" office:date-value="2024-04-11" calcext:value-type="date">
            <text:p>11/04/2024</text:p>
          </table:table-cell>
          <table:table-cell table:style-name="ce13"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02 ISTANZE DI DISCARICO/SGRAVIO, PER UN TOTALE DI N. 02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921" calcext:value-type="float">
            <text:p>921</text:p>
          </table:table-cell>
          <table:table-cell table:style-name="ce12" office:value-type="date" office:date-value="2024-04-04" calcext:value-type="date">
            <text:p>04/04/2024</text:p>
          </table:table-cell>
          <table:table-cell table:style-name="ce12" office:value-type="date" office:date-value="2024-04-09" calcext:value-type="date">
            <text:p>09/04/2024</text:p>
          </table:table-cell>
          <table:table-cell table:style-name="ce13" office:value-type="string" calcext:value-type="string">
            <text:p>SERVIZIO DI REPERIBILITÀ E PRONTO INTERVENTO - LIQUIDAZIONE INDENNITÀ DI REPERIBILITÀ MARZO 2024</text:p>
          </table:table-cell>
          <table:table-cell table:style-name="ce13" office:value-type="string" calcext:value-type="string">
            <text:p>MANUTENZIONI - VIABILITA' E VERDE PUBBLICO</text:p>
          </table:table-cell>
          <table:table-cell table:style-name="ce7" table:number-columns-repeated="1007"/>
        </table:table-row>
        <table:table-row table:style-name="ro3">
          <table:table-cell table:style-name="ce9" office:value-type="float" office:value="922" calcext:value-type="float">
            <text:p>922</text:p>
          </table:table-cell>
          <table:table-cell table:number-columns-repeated="2" table:style-name="ce12" office:value-type="date" office:date-value="2024-04-04" calcext:value-type="date">
            <text:p>04/04/2024</text:p>
          </table:table-cell>
          <table:table-cell table:style-name="ce13" office:value-type="string" calcext:value-type="string">
            <text:p> DECRETO  DIRIGENZIALE  R.T.  N. 5364 DEL  12.03.2024, SUCCESSIVAMENTE  MODIFICATO  CON</text:p>
            <text:p> D.D.R.T. NN. 5433 DEL 14.03.2024 E 6782 DEL 28.03.2024 : “AVVISO PUBBLICO PER IL SOSTEGNO DELLA FREQUENZA DEI SERVIZI EDUCATIVI PER LA PRIMA INFANZIA, ANNO EDUCATIVO 2024/2025 – MISURA NIDI GRATIS”,  FINANZIATO CON LE RISORSE FSE + 2021-2027 - APPROVAZIONE AVVISO PUBBLICO COMUNALE E MODULO DI DOMANDA PER L’ADESIONE AL PROGETTO DEI SERVIZI PER LA PRIMA INFANZIA PRIVATI E ACCREDITATI, PRESENTI SUL TERRITORIO.</text:p>
          </table:table-cell>
          <table:table-cell table:style-name="ce13" office:value-type="string" calcext:value-type="string">
            <text:p>SERVIZI EDUCATIVI <text:s/>SPORT</text:p>
          </table:table-cell>
          <table:table-cell table:style-name="ce7" table:number-columns-repeated="1007"/>
        </table:table-row>
        <table:table-row table:style-name="ro33">
          <table:table-cell table:style-name="ce9" office:value-type="float" office:value="923" calcext:value-type="float">
            <text:p>923</text:p>
          </table:table-cell>
          <table:table-cell table:style-name="ce12" office:value-type="date" office:date-value="2024-04-04" calcext:value-type="date">
            <text:p>04/04/2024</text:p>
          </table:table-cell>
          <table:table-cell table:style-name="ce12" office:value-type="date" office:date-value="2024-04-09" calcext:value-type="date">
            <text:p>09/04/2024</text:p>
          </table:table-cell>
          <table:table-cell table:style-name="ce13" office:value-type="string" calcext:value-type="string">
            <text:p><text:span text:style-name="T3">DECISIONE DI CONTRARRE (GIA' DETERMINA DIRIGENZIALE D.LGS. 50/2016 E S.M.I.) PER LE FORNITURE DI KIT DI PROTEZIONE CIVILE, DI CREST, OVVERO DELLA RIPRODUZIONE DI STEMMA, DELLA CITTA' DI GROSSETO, COMPRESO L'IMPIANTO DI STAMPA E DI REALIZZAZIONE GRAFICA E DI ROTOLI DI NASTRO “VELCRO” TIPOLOGIA AD UNCINO, PER AGEVOLARE LE ATTIVITA' DI SUPPORTO AI COMPITI ASSEGNATI AI COMUNI IN MATERIA DI PROTEZIONE CIVILE DI CUI AL D.LGS. 02/01/2018, N. 1 E S.M.I., RECANTE “CODICE DELLA PROTEZIONE CIVILE”. AFFIDAMENTO AI SENSI DEL D.LGS. 31/03/2023, N. 36 E S.M.I., RECANTE “NUOVO CODICE DEI CONTRATTI PUBBLICI”, ART. 14, COMMA 2., LETT. B), ART. 50, COMMA 1, LETT. B), ARTT. 25 E 26 E DEL PARERE DEL MINISTERO DELLA MOBILITA' SOSTENIBILE (MIMS) N. 2196/2023, ALL'OPERATORE ECONOMICO DENOMINATO GRAFICA GROSSETANA DI FRATANGELI &amp; DELL'ESTO S.N.C., ..</text:span><text:span text:style-name="T4">omissis.</text:span>. CIG: B1137CCF78.</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924" calcext:value-type="float">
            <text:p>924</text:p>
          </table:table-cell>
          <table:table-cell table:number-columns-repeated="2" table:style-name="ce12" office:value-type="date" office:date-value="2024-04-04" calcext:value-type="date">
            <text:p>04/04/2024</text:p>
          </table:table-cell>
          <table:table-cell table:style-name="ce13" office:value-type="string" calcext:value-type="string">
            <text:p>LEGGE 448/98 ART.66 ASSEGNO DI MATERNITA' ANNO 2024</text:p>
          </table:table-cell>
          <table:table-cell table:style-name="ce13" office:value-type="string" calcext:value-type="string">
            <text:p>BENEFICI ECONOMICI</text:p>
          </table:table-cell>
          <table:table-cell table:style-name="ce7" table:number-columns-repeated="1007"/>
        </table:table-row>
        <table:table-row table:style-name="ro2">
          <table:table-cell table:style-name="ce9" office:value-type="float" office:value="925" calcext:value-type="float">
            <text:p>925</text:p>
          </table:table-cell>
          <table:table-cell table:number-columns-repeated="2" table:style-name="ce12" office:value-type="date" office:date-value="2024-04-04" calcext:value-type="date">
            <text:p>04/04/2024</text:p>
          </table:table-cell>
          <table:table-cell table:style-name="ce13" office:value-type="string" calcext:value-type="string">
            <text:p>ASSEGNAZIONE ORDINARIA DELL'ALLOGGIO DI ERP N. 8050 POSTO IN GROSSETO.</text:p>
          </table:table-cell>
          <table:table-cell table:style-name="ce13" office:value-type="string" calcext:value-type="string">
            <text:p>UFFICIO CASA</text:p>
          </table:table-cell>
          <table:table-cell table:style-name="ce7" table:number-columns-repeated="1007"/>
        </table:table-row>
        <table:table-row table:style-name="ro3">
          <table:table-cell table:style-name="ce9" office:value-type="float" office:value="926" calcext:value-type="float">
            <text:p>926</text:p>
          </table:table-cell>
          <table:table-cell table:style-name="ce12" office:value-type="date" office:date-value="2024-04-05" calcext:value-type="date">
            <text:p>05/04/2024</text:p>
          </table:table-cell>
          <table:table-cell table:style-name="ce12" office:value-type="date" office:date-value="2024-04-09" calcext:value-type="date">
            <text:p>09/04/2024</text:p>
          </table:table-cell>
          <table:table-cell table:style-name="ce13" office:value-type="string" calcext:value-type="string">
            <text:p><text:span text:style-name="T3">“INTERVENTI DI ABBATTIMENTO DELLE BARRIERE ARCHITETTONICHE SU VIA DEL CANALE, VIA MARONCELLI, VIA BRAMANTE A MARINA DI GROSSETO” – AFFIDAMENTO ALL’OPERATORE ECONOMICO GRIFO ASFALTI S.R.L. ..</text:span><text:span text:style-name="T4">omissis..</text:span> – CUP F53D24000020004 - CIG B10A586A0F </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927" calcext:value-type="float">
            <text:p>927</text:p>
          </table:table-cell>
          <table:table-cell table:style-name="ce12" office:value-type="date" office:date-value="2024-04-05" calcext:value-type="date">
            <text:p>05/04/2024</text:p>
          </table:table-cell>
          <table:table-cell table:style-name="ce12" office:value-type="date" office:date-value="2024-04-09" calcext:value-type="date">
            <text:p>09/04/2024</text:p>
          </table:table-cell>
          <table:table-cell table:style-name="ce13" office:value-type="string" calcext:value-type="string">
            <text:p><text:span text:style-name="T3">LAVORI DI MESSA IN SICUREZZA DI UN TRATTO VIARIO DELLA STRADA EXTRAURBANA DENOMINATA “SQUADRE 1”. AFFIDAMENTO DELL’INCARICO DI COORDINATORE DELLA SICUREZZA IN FASE DI PROGETTAZIONE ED ESECUZIONE DEI LAVORI AL GEOM. </text:span><text:span text:style-name="T4">omissis</text:span> – CIG: B118652C2B</text:p>
          </table:table-cell>
          <table:table-cell table:style-name="ce13" office:value-type="string" calcext:value-type="string">
            <text:p>MANUTENZIONI - VIABILITA' E VERDE PUBBLICO</text:p>
          </table:table-cell>
          <table:table-cell table:style-name="ce7" table:number-columns-repeated="1007"/>
        </table:table-row>
        <table:table-row table:style-name="ro30">
          <table:table-cell table:style-name="ce9" office:value-type="float" office:value="929" calcext:value-type="float">
            <text:p>929</text:p>
          </table:table-cell>
          <table:table-cell table:style-name="ce12" office:value-type="date" office:date-value="2024-04-05" calcext:value-type="date">
            <text:p>05/04/2024</text:p>
          </table:table-cell>
          <table:table-cell table:style-name="ce12" office:value-type="date" office:date-value="2024-04-09" calcext:value-type="date">
            <text:p>09/04/2024</text:p>
          </table:table-cell>
          <table:table-cell table:style-name="ce13" office:value-type="string" calcext:value-type="string">
            <text:p>DECISIONE DI CONTRARRE (GIA' DETERMINA DIRIGENZIALE D.LGS. 50/2016 E S.M.I.) PER I SERVIZI, PER COMPETENZE DELL'ANNO 2024, NELL'AMBITO DEL SISTEMA DI ALLERTAMENTO DEL COMUNE DI GROSSETO, INERENTI IL COMPLETO USO, IL PIENO UTILIZZO ED IL COSTANTE AGGIORNAMENTO DELLA PIATTAFORMA DI WEBGIS DENOMINATA “CITTADINO INFORMATO” DI INFORMAZIONE E COMUNICAZIONE DI PROTEZIONE CIVILE ALLA POPOLAZIONE (DI CUI ALLA DELIBERAZIONE DI G.M. N. 533 DEL 21/12/2021), PER AGEVOLARE LE ATTIVITA' DI SUPPORTO AI COMPITI ASSEGNATI AI COMUNI IN MATERIA DI PROTEZIONE CIVILE DI CUI AL D.LGS. 02/01/2018, N. 1 E S.M.I., RECANTE “CODICE DELLA PROTEZIONE CIVILE”. AFFIDAMENTO AI SENSI DEL D.LGS. 31/03/2023, N. 36 E S.M.I., RECANTE “NUOVO CODICE DEI CONTRATTI PUBBLICI”, ART. 14, COMMA 2., LETT. B), ART. 50, COMMA 1, LETT. B), ARTT. 25 E 26 E DEL PARERE DEL MINISTERO DELLA MOBILITA' SOSTENIBILE (MIMS) N. 2196/2023, ALL'OPERATORE ECONOMICO DENOMINATO ANCI TOSCANA, ..omissis.. CIG: B11B120EFE.</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930" calcext:value-type="float">
            <text:p>930</text:p>
          </table:table-cell>
          <table:table-cell table:style-name="ce12" office:value-type="date" office:date-value="2024-04-05" calcext:value-type="date">
            <text:p>05/04/2024</text:p>
          </table:table-cell>
          <table:table-cell table:style-name="ce12" office:value-type="date" office:date-value="2024-04-11" calcext:value-type="date">
            <text:p>11/04/2024</text:p>
          </table:table-cell>
          <table:table-cell table:style-name="ce13" office:value-type="string" calcext:value-type="string">
            <text:p>PROMOZIONE E FACILITAZIONE ALLA COSTITUZIONE ED IL SOSTEGNO DI COMUNITA' ENERGETICHE (CER) E PER CONFIGURAZIONI DI AUTOCONSUMO COLLETTIVO, AI SENSI DEL D.LGS. N. 199/2021 E IN ATTUAZIONE DELLA DIRETTIVA (UE) 2018/2001 DEL PARLAMENTO EUROPEO E DEL CONSIGLIO, DELL'11 DICEMBRE 2018 SULLA PROMOZIONE DELL'USO DELL'ENERGIA DA FONTI RINNOVABILI – ASSUNZIONE IMPEGNO DI SPESA</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931" calcext:value-type="float">
            <text:p>931</text:p>
          </table:table-cell>
          <table:table-cell table:style-name="ce12" office:value-type="date" office:date-value="2024-04-05" calcext:value-type="date">
            <text:p>05/04/2024</text:p>
          </table:table-cell>
          <table:table-cell table:style-name="ce12" office:value-type="date" office:date-value="2024-04-09" calcext:value-type="date">
            <text:p>09/04/2024</text:p>
          </table:table-cell>
          <table:table-cell table:style-name="ce13" office:value-type="string" calcext:value-type="string">
            <text:p>CONSIGLIO COMUNALE E COMMISSIONI CONSILIARI PERMANENTI - LIQUIDAZIONE GETTONI DI PRESENZA PERIODO GENNAIO / MARZO 2024.</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932" calcext:value-type="float">
            <text:p>932</text:p>
          </table:table-cell>
          <table:table-cell table:style-name="ce12" office:value-type="date" office:date-value="2024-04-05" calcext:value-type="date">
            <text:p>05/04/2024</text:p>
          </table:table-cell>
          <table:table-cell table:style-name="ce12" office:value-type="date" office:date-value="2024-04-11" calcext:value-type="date">
            <text:p>11/04/2024</text:p>
          </table:table-cell>
          <table:table-cell table:style-name="ce13" office:value-type="string" calcext:value-type="string">
            <text:p>A.S.D. WATER WORLD CONTRATTO DI CONCESSIONE REP. N. 9851/2021 DI BENI IMMOBILI DEL PATRIMONIO COMUNALE UBICATI IN MARINA DI GROSSETO. ACCERTAMENTO IMPORTO RIMBORSO QUOTA PARTE CONSUMI ENERGIA ELETTRICA.</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933" calcext:value-type="float">
            <text:p>933</text:p>
          </table:table-cell>
          <table:table-cell table:style-name="ce12" office:value-type="date" office:date-value="2024-04-05" calcext:value-type="date">
            <text:p>05/04/2024</text:p>
          </table:table-cell>
          <table:table-cell table:style-name="ce12" office:value-type="date" office:date-value="2024-04-09" calcext:value-type="date">
            <text:p>09/04/2024</text:p>
          </table:table-cell>
          <table:table-cell table:style-name="ce13" office:value-type="string" calcext:value-type="string">
            <text:p><text:s/>FORNITURA GAS METANO CUCINE NIDI E SCUOLE DELL'INFANZIA COMUNALI SOCIETÀ SALERNO ENERGIA VENDITE S.P.A. - ASSUNZIONE IMPEGNI DI SPESA ANNO 2024.</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934" calcext:value-type="float">
            <text:p>934</text:p>
          </table:table-cell>
          <table:table-cell table:style-name="ce12" office:value-type="date" office:date-value="2024-04-05" calcext:value-type="date">
            <text:p>05/04/2024</text:p>
          </table:table-cell>
          <table:table-cell table:style-name="ce12" office:value-type="date" office:date-value="2024-04-11" calcext:value-type="date">
            <text:p>11/04/2024</text:p>
          </table:table-cell>
          <table:table-cell table:style-name="ce13" office:value-type="string" calcext:value-type="string">
            <text:p>IMPIANTO FOTOVOLTAICO SCUOLA DI VIA EINAUDI – ACCERTAMENTO ED IMPEGNO PROVENTI GSE, ANNO 2024</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935" calcext:value-type="float">
            <text:p>935</text:p>
          </table:table-cell>
          <table:table-cell table:number-columns-repeated="2" table:style-name="ce12" office:value-type="date" office:date-value="2024-04-05" calcext:value-type="date">
            <text:p>05/04/2024</text:p>
          </table:table-cell>
          <table:table-cell table:style-name="ce13" office:value-type="string" calcext:value-type="string">
            <text:p>L.R.T. N. 82/2009, REG. REG 86/R/2020, D.G.R.T. N.245 E N. 289/2021 - ACCREDITAMENTO DEL SERVIZIO DI ASSISTENZA DOMICILIARE EROGATO DALL’OPERATORE INDIVIDUALE - ASSISTENTE FAMILIARE <text:span text:style-name="T1">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936" calcext:value-type="float">
            <text:p>936</text:p>
          </table:table-cell>
          <table:table-cell table:style-name="ce12" office:value-type="date" office:date-value="2024-04-05" calcext:value-type="date">
            <text:p>05/04/2024</text:p>
          </table:table-cell>
          <table:table-cell table:style-name="ce12" office:value-type="date" office:date-value="2024-04-11" calcext:value-type="date">
            <text:p>11/04/2024</text:p>
          </table:table-cell>
          <table:table-cell table:style-name="ce13" office:value-type="string" calcext:value-type="string">
            <text:p>EROGAZIONE DI CONTRIBUTO A GROSSETOFIERE SPA AI SENSI DEL REGOLAMENTO COMUNALE DEI BENEFICI ECONOMICI, PER REALIZZAZIONE DEL PROGETTO "LA GRANDE FATTORIA DIDATTICA" DURANTE LA MANIFESTAZIONE 44° FIERA DEL MADONNINO E 32° GAME FAIR ITALIA APPROVATO CON DELIBERAZIONE DELLA GIUNTA COMUNALE N. 97/2024 – IMPEGNO DI SPESA E LIQUIDAZIONE PRIMA RATA.</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937" calcext:value-type="float">
            <text:p>937</text:p>
          </table:table-cell>
          <table:table-cell table:style-name="ce12" office:value-type="date" office:date-value="2024-04-05" calcext:value-type="date">
            <text:p>05/04/2024</text:p>
          </table:table-cell>
          <table:table-cell table:style-name="ce12" office:value-type="date" office:date-value="2024-04-11" calcext:value-type="date">
            <text:p>11/04/2024</text:p>
          </table:table-cell>
          <table:table-cell table:style-name="ce13" office:value-type="string" calcext:value-type="string">
            <text:p><text:span text:style-name="T3">IMPEGNO DI SPESA PER LE COMMESSE AFFIDATE A SEND - SERVIZIO NOTIFICHE DIGITALI AL GESTORE PAGOPA S.P.A. - </text:span><text:span text:style-name="T4">omissis</text:span> </text:p>
          </table:table-cell>
          <table:table-cell table:style-name="ce13" office:value-type="string" calcext:value-type="string">
            <text:p>SERVIZI INTERNI DI COORDINAMENTO</text:p>
          </table:table-cell>
          <table:table-cell table:style-name="ce7" table:number-columns-repeated="1007"/>
        </table:table-row>
        <table:table-row table:style-name="ro23">
          <table:table-cell table:style-name="ce9" office:value-type="float" office:value="938" calcext:value-type="float">
            <text:p>938</text:p>
          </table:table-cell>
          <table:table-cell table:style-name="ce12" office:value-type="date" office:date-value="2024-04-05" calcext:value-type="date">
            <text:p>05/04/2024</text:p>
          </table:table-cell>
          <table:table-cell table:style-name="ce12" office:value-type="date" office:date-value="2024-04-11" calcext:value-type="date">
            <text:p>11/04/2024</text:p>
          </table:table-cell>
          <table:table-cell table:style-name="ce13" office:value-type="string" calcext:value-type="string">
            <text:p><text:span text:style-name="T3">DECRETO MINISTERO INTERNO 18/12/2017 “DISCIPLINA DELLE PROCEDURE PER LA NOTIFICAZIONE DEI VERBALI DI ACCERTAMENTO DELLE VIOLAZIONI DEL CODICE DELLA STRADA TRAMITE POSTA ELETTRONICA CERTIFICATA” - ADESIONE AL SERVIZIO PER LA CONSULTAZIONE MASSIVA DEGLI INDIRIZZI P.E.C. CONTENUTI NELL'INDICE NAZIONALE DEGLI INDIRIZZI DI POSTA ELETTRONICA CERTIFICATA (INI-PEC) – ANNO 2024 - SOCIETÀ INFOCAMERE S.C.P.A.S.C.P.A. ..</text:span><text:span text:style-name="T4">omissis..</text:span></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939" calcext:value-type="float">
            <text:p>939</text:p>
          </table:table-cell>
          <table:table-cell table:style-name="ce12" office:value-type="date" office:date-value="2024-04-05" calcext:value-type="date">
            <text:p>05/04/2024</text:p>
          </table:table-cell>
          <table:table-cell table:style-name="ce12" office:value-type="date" office:date-value="2024-04-11" calcext:value-type="date">
            <text:p>11/04/2024</text:p>
          </table:table-cell>
          <table:table-cell table:style-name="ce13" office:value-type="string" calcext:value-type="string">
            <text:p>IMMOBILE “EX CASA DELLO STUDENTE” IN GROSSETO –CONDOMINIO INSIEME ASSUNZIONE IMPEGNO SPESA ANNO 2024 E BILANCI SUCCESSIVI</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940" calcext:value-type="float">
            <text:p>940</text:p>
          </table:table-cell>
          <table:table-cell table:style-name="ce12" office:value-type="date" office:date-value="2024-04-05" calcext:value-type="date">
            <text:p>05/04/2024</text:p>
          </table:table-cell>
          <table:table-cell table:style-name="ce12" office:value-type="date" office:date-value="2024-04-11" calcext:value-type="date">
            <text:p>11/04/2024</text:p>
          </table:table-cell>
          <table:table-cell table:style-name="ce13" office:value-type="string" calcext:value-type="string">
            <text:p>PROCEDURE SU ISTANZA DI PARTE PER TRASFORMAZIONI DEL DIRITTO DI SUPERFICIE IN DIRITTO DI PROPRIETÀ IN AREE P.E.E.P. AI SENSI DELLA LEGGE N. 448/1998 E SS.MM.II. ACCERTAMENTI INTROITI A TITOLO DI CORRISPETTIVO.</text:p>
          </table:table-cell>
          <table:table-cell table:style-name="ce13" office:value-type="string" calcext:value-type="string">
            <text:p>PATRIMONIO</text:p>
          </table:table-cell>
          <table:table-cell table:style-name="ce7" table:number-columns-repeated="1007"/>
        </table:table-row>
        <table:table-row table:style-name="ro19">
          <table:table-cell table:style-name="ce9" office:value-type="float" office:value="941" calcext:value-type="float">
            <text:p>941</text:p>
          </table:table-cell>
          <table:table-cell table:style-name="ce12" office:value-type="date" office:date-value="2024-04-05" calcext:value-type="date">
            <text:p>05/04/2024</text:p>
          </table:table-cell>
          <table:table-cell table:style-name="ce12" office:value-type="date" office:date-value="2024-04-08" calcext:value-type="date">
            <text:p>08/04/2024</text:p>
          </table:table-cell>
          <table:table-cell table:style-name="ce13" office:value-type="string" calcext:value-type="string">
            <text:p><text:span text:style-name="T3">P.E.E.P. VIA ROSELLANA; LOTTO N. 5/P. TRASFORMAZIONE DIRITTO DI SUPERFICIE IN DIRITTO DI PROPRIETÀ EX LEGGE N. 448/1998 E SS.MM.II.  MODIFICA PARZIALE DELLA CONVENZIONE ORIGINARIA RELATIVAMENTE A PROCEDURA ATTIVATA DA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3">
          <table:table-cell table:style-name="ce9" office:value-type="float" office:value="942" calcext:value-type="float">
            <text:p>942</text:p>
          </table:table-cell>
          <table:table-cell table:style-name="ce12" office:value-type="date" office:date-value="2024-04-06" calcext:value-type="date">
            <text:p>06/04/2024</text:p>
          </table:table-cell>
          <table:table-cell table:style-name="ce12" office:value-type="date" office:date-value="2024-04-08" calcext:value-type="date">
            <text:p>08/04/2024</text:p>
          </table:table-cell>
          <table:table-cell table:style-name="ce13" office:value-type="string" calcext:value-type="string">
            <text:p><text:span text:style-name="T3">P.E.E.P. SUGHERELLA; LOTTO N. 24.  TRASFORMAZIONE DIRITTO DI SUPERFICIE IN DIRITTO DI PROPRIETÀ EX LEGGE N. 448/1998 E SS.MM.II. MODIFICA PARZIALE DELLA CONVENZIONE ORIGINARIA RELATIVAMENTE A PROCEDURA ATTIVATA DA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9">
          <table:table-cell table:style-name="ce9" office:value-type="float" office:value="943" calcext:value-type="float">
            <text:p>943</text:p>
          </table:table-cell>
          <table:table-cell table:style-name="ce12" office:value-type="date" office:date-value="2024-04-06" calcext:value-type="date">
            <text:p>06/04/2024</text:p>
          </table:table-cell>
          <table:table-cell table:style-name="ce12" office:value-type="date" office:date-value="2024-04-08" calcext:value-type="date">
            <text:p>08/04/2024</text:p>
          </table:table-cell>
          <table:table-cell table:style-name="ce13" office:value-type="string" calcext:value-type="string">
            <text:p><text:span text:style-name="T3">P.E.E.P. VIA ROSELLANA; LOTTO N. 9/P.  TRASFORMAZIONE DIRITTO DI SUPERFICIE IN DIRITTO DI PROPRIETÀ EX LEGGE N. 448/1998 E SS.MM.II. MODIFICA PARZIALE DELLA CONVENZIONE ORIGINARIA RELATIVAMENTE A PROCEDURA ATTIVATA DA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944" calcext:value-type="float">
            <text:p>944</text:p>
          </table:table-cell>
          <table:table-cell table:style-name="ce12" office:value-type="date" office:date-value="2024-04-08" calcext:value-type="date">
            <text:p>08/04/2024</text:p>
          </table:table-cell>
          <table:table-cell table:style-name="ce12" office:value-type="date" office:date-value="2024-04-11" calcext:value-type="date">
            <text:p>11/04/2024</text:p>
          </table:table-cell>
          <table:table-cell table:style-name="ce13" office:value-type="string" calcext:value-type="string">
            <text:p>SERVIZIO CULTURA BIBLIOTECA MUSEI E TEATRI. ASSOCIAZIONE ORCHESTRA SINFONICA CITTÀ' DI GROSSETO - PROGRAMMA STAGIONE CONCERTISTICA E CONCESSIONE AUSILIO FINANZIARIO PER L'ANNO 2023. LIQUIDAZIONE SALDO.</text:p>
          </table:table-cell>
          <table:table-cell table:style-name="ce13" office:value-type="string" calcext:value-type="string">
            <text:p>URP CULTURA BIBLIOTECA MUSEI E TEATRI</text:p>
          </table:table-cell>
          <table:table-cell table:style-name="ce7" table:number-columns-repeated="1007"/>
        </table:table-row>
        <table:table-row table:style-name="ro17">
          <table:table-cell table:style-name="ce9" office:value-type="float" office:value="945" calcext:value-type="float">
            <text:p>945</text:p>
          </table:table-cell>
          <table:table-cell table:number-columns-repeated="2" table:style-name="ce12" office:value-type="date" office:date-value="2024-04-08" calcext:value-type="date">
            <text:p>08/04/2024</text:p>
          </table:table-cell>
          <table:table-cell table:style-name="ce13" office:value-type="string" calcext:value-type="string">
            <text:p><text:span text:style-name="T3">P.E.E.P. FOSSO DEI MOLINI LOTTO N. 3. TRASFORMAZIONE DIRITTO DI SUPERFICIE IN DIRITTO DI PROPRIETÀ EX LEGGE N. 448/1998 E SS.MM.II.; DETERMINAZIONE DIRIGENZIALE N. 1941 DEL 05/12/2016. MODIFICA PARZIALE DELLA CONVENZIONE ORIGINARIA RELATIVAMENTE A PROCEDURA ATTIVATA DA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946" calcext:value-type="float">
            <text:p>946</text:p>
          </table:table-cell>
          <table:table-cell table:style-name="ce12" office:value-type="date" office:date-value="2024-04-08" calcext:value-type="date">
            <text:p>08/04/2024</text:p>
          </table:table-cell>
          <table:table-cell table:style-name="ce12" office:value-type="date" office:date-value="2024-04-11" calcext:value-type="date">
            <text:p>11/04/2024</text:p>
          </table:table-cell>
          <table:table-cell table:style-name="ce13"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03 ISTANZE DI DISCARICO TOTALE/ANAGRAFICO PER N. 04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947" calcext:value-type="float">
            <text:p>947</text:p>
          </table:table-cell>
          <table:table-cell table:style-name="ce12" office:value-type="date" office:date-value="2024-04-08" calcext:value-type="date">
            <text:p>08/04/2024</text:p>
          </table:table-cell>
          <table:table-cell table:style-name="ce12" office:value-type="date" office:date-value="2024-04-11" calcext:value-type="date">
            <text:p>11/04/2024</text:p>
          </table:table-cell>
          <table:table-cell table:style-name="ce13" office:value-type="string" calcext:value-type="string">
            <text:p>RISCOSSIONE ESECUTIVA DEI PROVENTI DELLE SANZIONI AMMINISTRATIVE PECUNIARIE PREVISTE DA LEGGI E REGOLAMENTI (ART. 27 LEGGE 689/1981) - RUOLI ESECUTIVI EMESSI NELL’ANNO 2022 (S.P.V. 2015 - ORD. ING. 2019) . ACCOGLIMENTO N. 1 ISTANZE DI DISCARICO/SGRAVIO PER UN TOTALE DI N. 1 PARTITE. </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948" calcext:value-type="float">
            <text:p>948</text:p>
          </table:table-cell>
          <table:table-cell table:style-name="ce12" office:value-type="date" office:date-value="2024-04-08" calcext:value-type="date">
            <text:p>08/04/2024</text:p>
          </table:table-cell>
          <table:table-cell table:style-name="ce12" office:value-type="date" office:date-value="2024-04-11" calcext:value-type="date">
            <text:p>11/04/2024</text:p>
          </table:table-cell>
          <table:table-cell table:style-name="ce13" office:value-type="string" calcext:value-type="string">
            <text:p>FORNITURA <text:s/>DI UN SISTEMA DI VERDE VERTICALE UBICATO <text:s/>PRESSO L’AREA PERTINENZIALE DELLA BIBLIOTECA - APPROVAZIONE ELABORATI DI DETTAGLIO PROGETTO ESECUTIVO - CUP F52F23000510007</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949" calcext:value-type="float">
            <text:p>949</text:p>
          </table:table-cell>
          <table:table-cell table:style-name="ce12" office:value-type="date" office:date-value="2024-04-08" calcext:value-type="date">
            <text:p>08/04/2024</text:p>
          </table:table-cell>
          <table:table-cell table:style-name="ce12" office:value-type="date" office:date-value="2024-04-11" calcext:value-type="date">
            <text:p>11/04/2024</text:p>
          </table:table-cell>
          <table:table-cell table:style-name="ce13"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01 ISTANZE DI DISCARICO/SGRAVIO, PER UN TOTALE DI N. 01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950" calcext:value-type="float">
            <text:p>950</text:p>
          </table:table-cell>
          <table:table-cell table:style-name="ce12" office:value-type="date" office:date-value="2024-04-08" calcext:value-type="date">
            <text:p>08/04/2024</text:p>
          </table:table-cell>
          <table:table-cell table:style-name="ce12" office:value-type="date" office:date-value="2024-04-11" calcext:value-type="date">
            <text:p>11/04/2024</text:p>
          </table:table-cell>
          <table:table-cell table:style-name="ce13" office:value-type="string" calcext:value-type="string">
            <text:p>STRAORDINARI DIPENDENTI SETTORE SVILUPPO INFRASTRUTTURALE – PRONTO INTERVENTO. LIQUIDAZIONE STRAORDINARI MESE DI MARZO 2024</text:p>
          </table:table-cell>
          <table:table-cell table:style-name="ce13" office:value-type="string" calcext:value-type="string">
            <text:p>SUPPORTO AMMINISTRATIVO AL SETTORE SVILUPPO INFRASTRUTTURALE</text:p>
          </table:table-cell>
          <table:table-cell table:style-name="ce7" table:number-columns-repeated="1007"/>
        </table:table-row>
        <table:table-row table:style-name="ro2">
          <table:table-cell table:style-name="ce9" office:value-type="float" office:value="951" calcext:value-type="float">
            <text:p>951</text:p>
          </table:table-cell>
          <table:table-cell table:style-name="ce12" office:value-type="date" office:date-value="2024-04-08" calcext:value-type="date">
            <text:p>08/04/2024</text:p>
          </table:table-cell>
          <table:table-cell table:style-name="ce12" office:value-type="date" office:date-value="2024-04-11" calcext:value-type="date">
            <text:p>11/04/2024</text:p>
          </table:table-cell>
          <table:table-cell table:style-name="ce13" office:value-type="string" calcext:value-type="string">
            <text:p>FSE+2021/2027 MISURA NIDI GRATIS : SOSTEGNO DELLA FREQUENZA DEI SERVIZI EDUCATIVI PER LA PRIMA INFANZIA, ANNO EDUCATIVO 2023/2024 -EROGAZIONE CONTRIBUTI ASSEGNATI <text:s/>SERVIZI EDUCATIVI PER LA PRIMA INFANZIA PRIVATI, AUTORIZZATI ED ACCREDITATI, MESE DI MARZO 2024.</text:p>
          </table:table-cell>
          <table:table-cell table:style-name="ce13" office:value-type="string" calcext:value-type="string">
            <text:p>SERVIZI EDUCATIVI <text:s/>SPORT</text:p>
          </table:table-cell>
          <table:table-cell table:style-name="ce7" table:number-columns-repeated="1007"/>
        </table:table-row>
        <table:table-row table:style-name="ro36">
          <table:table-cell table:style-name="ce9" office:value-type="float" office:value="952" calcext:value-type="float">
            <text:p>952</text:p>
          </table:table-cell>
          <table:table-cell table:style-name="ce12" office:value-type="date" office:date-value="2024-04-08" calcext:value-type="date">
            <text:p>08/04/2024</text:p>
          </table:table-cell>
          <table:table-cell table:style-name="ce12" office:value-type="date" office:date-value="2024-04-09" calcext:value-type="date">
            <text:p>09/04/2024</text:p>
          </table:table-cell>
          <table:table-cell table:style-name="ce13" office:value-type="string" calcext:value-type="string">
            <text:p>PNRR M5C2I2.1 – “FABBRICATO "EX GARIBALDI" VIALE G. MAMELI GROSSETO RIQUALIFICAZIONE, RESTAURO E RIVITALIZZAZIONE". INTERVENTO DICHIARATO AMMISSIBILE AI SENSI DEL DECRETO “FINANZA LOCALE” DEL 30/12/2021 - CONTRIBUTI AI COMUNI DA DESTINARE A INVESTIMENTI IN PROGETTI DI RIGENERAZIONE URBANA ANNI 2021- 2026 – ALLEGATO 1 – PUBBLICATO NELLA GAZZETTA UFFICIALE DELLA REPUBBLICA ITALIANA N.4 DEL 7 GENNAIO 2022 E FINANZIATO NELL’AMBITO DEL PNRR, MISSIONE 5, COMPONENTE 2, INVESTIMENTO 2.1, FINANZIATO DALL’UNIONE EUROPEA – NEXT GENERATION EU. CUP: F53D21001260001 </text:p>
            <text:p/>
            <text:p>SERVIZI ATTINENTI ALL’INGEGNERIA E ALL’ARCHITETTURA PER LA DIREZIONE LAVORI E IL COORDINAMENTO DELLA SICUREZZA IN FASE DI ESECUZIONE.</text:p>
            <text:p>LIQUIDAZIONE SERVIZIO TECNICO COLLEGATO AL SAL01 A FAVORE DI ARKLABS S.R.L. STP.</text:p>
            <text:p>CIG: 991414319F</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953" calcext:value-type="float">
            <text:p>953</text:p>
          </table:table-cell>
          <table:table-cell table:style-name="ce12" office:value-type="date" office:date-value="2024-04-08" calcext:value-type="date">
            <text:p>08/04/2024</text:p>
          </table:table-cell>
          <table:table-cell table:style-name="ce12" office:value-type="date" office:date-value="2024-04-11" calcext:value-type="date">
            <text:p>11/04/2024</text:p>
          </table:table-cell>
          <table:table-cell table:style-name="ce13"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01 ISTANZE DI DISCARICO/SGRAVIO, PER UN TOTALE DI N. 01 PARTITE.</text:p>
          </table:table-cell>
          <table:table-cell table:style-name="ce13" office:value-type="string" calcext:value-type="string">
            <text:p>REPARTO VERBALI E CONTENZIOSO</text:p>
          </table:table-cell>
          <table:table-cell table:style-name="ce7" table:number-columns-repeated="1007"/>
        </table:table-row>
        <table:table-row table:style-name="ro27">
          <table:table-cell table:style-name="ce9" office:value-type="float" office:value="954" calcext:value-type="float">
            <text:p>954</text:p>
          </table:table-cell>
          <table:table-cell table:style-name="ce12" office:value-type="date" office:date-value="2024-04-08" calcext:value-type="date">
            <text:p>08/04/2024</text:p>
          </table:table-cell>
          <table:table-cell table:style-name="ce12" office:value-type="date" office:date-value="2024-04-11" calcext:value-type="date">
            <text:p>11/04/2024</text:p>
          </table:table-cell>
          <table:table-cell table:style-name="ce13" office:value-type="string" calcext:value-type="string">
            <text:p><text:span text:style-name="T3">DECISIONE DI CONTRARRE (GIA' DETERMINA DIRIGENZIALE D.LGS. 50/2016 E S.M.I.) PER I SERVIZI RELATIVI ALLA PROGETTAZIONE, AL COORDINAMENTO, ALLA DOCENZA, ALL'ELABORAZIONE ED AL MONITORAGGIO FINALE DEL CORSO DI FORMAZIONE PER SOGGETTI ESECUTORI BLSD OVVERO ALL'USO DEI COSI' DETTI “DAE” (DEFIBRILLATORI AUTOMATICI E/O SEMIAUTOMATICI), PER AGEVOLARE LE ATTIVITA' DI SUPPORTO AI COMPITI ASSEGNATI AI COMUNI IN MATERIA DI PROTEZIONE CIVILE DI CUI AL D.LGS. 02/01/2018, N. 1 E S.M.I., RECANTE “CODICE DELLA PROTEZIONE CIVILE”. AFFIDAMENTO AI SENSI DEL D.LGS. 31/03/2023, N. 36 E S.M.I., RECANTE “NUOVO CODICE DEI CONTRATTI PUBBLICI”, ART. 14, COMMA 2., LETT. B), ART. 50, COMMA 1, LETT. B), ARTT. 25 E 26 E DEL PARERE DEL MINISTERO DELLA MOBILITA' SOSTENIBILE (MIMS) N. 2196/2023, ALL'OPERATORE ECONOMICO DENOMINATO P.A. HUMANITAS GROSSETO ODV, </text:span><text:span text:style-name="T4">omissis</text:span>. CIG: B0E01F6C27.</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955" calcext:value-type="float">
            <text:p>955</text:p>
          </table:table-cell>
          <table:table-cell table:number-columns-repeated="2" table:style-name="ce12" office:value-type="date" office:date-value="2024-04-08" calcext:value-type="date">
            <text:p>08/04/2024</text:p>
          </table:table-cell>
          <table:table-cell table:style-name="ce13" office:value-type="string" calcext:value-type="string">
            <text:p>ATTO DI RILASCIO NULLA OSTA PER ADOZIONE CANE CUSTODITO PRESSO IL CANILE RIFUGIO COMUNALE.</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956" calcext:value-type="float">
            <text:p>956</text:p>
          </table:table-cell>
          <table:table-cell table:style-name="ce12" office:value-type="date" office:date-value="2024-04-08" calcext:value-type="date">
            <text:p>08/04/2024</text:p>
          </table:table-cell>
          <table:table-cell table:style-name="ce12" office:value-type="date" office:date-value="2024-04-15" calcext:value-type="date">
            <text:p>15/04/2024</text:p>
          </table:table-cell>
          <table:table-cell table:style-name="ce13" office:value-type="string" calcext:value-type="string">
            <text:p>ADESIONE ALL’INIZIATIVA PULIAMO IL MONDO 2024 – ACQUISTO PACK - CIG B124946D8D - AFFIDAMENTO DIRETTO E DECISIONE DI CONTRARRE DI CUI ALL’ART. 17, COMMA 1, D.LGS. 36/2023, AI SENSI DEL COMMA 2 DEL MEDESIMO ARTICOLO</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957" calcext:value-type="float">
            <text:p>957</text:p>
          </table:table-cell>
          <table:table-cell table:style-name="ce12" office:value-type="date" office:date-value="2024-04-09" calcext:value-type="date">
            <text:p>09/04/2024</text:p>
          </table:table-cell>
          <table:table-cell table:style-name="ce12" office:value-type="date" office:date-value="2024-04-15" calcext:value-type="date">
            <text:p>15/04/2024</text:p>
          </table:table-cell>
          <table:table-cell table:style-name="ce13" office:value-type="string" calcext:value-type="string">
            <text:p>ACCORDO TRA COMUNI DELL'AMBITO TERRITORIALE MAREMMA TOSCANA AREA SUD CON RIFERIMENTO ALL'INFORMAZIONE, ACCOGLIENZA E PROMOZIONE IN MATERIA DI TURISMO: IMPEGNO DI SPESA DELLE RISORSE DERIVANTI DALLE QUOTE DI COFINANZIAMENTO DA PARTE DEI COMUNI PARTECIPANTI PER L’ ANNO 2024 IN FAVORE DI SEAM</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958" calcext:value-type="float">
            <text:p>958</text:p>
          </table:table-cell>
          <table:table-cell table:number-columns-repeated="2" table:style-name="ce12" office:value-type="date" office:date-value="2024-04-09" calcext:value-type="date">
            <text:p>09/04/2024</text:p>
          </table:table-cell>
          <table:table-cell table:style-name="ce13" office:value-type="string" calcext:value-type="string">
            <text:p>CONCORSO PUBBLICO PER ESAMI PER LA COPERTURA DI N. 3 POSTI A TEMPO PIENO ED INDETERMINATO PROFILO “ISTRUTTORE TECNICO ” APPARTENENTE ALL’AREA DEGLI ISTRUTTORI DEL VIGENTE CCNL - INDETTO CON DETERMINA DIRIGENZIALE 2806 DEL 14/11/2023 – SOSTITUZIONE COMPONENTE AGGIUNTO COMMISSIONE ESAMINATRICE.</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959" calcext:value-type="float">
            <text:p>959</text:p>
          </table:table-cell>
          <table:table-cell table:number-columns-repeated="2" table:style-name="ce12" office:value-type="date" office:date-value="2024-04-09" calcext:value-type="date">
            <text:p>09/04/2024</text:p>
          </table:table-cell>
          <table:table-cell table:style-name="ce13" office:value-type="string" calcext:value-type="string">
            <text:p>CONCORSO PUBBLICO PER ESAMI PER LA COPERTURA DI N. 1 POSTO A TEMPO PIENO ED INDETERMINATO PROFILO “ISTRUTTORE TECNICO AMBIENTALE” APPARTENENTE ALL’AREA DEGLI ISTRUTTORI DEL VIGENTE CCNL - INDETTO CON DETERMINA DIRIGENZIALE 2806 DEL 14/11/2023 – SOSTITUZIONE COMPONENTE AGGIUNTO COMMISSIONE ESAMINATRICE.</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960" calcext:value-type="float">
            <text:p>960</text:p>
          </table:table-cell>
          <table:table-cell table:number-columns-repeated="2" table:style-name="ce12" office:value-type="date" office:date-value="2024-04-09" calcext:value-type="date">
            <text:p>09/04/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10">
          <table:table-cell table:style-name="ce9" office:value-type="float" office:value="961" calcext:value-type="float">
            <text:p>961</text:p>
          </table:table-cell>
          <table:table-cell table:style-name="ce12" office:value-type="date" office:date-value="2024-04-09" calcext:value-type="date">
            <text:p>09/04/2024</text:p>
          </table:table-cell>
          <table:table-cell table:style-name="ce12" office:value-type="date" office:date-value="2024-04-11" calcext:value-type="date">
            <text:p>11/04/2024</text:p>
          </table:table-cell>
          <table:table-cell table:style-name="ce13" office:value-type="string" calcext:value-type="string">
            <text:p>LAVORI PER LA COSTRUZIONE E POSA IN OPERA DI ASCENSORE PRESSO LA BIBLIOTECA CHELLIANA IN GROSSETO. CUP: F55I23000050004 CIG: A0048CA216 </text:p>
            <text:p/>
            <text:p>AMMISSIBILITA’ DEL CERTIFICATO DI REGOLARE ESECUZIONE, SVINCOLO DELLA CAUZIONE DEFINITIVA E LIQUIDAZIONE DEL CREDITO RESIDUO  A FAVORE DI SEM SRL.</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962" calcext:value-type="float">
            <text:p>962</text:p>
          </table:table-cell>
          <table:table-cell table:style-name="ce12" office:value-type="date" office:date-value="2024-04-09" calcext:value-type="date">
            <text:p>09/04/2024</text:p>
          </table:table-cell>
          <table:table-cell table:style-name="ce12" office:value-type="date" office:date-value="2024-04-11" calcext:value-type="date">
            <text:p>11/04/2024</text:p>
          </table:table-cell>
          <table:table-cell table:style-name="ce13" office:value-type="string" calcext:value-type="string">
            <text:p>INTEGRAZIONE DETERMINAZIONE DIRIGENZIALE  N. 891 DEL 29/03/2024 </text:p>
            <text:p><text:span text:style-name="T3">FORNITURA DEL SERVIZIO DI ASSISTENZA E MANUTENZIONE PER SISTEMA SPIS FOTOSEGNALAMENTO E SPISPHOTO, ASSISTENZA E GARANZIA KIT LIVESCANNER PER L’ANNO 2024. AFFIDAMENTO ALLA DITTA SECOM SRL ..</text:span><text:span text:style-name="T4">omissis..</text:span> </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964" calcext:value-type="float">
            <text:p>964</text:p>
          </table:table-cell>
          <table:table-cell table:style-name="ce12" office:value-type="date" office:date-value="2024-04-09" calcext:value-type="date">
            <text:p>09/04/2024</text:p>
          </table:table-cell>
          <table:table-cell table:style-name="ce12" office:value-type="date" office:date-value="2024-04-15" calcext:value-type="date">
            <text:p>15/04/2024</text:p>
          </table:table-cell>
          <table:table-cell table:style-name="ce13" office:value-type="string" calcext:value-type="string">
            <text:p><text:span text:style-name="T3">COMUNE DI GROSSETO / </text:span><text:span text:style-name="T4">omissis</text:span>  - MODIFICA BENEFICIARIO IMPEGNO 897/2024 ASSUNTO CON DETERMINAZIONE DIRIGENZIALE N. 324/2024</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965" calcext:value-type="float">
            <text:p>965</text:p>
          </table:table-cell>
          <table:table-cell table:style-name="ce12" office:value-type="date" office:date-value="2024-04-09" calcext:value-type="date">
            <text:p>09/04/2024</text:p>
          </table:table-cell>
          <table:table-cell table:style-name="ce12" office:value-type="date" office:date-value="2024-04-11" calcext:value-type="date">
            <text:p>11/04/2024</text:p>
          </table:table-cell>
          <table:table-cell table:style-name="ce13" office:value-type="string" calcext:value-type="string">
            <text:p>RISCOSSIONE ESECUTIVA DEI PROVENTI DELLE SANZIONI AMMINISTRATIVE PECUNIARIE PREVISTE DAL CODICE DELLA STRADA (ART.27 LEGGE 689/1981) - RUOLI ESECUTIVI EMESSI NELL'ANNO 2018. ACCOGLIMENTO N. 01 ISTANZE DI DISCARICO/SGRAVIO, PER UN TOTALE DI N. 01 PARTITE. </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966" calcext:value-type="float">
            <text:p>966</text:p>
          </table:table-cell>
          <table:table-cell table:style-name="ce12" office:value-type="date" office:date-value="2024-04-09" calcext:value-type="date">
            <text:p>09/04/2024</text:p>
          </table:table-cell>
          <table:table-cell table:style-name="ce12" office:value-type="date" office:date-value="2024-04-11" calcext:value-type="date">
            <text:p>11/04/2024</text:p>
          </table:table-cell>
          <table:table-cell table:style-name="ce13" office:value-type="string" calcext:value-type="string">
            <text:p>RISCOSSIONE ESECUTIVA DEI PROVENTI DELLE SANZIONI AMMINISTRATIVE PECUNIARIE PREVISTE DAL CODICE DELLA STRADA (ART.27 LEGGE 689/1981) - RUOLI ESECUTIVI EMESSI NELL'ANNO 2015. ACCOGLIMENTO N. 02 ISTANZE DI DISCARICO/SGRAVIO PER UN TOTALE DI N. 03 PARTITE. </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967" calcext:value-type="float">
            <text:p>967</text:p>
          </table:table-cell>
          <table:table-cell table:number-columns-repeated="2" table:style-name="ce12" office:value-type="date" office:date-value="2024-04-09" calcext:value-type="date">
            <text:p>09/04/2024</text:p>
          </table:table-cell>
          <table:table-cell table:style-name="ce13" office:value-type="string" calcext:value-type="string">
            <text:p>ATTUAZIONE MOBILITÀ STRAORDINARIA – ASSEGNAZIONE ALLOGGIO DI ERP N. 805 POSTO IN GROSSETO.</text:p>
          </table:table-cell>
          <table:table-cell table:style-name="ce13" office:value-type="string" calcext:value-type="string">
            <text:p>UFFICIO CASA</text:p>
          </table:table-cell>
          <table:table-cell table:style-name="ce7" table:number-columns-repeated="1007"/>
        </table:table-row>
        <table:table-row table:style-name="ro37">
          <table:table-cell table:style-name="ce9" office:value-type="float" office:value="968" calcext:value-type="float">
            <text:p>968</text:p>
          </table:table-cell>
          <table:table-cell table:style-name="ce12" office:value-type="date" office:date-value="2024-04-10" calcext:value-type="date">
            <text:p>10/04/2024</text:p>
          </table:table-cell>
          <table:table-cell table:style-name="ce12" office:value-type="date" office:date-value="2024-04-11" calcext:value-type="date">
            <text:p>11/04/2024</text:p>
          </table:table-cell>
          <table:table-cell table:style-name="ce13" office:value-type="string" calcext:value-type="string">
            <text:p>“ACCORDO QUADRO ANNI 2022 – 2023 PER LAVORI DI MANUTENZIONE STRAORDINARIA – IMMOBILI DEL COMUNE DI GROSSETO – OPERE EDILI, FABBRILI ED IMPIANTISTICHE”, DA CONCLUDERE CON UN SOLO OPERATORE ECONOMICO - CIG 9149888670 </text:p>
            <text:p>12° CONTRATTO APPLICATIVO – “OPERE DI RESTAURO E RISANAMENTO CONSERVATIVO - EDIFICIO ISTITUZIONALE, PALAZZO PONTICELLI (VIA COLOMBO, PRESSO PIAZZA PACCIARDI EX PIAZZA DELLA PALMA)” – CIG 9149888670</text:p>
            <text:p>APPROVAZIONE PERIZIA SUPPLETIVA E VARIATA DISTRIBUZIONE DI SPESA</text:p>
          </table:table-cell>
          <table:table-cell table:style-name="ce13" office:value-type="string" calcext:value-type="string">
            <text:p>MANUTENZIONI - EDIFICI PUBBLICI</text:p>
          </table:table-cell>
          <table:table-cell table:style-name="ce7" table:number-columns-repeated="1007"/>
        </table:table-row>
        <table:table-row table:style-name="ro4">
          <table:table-cell table:style-name="ce9" office:value-type="float" office:value="969" calcext:value-type="float">
            <text:p>969</text:p>
          </table:table-cell>
          <table:table-cell table:style-name="ce12" office:value-type="date" office:date-value="2024-04-10" calcext:value-type="date">
            <text:p>10/04/2024</text:p>
          </table:table-cell>
          <table:table-cell table:style-name="ce12" office:value-type="date" office:date-value="2024-04-11" calcext:value-type="date">
            <text:p>11/04/2024</text:p>
          </table:table-cell>
          <table:table-cell table:style-name="ce13" office:value-type="string" calcext:value-type="string">
            <text:p>PNRR -  M5C2I2.1 -  MISSIONE 5 INCLUSIONE E COESIONE- COMPONENTE 2 INFRASTRUTTURE SOCIALI, FAMIGLIE, COMUNITÀ E TERZO SETTORE - INVESTIMENTO 2.1 "RIGENERAZIONE URBANA"- RIQUALIFICAZIONE DEL CORRIDOIO URBANO DELL’EX CANALE DI BONIFICA PER IL CONTRIBUTO ALLA NEUTRALITÀ CLIMATICA ED ALLA FRUIZIONE DI SPAZI VERDI URBANI -  LOTTO 2  PROGETTO GENERALE DEGLI SPAZI VERDI FRUIBILI, DEGLI ALLESTIMENTI DI AREE ATTREZZATE E DEI PERCORSI CICLO-PEDONALI - STRALCIO FUNZIONALE 2 - FINANZIATO DALL'UNIONE EUROPEA NEXTGENERATIONEU. AFFIDAMENTO DI DUE NUOVI ALLACCI ALL’ACQUEDOTTO DEL FIORA.</text:p>
            <text:p>CUP:  F59J21001670004 CIG  B12C542E3A</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971" calcext:value-type="float">
            <text:p>971</text:p>
          </table:table-cell>
          <table:table-cell table:number-columns-repeated="2" table:style-name="ce12" office:value-type="date" office:date-value="2024-04-10" calcext:value-type="date">
            <text:p>10/04/2024</text:p>
          </table:table-cell>
          <table:table-cell table:style-name="ce13" office:value-type="string" calcext:value-type="string">
            <text:p>ATTO DI RETTIFICA PER MERO ERRORE MATERIALE - DETERMINAZIONE DIRIGENZIALE N. 955 DEL 08/04/2024, AVENTE AD OGGETTO: RILASCIO NULLA OSTA PER ADOZIONE CANE CUSTODITO PRESSO IL CANILE RIFUGIO COMUNALE.</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972" calcext:value-type="float">
            <text:p>972</text:p>
          </table:table-cell>
          <table:table-cell table:style-name="ce12" office:value-type="date" office:date-value="2024-04-10" calcext:value-type="date">
            <text:p>10/04/2024</text:p>
          </table:table-cell>
          <table:table-cell table:style-name="ce12" office:value-type="date" office:date-value="2024-04-15" calcext:value-type="date">
            <text:p>15/04/2024</text:p>
          </table:table-cell>
          <table:table-cell table:style-name="ce13" office:value-type="string" calcext:value-type="string">
            <text:p>AFFIDAMENTO DEL SERVIZIO DI MANUTENZIONE SULLA RETE TELEMATICA E TELEFONICA DELL'ENTE PER L'ANNO 2024 (CIG B1295B6197)</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974" calcext:value-type="float">
            <text:p>974</text:p>
          </table:table-cell>
          <table:table-cell table:style-name="ce12" office:value-type="date" office:date-value="2024-04-10" calcext:value-type="date">
            <text:p>10/04/2024</text:p>
          </table:table-cell>
          <table:table-cell table:style-name="ce12" office:value-type="date" office:date-value="2024-04-11" calcext:value-type="date">
            <text:p>11/04/2024</text:p>
          </table:table-cell>
          <table:table-cell table:style-name="ce13" office:value-type="string" calcext:value-type="string">
            <text:p><text:span text:style-name="T3">MANUTENZIONE STRAORDINARIA DI UN TRATTO DEL PIANO VIABILE DI VIA DEL MAESTRALE COMPRESO TRA VIA DELL’OLEANDRO E VIA GIANNUTRI A MARINA DI GROSSETO” - CUP: F57H23004300004 – CIG B03DC47F03 - AUTORIZZAZIONE ALL'IMPRESA AMBIENTE 2018 SRL  </text:span><text:span text:style-name="T4">omissis</text:span><text:span text:style-name="T6">), A CONCEDERE IN SUBAPPALTO PARTE DEI LAVORI ALLA SOCIETÀ ARTIGIANA ASFALTI SRL (</text:span><text:span text:style-name="T4">omissis</text:span>)</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975" calcext:value-type="float">
            <text:p>975</text:p>
          </table:table-cell>
          <table:table-cell table:style-name="ce12" office:value-type="date" office:date-value="2024-04-10" calcext:value-type="date">
            <text:p>10/04/2024</text:p>
          </table:table-cell>
          <table:table-cell table:style-name="ce12" office:value-type="date" office:date-value="2024-04-11" calcext:value-type="date">
            <text:p>11/04/2024</text:p>
          </table:table-cell>
          <table:table-cell table:style-name="ce13" office:value-type="string" calcext:value-type="string">
            <text:p><text:span text:style-name="T3">COMUNE DI GROSSETO / </text:span><text:span text:style-name="T4">omissis</text:span><text:span text:style-name="T6"> - ORDINANZA DEL GIUDICE DI PACE </text:span><text:span text:style-name="T4">omissis</text:span><text:span text:style-name="T6"> R.G. </text:span><text:span text:style-name="T4">omissis</text:span>/2023 - ACCERTAMENTO SPESE LEGALI.</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977" calcext:value-type="float">
            <text:p>977</text:p>
          </table:table-cell>
          <table:table-cell table:style-name="ce12" office:value-type="date" office:date-value="2024-04-10" calcext:value-type="date">
            <text:p>10/04/2024</text:p>
          </table:table-cell>
          <table:table-cell table:style-name="ce12" office:value-type="date" office:date-value="2024-04-24" calcext:value-type="date">
            <text:p>24/04/2024</text:p>
          </table:table-cell>
          <table:table-cell table:style-name="ce13" office:value-type="string" calcext:value-type="string">
            <text:p>AVVISO PUBBLICO PER L'ASSEGNAZIONE DI CONTRIBUTI PER INIZIATIVE/EVENTI SPORTIVI ANNO 2024 – APPROVAZIONE GRADUATORIA ED ASSEGNAZIONE CONTRIBUTI, AI SENSI DEL REGOLAMENTO COMUNALE PER LA CONCESSIONE DI BENEFICI ECONOMICI.</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978" calcext:value-type="float">
            <text:p>978</text:p>
          </table:table-cell>
          <table:table-cell table:style-name="ce12" office:value-type="date" office:date-value="2024-04-10" calcext:value-type="date">
            <text:p>10/04/2024</text:p>
          </table:table-cell>
          <table:table-cell table:style-name="ce12" office:value-type="date" office:date-value="2024-04-11" calcext:value-type="date">
            <text:p>11/04/2024</text:p>
          </table:table-cell>
          <table:table-cell table:style-name="ce13" office:value-type="string" calcext:value-type="string">
            <text:p>RICORRENZE E CERIMONIE ISTITUZIONALI 2024/2026 – AFFIDAMENTO DIRETTO ALLA DITTA FIORI IN PIAZZA PER LA FORNITURA DI CORONE DI ALLORO E MAZZI DI FIORI – CIG: B1297293BF </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979" calcext:value-type="float">
            <text:p>979</text:p>
          </table:table-cell>
          <table:table-cell table:style-name="ce12" office:value-type="date" office:date-value="2024-04-10" calcext:value-type="date">
            <text:p>10/04/2024</text:p>
          </table:table-cell>
          <table:table-cell table:style-name="ce12" office:value-type="date" office:date-value="2024-04-11" calcext:value-type="date">
            <text:p>11/04/2024</text:p>
          </table:table-cell>
          <table:table-cell table:style-name="ce13" office:value-type="string" calcext:value-type="string">
            <text:p>LIQUIDAZIONE RIMBORSO SPESE DI MISSIONI SOSTENUTE DAGLI AMMINISTRATORI COMUNALI NEL I TRIMESTRE 2024.</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983" calcext:value-type="float">
            <text:p>983</text:p>
          </table:table-cell>
          <table:table-cell table:style-name="ce12" office:value-type="date" office:date-value="2024-04-10" calcext:value-type="date">
            <text:p>10/04/2024</text:p>
          </table:table-cell>
          <table:table-cell table:style-name="ce12" office:value-type="date" office:date-value="2024-04-15" calcext:value-type="date">
            <text:p>15/04/2024</text:p>
          </table:table-cell>
          <table:table-cell table:style-name="ce13" office:value-type="string" calcext:value-type="string">
            <text:p>DETERMINAZIONE DIRIGENZIALE N. 574 DEL 29/02/2024; SERVIZIO VIGILANZA NOTTURNA IMMOBILI. RETTIFICA. </text:p>
          </table:table-cell>
          <table:table-cell table:style-name="ce13" office:value-type="string" calcext:value-type="string">
            <text:p>PATRIMONIO</text:p>
          </table:table-cell>
          <table:table-cell table:style-name="ce7" table:number-columns-repeated="1007"/>
        </table:table-row>
        <table:table-row table:style-name="ro18">
          <table:table-cell table:style-name="ce9" office:value-type="float" office:value="985" calcext:value-type="float">
            <text:p>985</text:p>
          </table:table-cell>
          <table:table-cell table:style-name="ce12" office:value-type="date" office:date-value="2024-04-10" calcext:value-type="date">
            <text:p>10/04/2024</text:p>
          </table:table-cell>
          <table:table-cell table:style-name="ce12" office:value-type="date" office:date-value="2024-04-11" calcext:value-type="date">
            <text:p>11/04/2024</text:p>
          </table:table-cell>
          <table:table-cell table:style-name="ce13" office:value-type="string" calcext:value-type="string">
            <text:p>PROGETTO DI RISTRUTTURAZIONE E RESTAURO DEL PRIMO E SECONDO PIANO DELLA BIBLIOTECA CHELLIANA – IMPIANTI ELETTRICI E SPECIALI – TERZO STRALCIO”. </text:p>
            <text:p>CUP F53G22000300004.</text:p>
            <text:p/>
            <text:p>AMMISSIBILITA’ DEL CERTIFICATO DI REGOLARE ESECUZIONE, SVINCOLO DELLA CAUZIONE DEFINITIVA E LIQUIDAZIONE DEL CREDITO RESIDUO  A FAVORE DI MOSCHINI SAS.</text:p>
            <text:p>CIG 95628877FE</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987" calcext:value-type="float">
            <text:p>987</text:p>
          </table:table-cell>
          <table:table-cell table:style-name="ce12" office:value-type="date" office:date-value="2024-04-11" calcext:value-type="date">
            <text:p>11/04/2024</text:p>
          </table:table-cell>
          <table:table-cell table:style-name="ce12" office:value-type="date" office:date-value="2024-04-15" calcext:value-type="date">
            <text:p>15/04/2024</text:p>
          </table:table-cell>
          <table:table-cell table:style-name="ce13" office:value-type="string" calcext:value-type="string">
            <text:p>D.D N. 438 DEL 16/02/2024 AD OGGETTO: "DETERMINA DI RINNOVO CONTRATTO E IMPEGNO DI SPESA  PER IL SERVIZIO DI IGIENIZZAZIONE STRADE DELLA CITTÀ DI GROSSETOA FAVORE DI FAVILLI RINALDO SERVIZI ECOLOGICI AMBIENTALI-ANNUALITÀ 2024"-</text:p>
            <text:p> CORREZIONE ERRORE MATERIALE E VARIAZIONE IMPEGNO DI SPESA</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988" calcext:value-type="float">
            <text:p>988</text:p>
          </table:table-cell>
          <table:table-cell table:style-name="ce12" office:value-type="date" office:date-value="2024-04-11" calcext:value-type="date">
            <text:p>11/04/2024</text:p>
          </table:table-cell>
          <table:table-cell table:style-name="ce12" office:value-type="date" office:date-value="2024-04-15" calcext:value-type="date">
            <text:p>15/04/2024</text:p>
          </table:table-cell>
          <table:table-cell table:style-name="ce13" office:value-type="string" calcext:value-type="string">
            <text:p>RIMOZIONE DEI VINCOLI IMMOBILE IN DIRITTO DI PROPRIETÀ SITO IN MARINA DI GROSSETO COSTRUITO SU AREA OGGETTO DI CONVENZIONE URBANISTICA STIPULATA AI SENSI DELL'ARTICOLO 18 DEL TESTO UNICO DI CUI AL D.P.R. 06/06/2001 N. 380. APPROVAZIONE DELLO SCHEMA DI ATTO PER MODIFICA PARZIALE DELLA CONVENZIONE ORIGINARIA. </text:p>
          </table:table-cell>
          <table:table-cell table:style-name="ce13" office:value-type="string" calcext:value-type="string">
            <text:p>PATRIMONIO</text:p>
          </table:table-cell>
          <table:table-cell table:style-name="ce7" table:number-columns-repeated="1007"/>
        </table:table-row>
        <table:table-row table:style-name="ro10">
          <table:table-cell table:style-name="ce9" office:value-type="float" office:value="989" calcext:value-type="float">
            <text:p>989</text:p>
          </table:table-cell>
          <table:table-cell table:number-columns-repeated="2" table:style-name="ce12" office:value-type="date" office:date-value="2024-04-11" calcext:value-type="date">
            <text:p>11/04/2024</text:p>
          </table:table-cell>
          <table:table-cell table:style-name="ce13" office:value-type="string" calcext:value-type="string">
            <text:p>PNRR – M4C1I1.2 - FINANZIAMENTO UNIONE EUROPEA NEXT GENERATION EU - MISSIONE 4: ISTRUZIONE E RICERCA. COMPONENTE 1 – POTENZIAMENTO DELL’OFFERTA DEI SERVIZI DI ISTRUZIONE: DAGLI ASILI NIDO ALLE UNIVERSITÀ.</text:p>
            <text:p>INVESTIMENTO 1.2: PIANO DI ESTENSIONE DEL TEMPO PIENO E MENSE. “COSTRUZIONE DI UN NUOVO EDIFICIO PUBBLICO ADIBITO AD USO MENSA PER LA SCUOLA PRIMARIA DI VIALE GIOTTO”. CUP: F51B22000280006</text:p>
            <text:p>IMPEGNO DI SPESA PER DEPOSITO VARIANTE NON SOSTANZIALE GENIO CIVILE</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990" calcext:value-type="float">
            <text:p>990</text:p>
          </table:table-cell>
          <table:table-cell table:number-columns-repeated="2" table:style-name="ce12" office:value-type="date" office:date-value="2024-04-11" calcext:value-type="date">
            <text:p>11/04/2024</text:p>
          </table:table-cell>
          <table:table-cell table:style-name="ce13" office:value-type="string" calcext:value-type="string">
            <text:p>CONCORSO PUBBLICO PER TITOLI ED ESAMI PER LA COPERTURA DI N. 1 POSTO A <text:s/>TEMPO PIENO E <text:s/>INDETERMINATO PROFILO “ISTRUTTORE DIRETTIVO SERVIZI <text:s/>CULTURALI” APPARTENENTE <text:s/>LL’AREA DEI FUNZIONARI ED EQ DEL VIGENTE CCNL BANDITO CON DETERMINAZIONE DIRIGENZIALE 297 DEL 01/02/2024 – NOMINA COMPONENTI AGGIUNTI DELLA COMMISSIONE ESAMINATRICE.</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991" calcext:value-type="float">
            <text:p>991</text:p>
          </table:table-cell>
          <table:table-cell table:style-name="ce12" office:value-type="date" office:date-value="2024-04-11" calcext:value-type="date">
            <text:p>11/04/2024</text:p>
          </table:table-cell>
          <table:table-cell table:style-name="ce12" office:value-type="date" office:date-value="2024-04-15" calcext:value-type="date">
            <text:p>15/04/2024</text:p>
          </table:table-cell>
          <table:table-cell table:style-name="ce13" office:value-type="string" calcext:value-type="string">
            <text:p>PRESTAZIONI LAVORO STRAORDINARIO DI PROTEZIONE CIVILE COMUNALE ATTIVATO CON IL “CODICE 97” - (SECONDO) IMPEGNO DI SPESA ANNO 2024.</text:p>
          </table:table-cell>
          <table:table-cell table:style-name="ce13" office:value-type="string" calcext:value-type="string">
            <text:p>PROTEZIONE CIVILE</text:p>
          </table:table-cell>
          <table:table-cell table:style-name="ce7" table:number-columns-repeated="1007"/>
        </table:table-row>
        <table:table-row table:style-name="ro38">
          <table:table-cell table:style-name="ce9" office:value-type="float" office:value="992" calcext:value-type="float">
            <text:p>992</text:p>
          </table:table-cell>
          <table:table-cell table:style-name="ce12" office:value-type="date" office:date-value="2024-04-11" calcext:value-type="date">
            <text:p>11/04/2024</text:p>
          </table:table-cell>
          <table:table-cell table:style-name="ce12" office:value-type="date" office:date-value="2024-05-07" calcext:value-type="date">
            <text:p>07/05/2024</text:p>
          </table:table-cell>
          <table:table-cell table:style-name="ce13" office:value-type="string" calcext:value-type="string">
            <text:p><text:span text:style-name="T3">DECISIONE DI CONTRARRE (GIA' DETERMINA DIRIGENZIALE D.LGS. 50/2016 E S.M.I.) PER I SERVIZI, PER COMPETENZE DELL'ANNO 2024, NELL'AMBITO DEL SISTEMA DI ALLERTAMENTO DEL COMUNE DI GROSSETO, INERENTI IL COMPLETO USO, IL PIENO UTILIZZO ED IL COSTANTE AGGIORNAMENTO DELLA PIATTAFORMA DI WEBGIS DENOMINATA “CITTADINO INFORMATO” DI INFORMAZIONE E COMUNICAZIONE DI PROTEZIONE CIVILE ALLA POPOLAZIONE (DI CUI ALLA DELIBERAZIONE DI G.M. N. 533 DEL 21/12/2021), PER AGEVOLARE LE ATTIVITA' DI SUPPORTO AI COMPITI ASSEGNATI AI COMUNI IN MATERIA DI PROTEZIONE CIVILE DI CUI AL D.LGS. 02/01/2018, N. 1 E S.M.I., RECANTE “CODICE DELLA PROTEZIONE CIVILE”. AFFIDAMENTO AI SENSI DEL D.LGS. 31/03/2023, N. 36 E S.M.I., RECANTE “NUOVO CODICE DEI CONTRATTI PUBBLICI”, ART. 14, COMMA 2., LETT. B), ART. 50, COMMA 1, LETT. B), ARTT. 25 E 26 E DEL PARERE DEL MINISTERO DELLA MOBILITA' SOSTENIBILE (MIMS) N. 2196/2023, ALL'OPERATORE ECONOMICO DENOMINATO ANCI TOSCANA, ..</text:span><text:span text:style-name="T4">omissis.</text:span>. IMPEGNO DI SPESA - CIG: B11B120EFE (D.D. N. 929/2024 DI AFFIDAMENTO).</text:p>
          </table:table-cell>
          <table:table-cell table:style-name="ce13" office:value-type="string" calcext:value-type="string">
            <text:p>PROTEZIONE CIVILE</text:p>
          </table:table-cell>
          <table:table-cell table:style-name="ce7" table:number-columns-repeated="1007"/>
        </table:table-row>
        <table:table-row table:style-name="ro39">
          <table:table-cell table:style-name="ce9" office:value-type="float" office:value="993" calcext:value-type="float">
            <text:p>993</text:p>
          </table:table-cell>
          <table:table-cell table:style-name="ce12" office:value-type="date" office:date-value="2024-04-11" calcext:value-type="date">
            <text:p>11/04/2024</text:p>
          </table:table-cell>
          <table:table-cell table:style-name="ce12" office:value-type="date" office:date-value="2024-05-07" calcext:value-type="date">
            <text:p>07/05/2024</text:p>
          </table:table-cell>
          <table:table-cell table:style-name="ce13" office:value-type="string" calcext:value-type="string">
            <text:p><text:span text:style-name="T3">DECISIONE DI CONTRARRE (GIA' DETERMINA DIRIGENZIALE D.LGS. 50/2016 E S.M.I.) PER LE FORNITURE DI KIT DI PROTEZIONE CIVILE, DI CREST, OVVERO DELLA RIPRODUZIONE DI STEMMA, DELLA CITTA' DI GROSSETO, COMPRESO L'IMPIANTO DI STAMPA E DI REALIZZAZIONE GRAFICA E DI ROTOLI DI NASTRO “VELCRO” TIPOLOGIA AD UNCINO, PER AGEVOLARE LE ATTIVITA' DI SUPPORTO AI COMPITI ASSEGNATI AI COMUNI IN MATERIA DI PROTEZIONE CIVILE DI CUI AL D.LGS. 02/01/2018, N. 1 E S.M.I., RECANTE “CODICE DELLA PROTEZIONE CIVILE”. AFFIDAMENTO AI SENSI DEL D.LGS. 31/03/2023, N. 36 E S.M.I., RECANTE “NUOVO CODICE DEI CONTRATTI PUBBLICI”, ART. 14, COMMA 2., LETT. B), ART. 50, COMMA 1, LETT. B), ARTT. 25 E 26 E DEL PARERE DEL MINISTERO DELLA MOBILITA' SOSTENIBILE (MIMS) N. 2196/2023, ALL'OPERATORE ECONOMICO DENOMINATO GRAFICA GROSSETANA DI FRATANGELI &amp; DELL'ESTO S.N.C.,..</text:span><text:span text:style-name="T4">omissis.</text:span>. IMPEGNO DI SPESA - CIG: B1137CCF78 (D.D. N. 923/2024 DI AFFIDAMENTO).</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994" calcext:value-type="float">
            <text:p>994</text:p>
          </table:table-cell>
          <table:table-cell table:style-name="ce12" office:value-type="date" office:date-value="2024-04-11" calcext:value-type="date">
            <text:p>11/04/2024</text:p>
          </table:table-cell>
          <table:table-cell table:style-name="ce12" office:value-type="date" office:date-value="2024-04-15" calcext:value-type="date">
            <text:p>15/04/2024</text:p>
          </table:table-cell>
          <table:table-cell table:style-name="ce13" office:value-type="string" calcext:value-type="string">
            <text:p>DECISIONE A CONTRARRE - AFFIDAMENTO IN ADESIONE AD ACCORDO QUADRO CON UN UNICO OPERATORE AI SENSI DELL’ ART. 59 DEL D. LGS. 36/2023 PER IL SERVIZIO DI RIPRODUZIONE E/O STAMPA DI PRODOTTI TIPOGRAFICI DEL COMUNE DI GROSSETO - FORNITURA DI N° 4000 CARTELLINE PRATICHE RESIDENZA - CIG DERIVATO: B11C2DC189 </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995" calcext:value-type="float">
            <text:p>995</text:p>
          </table:table-cell>
          <table:table-cell table:style-name="ce12" office:value-type="date" office:date-value="2024-04-11" calcext:value-type="date">
            <text:p>11/04/2024</text:p>
          </table:table-cell>
          <table:table-cell table:style-name="ce12" office:value-type="date" office:date-value="2024-04-15" calcext:value-type="date">
            <text:p>15/04/2024</text:p>
          </table:table-cell>
          <table:table-cell table:style-name="ce13" office:value-type="string" calcext:value-type="string">
            <text:p>CONVENZIONI EX ART. 119 DEL D.LGS. N. 267/2000 - LIQUIDAZIONE COMPENSI INCENTIVANTI AL PERSONALE DIPENDENTE - ANNO 2023</text:p>
          </table:table-cell>
          <table:table-cell table:style-name="ce13" office:value-type="string" calcext:value-type="string">
            <text:p>GESTIONE ECONOMICA E PREVIDENZIALE DEL PERSONALE</text:p>
          </table:table-cell>
          <table:table-cell table:style-name="ce7" table:number-columns-repeated="1007"/>
        </table:table-row>
        <table:table-row table:style-name="ro2">
          <table:table-cell table:style-name="ce9" office:value-type="float" office:value="996" calcext:value-type="float">
            <text:p>996</text:p>
          </table:table-cell>
          <table:table-cell table:style-name="ce12" office:value-type="date" office:date-value="2024-04-11" calcext:value-type="date">
            <text:p>11/04/2024</text:p>
          </table:table-cell>
          <table:table-cell table:style-name="ce12" office:value-type="date" office:date-value="2024-04-15" calcext:value-type="date">
            <text:p>15/04/2024</text:p>
          </table:table-cell>
          <table:table-cell table:style-name="ce13" office:value-type="string" calcext:value-type="string">
            <text:p>CONVENZIONI EX ART. 119 DEL D.LGS. N. 267/2000 - LIQUIDAZIONE COMPENSI INCENTIVANTI AL PERSONALE DIPENDENTE - ANNO 2018</text:p>
          </table:table-cell>
          <table:table-cell table:style-name="ce13" office:value-type="string" calcext:value-type="string">
            <text:p>GESTIONE ECONOMICA E PREVIDENZIALE DEL PERSONALE</text:p>
          </table:table-cell>
          <table:table-cell table:style-name="ce7" table:number-columns-repeated="1007"/>
        </table:table-row>
        <table:table-row table:style-name="ro2">
          <table:table-cell table:style-name="ce9" office:value-type="float" office:value="997" calcext:value-type="float">
            <text:p>997</text:p>
          </table:table-cell>
          <table:table-cell table:style-name="ce12" office:value-type="date" office:date-value="2024-04-11" calcext:value-type="date">
            <text:p>11/04/2024</text:p>
          </table:table-cell>
          <table:table-cell table:style-name="ce12" office:value-type="date" office:date-value="2024-04-26" calcext:value-type="date">
            <text:p>26/04/2024</text:p>
          </table:table-cell>
          <table:table-cell table:style-name="ce13" office:value-type="string" calcext:value-type="string">
            <text:p>AFFIDAMENTO DIRETTO AI SENSI DELL’ART. 50, COMMA 1 LETT B) DEL D.LGS 36/2023 INTERVENTI DI MANUTENZIONE – IMPEGNI DI SPESA. CIG B11C4882BB – B11C456976 – B11C42D7A1 - B11C4164A7 – B11C39AE50 – B11C2FED94 – B0EE52BB6E – B11C276D59.</text:p>
          </table:table-cell>
          <table:table-cell table:style-name="ce13" office:value-type="string" calcext:value-type="string">
            <text:p>SERVIZIO ECONOMATO E PROVVEDITORATO</text:p>
          </table:table-cell>
          <table:table-cell table:style-name="ce7" table:number-columns-repeated="1007"/>
        </table:table-row>
        <table:table-row table:style-name="ro3">
          <table:table-cell table:style-name="ce9" office:value-type="float" office:value="998" calcext:value-type="float">
            <text:p>998</text:p>
          </table:table-cell>
          <table:table-cell table:style-name="ce12" office:value-type="date" office:date-value="2024-04-11" calcext:value-type="date">
            <text:p>11/04/2024</text:p>
          </table:table-cell>
          <table:table-cell table:style-name="ce12" office:value-type="date" office:date-value="2024-04-26" calcext:value-type="date">
            <text:p>26/04/2024</text:p>
          </table:table-cell>
          <table:table-cell table:style-name="ce13" office:value-type="string" calcext:value-type="string">
            <text:p>AFFIDAMENTO DIRETTO AI SENSI DELL’ART 50, COMMA 1 LETT B) DEL D.LGS 36/2023 PER LA MANUTENZIONE ORDINARIA LAVAGGIO VEICOLI PERIODO GENNAIO 2024 DICEMBRE 2025.</text:p>
            <text:p>DECISIONE DI CONTRARRE ART 17 COMMA 2 D.LGS 36/2023 CIG B11C4E604E</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999" calcext:value-type="float">
            <text:p>999</text:p>
          </table:table-cell>
          <table:table-cell table:style-name="ce12" office:value-type="date" office:date-value="2024-04-11" calcext:value-type="date">
            <text:p>11/04/2024</text:p>
          </table:table-cell>
          <table:table-cell table:style-name="ce12" office:value-type="date" office:date-value="2024-04-26" calcext:value-type="date">
            <text:p>26/04/2024</text:p>
          </table:table-cell>
          <table:table-cell table:style-name="ce13" office:value-type="string" calcext:value-type="string">
            <text:p>DETERMINAZIONE A CONTRARRE PER AFFIDAMENTO DIRETTO AI SENSI DELL’ART. 50, COMMA 1, LETTERA B) DEL D.LGS. 36/2023 PER LA FORNITURA DI N. 1.440 RISME DI CARTA FORMATO A4 CONFORME AI CRITERI AMBIENTALI MINIMI (CAM). CIG: B11C1F206F.</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000" calcext:value-type="float">
            <text:p>1000</text:p>
          </table:table-cell>
          <table:table-cell table:style-name="ce12" office:value-type="date" office:date-value="2024-04-11" calcext:value-type="date">
            <text:p>11/04/2024</text:p>
          </table:table-cell>
          <table:table-cell table:style-name="ce12" office:value-type="date" office:date-value="2024-04-15" calcext:value-type="date">
            <text:p>15/04/2024</text:p>
          </table:table-cell>
          <table:table-cell table:style-name="ce13" office:value-type="string" calcext:value-type="string">
            <text:p>DECISIONE A CONTRARRE - AFFIDAMENTO IN ADESIONE AD ACCORDO QUADRO CON UN UNICO OPERATORE AI SENSI DELL’ ART. 59 DEL D. LGS. 36/2023 PER IL SERVIZIO DI RIPRODUZIONE E/O STAMPA DI PRODOTTI TIPOGRAFICI DEL COMUNE DI GROSSETO - FORNITURA DI 5000 CARTELLINE <text:s/>- CIG DERIVATO: B11C2573C7 </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001" calcext:value-type="float">
            <text:p>1001</text:p>
          </table:table-cell>
          <table:table-cell table:style-name="ce12" office:value-type="date" office:date-value="2024-04-11" calcext:value-type="date">
            <text:p>11/04/2024</text:p>
          </table:table-cell>
          <table:table-cell table:style-name="ce12" office:value-type="date" office:date-value="2024-04-15" calcext:value-type="date">
            <text:p>15/04/2024</text:p>
          </table:table-cell>
          <table:table-cell table:style-name="ce13" office:value-type="string" calcext:value-type="string">
            <text:p>DETERMINAZIONE A CONTRARRE PER AFFIDAMENTO DIRETTO AI SENSI DELL’ART. 50, COMMA 1, LETTERA B) DEL D.LGS. 36/2023 PER LA FORNITURA DI N° 1 GONFALONE ISTITUZIONALE RAFFIGURANTE LO STEMMA DEL COMUNE DI GROSSETO PER LA SALA DEL CONSIGLIO COMUNALE. CIG: B11C3B656E.</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002" calcext:value-type="float">
            <text:p>1002</text:p>
          </table:table-cell>
          <table:table-cell table:style-name="ce12" office:value-type="date" office:date-value="2024-04-11" calcext:value-type="date">
            <text:p>11/04/2024</text:p>
          </table:table-cell>
          <table:table-cell table:style-name="ce12" office:value-type="date" office:date-value="2024-04-15" calcext:value-type="date">
            <text:p>15/04/2024</text:p>
          </table:table-cell>
          <table:table-cell table:style-name="ce13" office:value-type="string" calcext:value-type="string">
            <text:p>DECISIONE A CONTRARRE - AFFIDAMENTO DIRETTO AI SENSI DELL’ART. 50, COMMA 1, LETTERA B) DEL D. LGS. 36/2023 PER LA FORNITURA DI MATERIALE DA UFFICIO - CIG: <text:s/>B11C2B94A6 </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003" calcext:value-type="float">
            <text:p>1003</text:p>
          </table:table-cell>
          <table:table-cell table:style-name="ce12" office:value-type="date" office:date-value="2024-04-11" calcext:value-type="date">
            <text:p>11/04/2024</text:p>
          </table:table-cell>
          <table:table-cell table:style-name="ce12" office:value-type="date" office:date-value="2024-04-15" calcext:value-type="date">
            <text:p>15/04/2024</text:p>
          </table:table-cell>
          <table:table-cell table:style-name="ce13" office:value-type="string" calcext:value-type="string">
            <text:p>DECISIONE A CONTRARRE - AFFIDAMENTO IN ADESIONE AD ACCORDO QUADRO PER LA FORNITURA DI ARREDI DA UFFICIO, NONCHÈ DEI SERVIZI CONNESSI ALLA FORNITURA DEL COMUNE DI GROSSETO - FORNITURA DI N° 1 SEDIA ERGONOMICA DA RAPPRESENTANZA - CIG DERIVATO: B11C3DE670 </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004" calcext:value-type="float">
            <text:p>1004</text:p>
          </table:table-cell>
          <table:table-cell table:number-columns-repeated="2" table:style-name="ce12" office:value-type="date" office:date-value="2024-04-12" calcext:value-type="date">
            <text:p>12/04/2024</text:p>
          </table:table-cell>
          <table:table-cell table:style-name="ce13" office:value-type="string" calcext:value-type="string">
            <text:p>EROGAZIONE GRATUITA DEI LIBRI DI TESTO AGLI ALUNNI DELLA SCUOLA PRIMARIA PUBBLICA, RESIDENTI NEL COMUNE DI GROSSETO, ANNO SCOLASTICO 2024/25: COSTITUZIONE DI UN ALBO DEI RIVENDITORI AUTORIZZATI – APPROVAZIONE SCHEMA DI AVVISO PUBBLICO DI ADESIONE.</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005" calcext:value-type="float">
            <text:p>1005</text:p>
          </table:table-cell>
          <table:table-cell table:number-columns-repeated="2" table:style-name="ce12" office:value-type="date" office:date-value="2024-04-12" calcext:value-type="date">
            <text:p>12/04/2024</text:p>
          </table:table-cell>
          <table:table-cell table:style-name="ce13" office:value-type="string" calcext:value-type="string">
            <text:p>ATTO DI VARIAZIONE CONSISTENZA DI COLONIA FELINA – TESSERA N. 6 / 2021.</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006" calcext:value-type="float">
            <text:p>1006</text:p>
          </table:table-cell>
          <table:table-cell table:number-columns-repeated="2" table:style-name="ce12" office:value-type="date" office:date-value="2024-04-12" calcext:value-type="date">
            <text:p>12/04/2024</text:p>
          </table:table-cell>
          <table:table-cell table:style-name="ce13" office:value-type="string" calcext:value-type="string">
            <text:p>REVISIONE TOPONOMASTICA DI TRATTO DI STRADA DELL'OSSERVATORIO ASTRONOMICO E CESSAZIONE DELL'INDIRIZZO PODERE PANNOCCHIA LAGHI 204</text:p>
          </table:table-cell>
          <table:table-cell table:style-name="ce13" office:value-type="string" calcext:value-type="string">
            <text:p>TOPONOMASTICA</text:p>
          </table:table-cell>
          <table:table-cell table:style-name="ce7" table:number-columns-repeated="1007"/>
        </table:table-row>
        <table:table-row table:style-name="ro2">
          <table:table-cell table:style-name="ce9" office:value-type="float" office:value="1007" calcext:value-type="float">
            <text:p>1007</text:p>
          </table:table-cell>
          <table:table-cell table:number-columns-repeated="2" table:style-name="ce12" office:value-type="date" office:date-value="2024-04-12" calcext:value-type="date">
            <text:p>12/04/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008" calcext:value-type="float">
            <text:p>1008</text:p>
          </table:table-cell>
          <table:table-cell table:number-columns-repeated="2" table:style-name="ce12" office:value-type="date" office:date-value="2024-04-12" calcext:value-type="date">
            <text:p>12/04/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009" calcext:value-type="float">
            <text:p>1009</text:p>
          </table:table-cell>
          <table:table-cell table:style-name="ce12" office:value-type="date" office:date-value="2024-04-12" calcext:value-type="date">
            <text:p>12/04/2024</text:p>
          </table:table-cell>
          <table:table-cell table:style-name="ce12" office:value-type="date" office:date-value="2024-04-19" calcext:value-type="date">
            <text:p>19/04/2024</text:p>
          </table:table-cell>
          <table:table-cell table:style-name="ce13" office:value-type="string" calcext:value-type="string">
            <text:p>PROTOCOLLO D'INTESA PER LA COSTITUZIONE DI UN PRODOTTO TURISTICO LEGATO ALLO SVILUPPO DEL PROGETTO "PORTARGENTARIO" RELATIVO ALLA PARTECIPAZIONE AD EVENTI DI PROMOZIONE TURISTICA LEGATI ALLE NAVI DA CROCIERA E AI SUPER YACHTS - IMPEGNO DI SPESA E LIQUIDAZIONE <text:s/>VERSAMENTO DELLA QUOTA DI ADESIONE DELL'ANNO 2024.</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010" calcext:value-type="float">
            <text:p>1010</text:p>
          </table:table-cell>
          <table:table-cell table:style-name="ce12" office:value-type="date" office:date-value="2024-04-12" calcext:value-type="date">
            <text:p>12/04/2024</text:p>
          </table:table-cell>
          <table:table-cell table:style-name="ce12" office:value-type="date" office:date-value="2024-04-24" calcext:value-type="date">
            <text:p>24/04/2024</text:p>
          </table:table-cell>
          <table:table-cell table:style-name="ce13" office:value-type="string" calcext:value-type="string">
            <text:p>IMPEGNO SPESA PER PAGAMENTO DIRITTI IMMAGINE AMBITO TURISTICO MAREMMA TOSCANA SUD AD ACES EUROPE PER <text:s/>ASSEGNAZIONE TITOLO DI EUROPEAN COMMUNITY OF SPORT PER L'ANNO 2024. </text:p>
          </table:table-cell>
          <table:table-cell table:style-name="ce13" office:value-type="string" calcext:value-type="string">
            <text:p>TURISMO</text:p>
          </table:table-cell>
          <table:table-cell table:style-name="ce7" table:number-columns-repeated="1007"/>
        </table:table-row>
        <table:table-row table:style-name="ro18">
          <table:table-cell table:style-name="ce9" office:value-type="float" office:value="1011" calcext:value-type="float">
            <text:p>1011</text:p>
          </table:table-cell>
          <table:table-cell table:style-name="ce12" office:value-type="date" office:date-value="2024-04-12" calcext:value-type="date">
            <text:p>12/04/2024</text:p>
          </table:table-cell>
          <table:table-cell table:style-name="ce12" office:value-type="date" office:date-value="2024-04-15" calcext:value-type="date">
            <text:p>15/04/2024</text:p>
          </table:table-cell>
          <table:table-cell table:style-name="ce13" office:value-type="string" calcext:value-type="string">
            <text:p>PNRR- PINQUA – M5C2I2.3 - NEXT GENERATION EU. INTERVENTO 1 –“INTERVENTO DI RESTAURO, RIFUNZIONALIZZAZIONE E VALORIZZAZIONE DI PARTE DEL SISTEMA DEI BASTIONI” - INTERVENTO 1.A BASTIONE FORTEZZA E CASSERO SENESE, FINANZIATO NELL'AMBITO DEL PIANO NAZIONALE DI RIPRESA E RESILIENZA - MISSIONE M5C2, COMPONENTE C2, INVESTIMENTO 2.3: PROGRAMMA INNOVATIVO NAZIONALE PER LA QUALITA' DELL'ABITARE - DECRETO INTERMINISTERIALE N. 395 DEL 16/09/2020 –</text:p>
            <text:p/>
            <text:p>AFFIDAMENTO SERVIZIO TECNICO DI COLLAUDO STATICO</text:p>
            <text:p>CUP:F55F21000120001</text:p>
            <text:p>CIG: B0C55B75CC</text:p>
          </table:table-cell>
          <table:table-cell table:style-name="ce13" office:value-type="string" calcext:value-type="string">
            <text:p>PROGETTAZIONE OPERE PUBBLICHE</text:p>
          </table:table-cell>
          <table:table-cell table:style-name="ce7" table:number-columns-repeated="1007"/>
        </table:table-row>
        <table:table-row table:style-name="ro10">
          <table:table-cell table:style-name="ce9" office:value-type="float" office:value="1012" calcext:value-type="float">
            <text:p>1012</text:p>
          </table:table-cell>
          <table:table-cell table:style-name="ce12" office:value-type="date" office:date-value="2024-04-12" calcext:value-type="date">
            <text:p>12/04/2024</text:p>
          </table:table-cell>
          <table:table-cell table:style-name="ce12" office:value-type="date" office:date-value="2024-04-26" calcext:value-type="date">
            <text:p>26/04/2024</text:p>
          </table:table-cell>
          <table:table-cell table:style-name="ce13" office:value-type="string" calcext:value-type="string">
            <text:p>OPERE DI COMPLETAMENTO DELLA BIBILIOTECA CHELLIANA.  CUP: F52B24000020004</text:p>
            <text:p>AFFIDAMENTO DEL SERVIZIO TECNICO DI REDAZIONE DELLA S.C.I.A. ANTINCENDIO (AUTORIZZAZIONE ANTINCENDIO).</text:p>
            <text:p><text:span text:style-name="T3">AFFIDAMENTO AL P.I. </text:span><text:span text:style-name="T4">omissis</text:span>. CIG: B1335679A6 </text:p>
          </table:table-cell>
          <table:table-cell table:style-name="ce13" office:value-type="string" calcext:value-type="string">
            <text:p>MANUTENZIONI - EDIFICI PUBBLICI</text:p>
          </table:table-cell>
          <table:table-cell table:style-name="ce7" table:number-columns-repeated="1007"/>
        </table:table-row>
        <table:table-row table:style-name="ro15">
          <table:table-cell table:style-name="ce9" office:value-type="float" office:value="1013" calcext:value-type="float">
            <text:p>1013</text:p>
          </table:table-cell>
          <table:table-cell table:style-name="ce12" office:value-type="date" office:date-value="2024-04-12" calcext:value-type="date">
            <text:p>12/04/2024</text:p>
          </table:table-cell>
          <table:table-cell table:style-name="ce12" office:value-type="date" office:date-value="2024-04-26" calcext:value-type="date">
            <text:p>26/04/2024</text:p>
          </table:table-cell>
          <table:table-cell table:style-name="ce13" office:value-type="string" calcext:value-type="string">
            <text:p/>
            <text:p>OGGETTO:  “RISTRUTTURAZIONE DELL'IMMOBILE EX CASA DELLO STUDENTE PER LA REALIZZAZIONE DI UNA RESIDENZA MULTIFUNZIONALE CON SINERGIE DI AUTO-AIUTO TRA RESIDENTI ANZIANI,MADRI IN DIFFICOLTÀ, BAMBINI E GIOVANI SOCIALMENTE FRAGILI”. CUP F53J18000000002. </text:p>
            <text:p>LAVORI DI FORNITURA N. 1 CASE DMTR_5 CON CONCENTRATORE DATI GE552Y061 CON MESSA IN SERVIZIO ED INSTALLAZIONE SUPERVISIONE E TELECONTROLLO A DISTANZA PER SISTEMA DOMOTICO KNX.</text:p>
            <text:p>AFFIDAMENTO ALLA DITTA 2E DOMOTEC S.R.L.</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015" calcext:value-type="float">
            <text:p>1015</text:p>
          </table:table-cell>
          <table:table-cell table:style-name="ce12" office:value-type="date" office:date-value="2024-04-12" calcext:value-type="date">
            <text:p>12/04/2024</text:p>
          </table:table-cell>
          <table:table-cell table:style-name="ce12" office:value-type="date" office:date-value="2024-04-15" calcext:value-type="date">
            <text:p>15/04/2024</text:p>
          </table:table-cell>
          <table:table-cell table:style-name="ce13" office:value-type="string" calcext:value-type="string">
            <text:p>LIQUIDAZIONE COMPENSO LAVORO STRAORDINARIO EFFETTUATO DAL PERSONALE DEL SERVIZIO URP, CULTURA, BIBLIOTECA, MUSEI E TEATRI.</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016" calcext:value-type="float">
            <text:p>1016</text:p>
          </table:table-cell>
          <table:table-cell table:style-name="ce12" office:value-type="date" office:date-value="2024-04-15" calcext:value-type="date">
            <text:p>15/04/2024</text:p>
          </table:table-cell>
          <table:table-cell table:style-name="ce12" office:value-type="date" office:date-value="2024-04-19" calcext:value-type="date">
            <text:p>19/04/2024</text:p>
          </table:table-cell>
          <table:table-cell table:style-name="ce13" office:value-type="string" calcext:value-type="string">
            <text:p><text:span text:style-name="T3">“INTERVENTI DI ABBATTIMENTO BARRIERE ARCHITETTONICHE SU VIA DEL CANALE, VIA MARONCELLI E VIA BRAMANTE IN MARINA DI GROSSETO” – AFFIDAMENTO SERVIZIO TECNICO DI COORDINATORE DELLA SICUREZZA IN FASE DI ESECUZIONE AL GEOM. </text:span><text:span text:style-name="T4">Omissis</text:span> - CIG: B10F170F7F – CUP F53D24000020004</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017" calcext:value-type="float">
            <text:p>1017</text:p>
          </table:table-cell>
          <table:table-cell table:style-name="ce12" office:value-type="date" office:date-value="2024-04-15" calcext:value-type="date">
            <text:p>15/04/2024</text:p>
          </table:table-cell>
          <table:table-cell table:style-name="ce12" office:value-type="date" office:date-value="2024-04-19" calcext:value-type="date">
            <text:p>19/04/2024</text:p>
          </table:table-cell>
          <table:table-cell table:style-name="ce13" office:value-type="string" calcext:value-type="string">
            <text:p>AFFIDAMENTO A CO&amp;SO SDS DELLE ATTIVITÀ RELATIVE ALLA PROGETTAZIONE DI CUI AL PIANO EDUCATIVO ZONALE (PEZ) SCOLARE, A.S. 2022/2023 – TRASFERIMENTO PARZIALE QUOTA PARTE RISORSE REGIONALI.</text:p>
          </table:table-cell>
          <table:table-cell table:style-name="ce13" office:value-type="string" calcext:value-type="string">
            <text:p>SERVIZI EDUCATIVI <text:s/>SPORT</text:p>
          </table:table-cell>
          <table:table-cell table:style-name="ce7" table:number-columns-repeated="1007"/>
        </table:table-row>
        <table:table-row table:style-name="ro40">
          <table:table-cell table:style-name="ce9" office:value-type="float" office:value="1018" calcext:value-type="float">
            <text:p>1018</text:p>
          </table:table-cell>
          <table:table-cell table:number-columns-repeated="2" table:style-name="ce12" office:value-type="date" office:date-value="2024-04-15" calcext:value-type="date">
            <text:p>15/04/2024</text:p>
          </table:table-cell>
          <table:table-cell table:style-name="ce13" office:value-type="string" calcext:value-type="string">
            <text:p>SELEZIONE PUBBLICA MEDIANTE COLLOQUIO, PER LA FORMAZIONE DI UN ELENCO DI IDONEI PER EVENTUALI ASSUNZIONI A TEMPO PIENO E DETERMINATO DI PERSONALE AREA ISTRUTTORI PROFILO PROFESSIONALE AGENTE DI POLIZIA MUNICIPALE A COMPLETAMENTO DEI FABBISOGNI DI CUI AL PROGETTO OPERATIVO FINALIZZATO AL POTENZIAMENTO DEI SERVIZI DI CONTROLLO PER LA SICUREZZA STRADALE DENOMINATO “SICUREZZA IN CITTÀ - GROSSETO SAFE 2024”. APPROVAZIONE DEI LAVORI DELLA COMMISSIONE ESAMINATRICE E DETERMINAZIONI CONSEGUENTI.</text:p>
          </table:table-cell>
          <table:table-cell table:style-name="ce13" office:value-type="string" calcext:value-type="string">
            <text:p>GESTIONE GIURIDICA DEL PERSONALE</text:p>
          </table:table-cell>
          <table:table-cell table:style-name="ce7" table:number-columns-repeated="1007"/>
        </table:table-row>
        <table:table-row table:style-name="ro3">
          <table:table-cell table:style-name="ce9" office:value-type="float" office:value="1019" calcext:value-type="float">
            <text:p>1019</text:p>
          </table:table-cell>
          <table:table-cell table:style-name="ce12" office:value-type="date" office:date-value="2024-04-15" calcext:value-type="date">
            <text:p>15/04/2024</text:p>
          </table:table-cell>
          <table:table-cell table:style-name="ce12" office:value-type="date" office:date-value="2024-04-26" calcext:value-type="date">
            <text:p>26/04/2024</text:p>
          </table:table-cell>
          <table:table-cell table:style-name="ce13" office:value-type="string" calcext:value-type="string">
            <text:p>ADEGUAMENTO SVINCOLI SU VIA SENESE.</text:p>
            <text:p>LIQUIDAZIONE PRESTAZIONI PROFESSIONALI AI SENSI DELL'ART. 7 COMMA 5 LETTERA A) DEL REGOLAMENTO APPROVATO CON D.G.C. N. 221/2018.</text:p>
          </table:table-cell>
          <table:table-cell table:style-name="ce13" office:value-type="string" calcext:value-type="string">
            <text:p>PROGETTAZIONE INFRASTRUTTURE E OO.UU.</text:p>
          </table:table-cell>
          <table:table-cell table:style-name="ce7" table:number-columns-repeated="1007"/>
        </table:table-row>
        <table:table-row table:style-name="ro2">
          <table:table-cell table:style-name="ce9" office:value-type="float" office:value="1020" calcext:value-type="float">
            <text:p>1020</text:p>
          </table:table-cell>
          <table:table-cell table:style-name="ce12" office:value-type="date" office:date-value="2024-04-15" calcext:value-type="date">
            <text:p>15/04/2024</text:p>
          </table:table-cell>
          <table:table-cell table:style-name="ce12" office:value-type="date" office:date-value="2024-04-19" calcext:value-type="date">
            <text:p>19/04/2024</text:p>
          </table:table-cell>
          <table:table-cell table:style-name="ce13" office:value-type="string" calcext:value-type="string">
            <text:p><text:span text:style-name="T3">COMUNE DI GROSSETO / </text:span><text:span text:style-name="T4">omissis</text:span><text:span text:style-name="T6"> - ORDINANZA DEL GIUDICE DI PACE </text:span><text:span text:style-name="T4">omissis</text:span><text:span text:style-name="T6"> R.G. </text:span><text:span text:style-name="T4">omissis</text:span>/2023 – ACCERTAMENTO SPESE LEGALI.</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021" calcext:value-type="float">
            <text:p>1021</text:p>
          </table:table-cell>
          <table:table-cell table:style-name="ce12" office:value-type="date" office:date-value="2024-04-15" calcext:value-type="date">
            <text:p>15/04/2024</text:p>
          </table:table-cell>
          <table:table-cell table:style-name="ce12" office:value-type="date" office:date-value="2024-04-19" calcext:value-type="date">
            <text:p>19/04/2024</text:p>
          </table:table-cell>
          <table:table-cell table:style-name="ce13" office:value-type="string" calcext:value-type="string">
            <text:p><text:span text:style-name="T3">COMUNE DI GROSSETO / SPESE DI LITE RELATIVE AL CODICE DELLA STRADA A SEGUITO DI SENTENZA EMESSA DAL GIUDICE DI PACE </text:span><text:span text:style-name="T4">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022" calcext:value-type="float">
            <text:p>1022</text:p>
          </table:table-cell>
          <table:table-cell table:style-name="ce12" office:value-type="date" office:date-value="2024-04-15" calcext:value-type="date">
            <text:p>15/04/2024</text:p>
          </table:table-cell>
          <table:table-cell table:style-name="ce12" office:value-type="date" office:date-value="2024-04-16" calcext:value-type="date">
            <text:p>16/04/2024</text:p>
          </table:table-cell>
          <table:table-cell table:style-name="ce13" office:value-type="string" calcext:value-type="string">
            <text:p>SETTORE SERVIZI PER IL CITTADINO E LA FAMIGLIA – LIQUIDAZIONE <text:s/>INDENNITÀ PER SPECIFICHE RESPONSABILITÀ (IPR) ANNO 2023.</text:p>
          </table:table-cell>
          <table:table-cell table:style-name="ce13" office:value-type="string" calcext:value-type="string">
            <text:p><text:s/>SERVIZI PER IL CITTADINO E PER LA FAMIGLIA</text:p>
          </table:table-cell>
          <table:table-cell table:style-name="ce7" table:number-columns-repeated="1007"/>
        </table:table-row>
        <table:table-row table:style-name="ro21">
          <table:table-cell table:style-name="ce9" office:value-type="float" office:value="1023" calcext:value-type="float">
            <text:p>1023</text:p>
          </table:table-cell>
          <table:table-cell table:style-name="ce12" office:value-type="date" office:date-value="2024-04-15" calcext:value-type="date">
            <text:p>15/04/2024</text:p>
          </table:table-cell>
          <table:table-cell table:style-name="ce12" office:value-type="date" office:date-value="2024-04-19" calcext:value-type="date">
            <text:p>19/04/2024</text:p>
          </table:table-cell>
          <table:table-cell table:style-name="ce13" office:value-type="string" calcext:value-type="string">
            <text:p>IMMOBILE O PORZIONE DI IMMOBILE DI CUI ALLA DELIBERA DI GIUNTA N. 309/2020. ACCERTAMENTO PER INTROITI A TITOLO DI CANONE.</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024" calcext:value-type="float">
            <text:p>1024</text:p>
          </table:table-cell>
          <table:table-cell table:style-name="ce12" office:value-type="date" office:date-value="2024-04-15" calcext:value-type="date">
            <text:p>15/04/2024</text:p>
          </table:table-cell>
          <table:table-cell table:style-name="ce12" office:value-type="date" office:date-value="2024-05-07" calcext:value-type="date">
            <text:p>07/05/2024</text:p>
          </table:table-cell>
          <table:table-cell table:style-name="ce13" office:value-type="string" calcext:value-type="string">
            <text:p>PROCEDURA APERTA PER L’AFFIDAMENTO MEDIANTE ACCORDO QUADRO DEI SERVIZI RELATIVI ALLA GESTIONE DELLE SPIAGGE LIBERE DEL TERRITORIO COMUNALE DI GROSSETO. COSTITUZIONE GRUPPO DI LAVORO E RELATIVO IMPEGNO DI SPESA.</text:p>
          </table:table-cell>
          <table:table-cell table:style-name="ce13" office:value-type="string" calcext:value-type="string">
            <text:p>CICLO DEI RIFIUTI</text:p>
          </table:table-cell>
          <table:table-cell table:style-name="ce7" table:number-columns-repeated="1007"/>
        </table:table-row>
        <table:table-row table:style-name="ro21">
          <table:table-cell table:style-name="ce9" office:value-type="float" office:value="1025" calcext:value-type="float">
            <text:p>1025</text:p>
          </table:table-cell>
          <table:table-cell table:style-name="ce12" office:value-type="date" office:date-value="2024-04-15" calcext:value-type="date">
            <text:p>15/04/2024</text:p>
          </table:table-cell>
          <table:table-cell table:style-name="ce12" office:value-type="date" office:date-value="2024-04-19" calcext:value-type="date">
            <text:p>19/04/2024</text:p>
          </table:table-cell>
          <table:table-cell table:style-name="ce13" office:value-type="string" calcext:value-type="string">
            <text:p><text:span text:style-name="T3">P.E.E.P. ZONA NORD DEL DIVERSIVO; LOTTO N. 3. TRASFORMAZIONE DIRITTO DI SUPERFICIE IN DIRITTO DI PROPRIETÀ EX LEGGE N. 448/1998 E SS.MM.II. MODIFICA PARZIALE DELLA CONVENZIONE ORIGINARIA RELATIVA A PROCEDURA ATTIVATA DA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026" calcext:value-type="float">
            <text:p>1026</text:p>
          </table:table-cell>
          <table:table-cell table:style-name="ce12" office:value-type="date" office:date-value="2024-04-16" calcext:value-type="date">
            <text:p>16/04/2024</text:p>
          </table:table-cell>
          <table:table-cell table:style-name="ce12" office:value-type="date" office:date-value="2024-05-07" calcext:value-type="date">
            <text:p>07/05/2024</text:p>
          </table:table-cell>
          <table:table-cell table:style-name="ce13" office:value-type="string" calcext:value-type="string">
            <text:p>PROCEDURA DI AFFIDAMENTO DIRETTO PER LO SVOLGIMENTO DEL SERVIZIO RELATIVO ALLE OPERAZIONI DI RASTRELLATURA, LIVELLATURA, GESTIONE TORRETTE E CAMMINAMENTI DA POSIZIONARSI SULL’ARENILE LIBERO DA CONCESSIONI DEMANIALI MARITTIME <text:s/>- ANNO 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028" calcext:value-type="float">
            <text:p>1028</text:p>
          </table:table-cell>
          <table:table-cell table:number-columns-repeated="2" table:style-name="ce12" office:value-type="date" office:date-value="2024-04-16" calcext:value-type="date">
            <text:p>16/04/2024</text:p>
          </table:table-cell>
          <table:table-cell table:style-name="ce13" office:value-type="string" calcext:value-type="string">
            <text:p>INTEGRAZIONE NUMERO DI ECO-VOLONTARI</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030" calcext:value-type="float">
            <text:p>1030</text:p>
          </table:table-cell>
          <table:table-cell table:style-name="ce12" office:value-type="date" office:date-value="2024-04-16" calcext:value-type="date">
            <text:p>16/04/2024</text:p>
          </table:table-cell>
          <table:table-cell table:style-name="ce12" office:value-type="date" office:date-value="2024-04-17" calcext:value-type="date">
            <text:p>17/04/2024</text:p>
          </table:table-cell>
          <table:table-cell table:style-name="ce13" office:value-type="string" calcext:value-type="string">
            <text:p>AFFIDAMENTO ATTIVITA' <text:s/>DI SUPPORTO SERVIZIO ENTRATE – CIG B1426A09D6 </text:p>
          </table:table-cell>
          <table:table-cell table:style-name="ce13" office:value-type="string" calcext:value-type="string">
            <text:p>SERVIZIO ENTRATE</text:p>
          </table:table-cell>
          <table:table-cell table:style-name="ce7" table:number-columns-repeated="1007"/>
        </table:table-row>
        <table:table-row table:style-name="ro2">
          <table:table-cell table:style-name="ce9" office:value-type="float" office:value="1031" calcext:value-type="float">
            <text:p>1031</text:p>
          </table:table-cell>
          <table:table-cell table:number-columns-repeated="2" table:style-name="ce12" office:value-type="date" office:date-value="2024-04-16" calcext:value-type="date">
            <text:p>16/04/2024</text:p>
          </table:table-cell>
          <table:table-cell table:style-name="ce13" office:value-type="string" calcext:value-type="string">
            <text:p>TIROCINIO NON CURRICULARE PRESSO L'UFFICIO STAFF DEL SINDACO DEL COMUNE DI GROSSETO EX ART. 17 BIS, COMMA 2, DELLA L.R. TOSCANA 26 LUGLIO 2002, N. 32 DI CUI ALLA DETERMINA DIRIGENZIALE 2504/2023. PROROGA E DETERMINAZIONI CONSEGUENTI.</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032" calcext:value-type="float">
            <text:p>1032</text:p>
          </table:table-cell>
          <table:table-cell table:style-name="ce12" office:value-type="date" office:date-value="2024-04-16" calcext:value-type="date">
            <text:p>16/04/2024</text:p>
          </table:table-cell>
          <table:table-cell table:style-name="ce12" office:value-type="date" office:date-value="2024-04-19" calcext:value-type="date">
            <text:p>19/04/2024</text:p>
          </table:table-cell>
          <table:table-cell table:style-name="ce13" office:value-type="string" calcext:value-type="string">
            <text:p><text:span text:style-name="T3">DIPENDENTE </text:span><text:span text:style-name="T4">omissis</text:span> – PROROGA COMANDO PRESSO MINISTERO DELL’ECONOMIA E DELLE FINANZE – DIPARTIMENTO DELL’AMMINISTRAZIONE GENERALE DEL PERSONALE E DEI SERVIZI - DAL 01/06/2024 AL 31/05/2025 </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033" calcext:value-type="float">
            <text:p>1033</text:p>
          </table:table-cell>
          <table:table-cell table:style-name="ce12" office:value-type="date" office:date-value="2024-04-16" calcext:value-type="date">
            <text:p>16/04/2024</text:p>
          </table:table-cell>
          <table:table-cell table:style-name="ce12" office:value-type="date" office:date-value="2024-04-17" calcext:value-type="date">
            <text:p>17/04/2024</text:p>
          </table:table-cell>
          <table:table-cell table:style-name="ce13" office:value-type="string" calcext:value-type="string">
            <text:p>SERVIZIO SOSTITUTIVO DI MENSA MEDIANTE BUONI PASTO ELETTRONICI PER I DIPENDENTI - ADESIONE AL LOTTO 5 DELL’ACCORDO QUADRO BUONI PASTO ED. 10 – ID 2445 PER 12 MESI - CIG DERIVATO B13F75854E</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034" calcext:value-type="float">
            <text:p>1034</text:p>
          </table:table-cell>
          <table:table-cell table:number-columns-repeated="2" table:style-name="ce12" office:value-type="date" office:date-value="2024-04-16" calcext:value-type="date">
            <text:p>16/04/2024</text:p>
          </table:table-cell>
          <table:table-cell table:style-name="ce13" office:value-type="string" calcext:value-type="string">
            <text:p>BONUS SOCIALE IDRICO INTEGRATIVO ANNO 2024. APPROVAZIONE BANDO E RELATIVA MODULISTICA</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035" calcext:value-type="float">
            <text:p>1035</text:p>
          </table:table-cell>
          <table:table-cell table:number-columns-repeated="2" table:style-name="ce12" office:value-type="date" office:date-value="2024-04-16" calcext:value-type="date">
            <text:p>16/04/2024</text:p>
          </table:table-cell>
          <table:table-cell table:style-name="ce13" office:value-type="string" calcext:value-type="string">
            <text:p>PROROGA ALL'UTILIZZO AUTORIZZATO DELL'ALLOGGIO DI ERP 542 - GROSSETO</text:p>
          </table:table-cell>
          <table:table-cell table:style-name="ce13" office:value-type="string" calcext:value-type="string">
            <text:p>UFFICIO CASA</text:p>
          </table:table-cell>
          <table:table-cell table:style-name="ce7" table:number-columns-repeated="1007"/>
        </table:table-row>
        <table:table-row table:style-name="ro14">
          <table:table-cell table:style-name="ce9" office:value-type="float" office:value="1036" calcext:value-type="float">
            <text:p>1036</text:p>
          </table:table-cell>
          <table:table-cell table:style-name="ce12" office:value-type="date" office:date-value="2024-04-16" calcext:value-type="date">
            <text:p>16/04/2024</text:p>
          </table:table-cell>
          <table:table-cell table:style-name="ce12" office:value-type="date" office:date-value="2024-04-19" calcext:value-type="date">
            <text:p>19/04/2024</text:p>
          </table:table-cell>
          <table:table-cell table:style-name="ce13" office:value-type="string" calcext:value-type="string">
            <text:p>DECRETO <text:s/>DIRIGENZIALE <text:s/>R. T. N. 5364 <text:s/>DEL 12/03/2024, <text:s/>SUCCESSIVAMENTE MODIFICATO CON <text:s/>D.D.R.T. NN. 5433/2024 E <text:s/>6782/2024: “AVVISO PUBBLICO PER IL SOSTEGNO DELLA FREQUENZA DEI SERVIZI EDUCATIVI PER LA PRIMA INFANZIA PER L’ANNO EDUCATIVO 2024/2025 – MISURA NIDI GRATIS”, FINANZIATO CON LE RISORSE FSE + 2021- 2027- APPROVAZIONE ALLEGATO A : “ELENCO SERVIZI PRIMA INFANZIA COMUNALI E PRIVATI, AUTORIZZATI E ACCREDITATI, ADERENTI AL PROGETTO” NONCHÈ SCHEMA DI CONVENZIONE CON I SERVIZI PER LA PRIMA INFANZIA PRIVATI.</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037" calcext:value-type="float">
            <text:p>1037</text:p>
          </table:table-cell>
          <table:table-cell table:style-name="ce12" office:value-type="date" office:date-value="2024-04-16" calcext:value-type="date">
            <text:p>16/04/2024</text:p>
          </table:table-cell>
          <table:table-cell table:style-name="ce12" office:value-type="date" office:date-value="2024-04-19" calcext:value-type="date">
            <text:p>19/04/2024</text:p>
          </table:table-cell>
          <table:table-cell table:style-name="ce13" office:value-type="string" calcext:value-type="string">
            <text:p>ASSEGNAZIONE, IN COMODATO D'USO ONEROSO, AL COESO SDS DEL LOCALE SITO IN VIA GOZZI 24 A GROSSETO (C.D. SALA ESAGONALE BARBANELLA), IN USO ALL'AMMINISTRAZIONE COMUNALE, PER REALIZZAZIONE DI ATTIVITÀ SOCIO-EDUCATIVE A FAVORE DI MINORI IN SITUAZIONE DI DISAGIO E/O DISABILI</text:p>
          </table:table-cell>
          <table:table-cell table:style-name="ce13" office:value-type="string" calcext:value-type="string">
            <text:p>SERVIZI SOCIALI</text:p>
          </table:table-cell>
          <table:table-cell table:style-name="ce7" table:number-columns-repeated="1007"/>
        </table:table-row>
        <table:table-row table:style-name="ro5">
          <table:table-cell table:style-name="ce9" office:value-type="float" office:value="1038" calcext:value-type="float">
            <text:p>1038</text:p>
          </table:table-cell>
          <table:table-cell table:number-columns-repeated="2" table:style-name="ce12" office:value-type="date" office:date-value="2024-04-16" calcext:value-type="date">
            <text:p>16/04/2024</text:p>
          </table:table-cell>
          <table:table-cell table:style-name="ce13" office:value-type="string" calcext:value-type="string">
            <text:p>PROROGA ALL'UTILIZZO AUTORIZZATO DELL'ALLOGGIO DI ERP 2125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039" calcext:value-type="float">
            <text:p>1039</text:p>
          </table:table-cell>
          <table:table-cell table:number-columns-repeated="2" table:style-name="ce12" office:value-type="date" office:date-value="2024-04-16" calcext:value-type="date">
            <text:p>16/04/2024</text:p>
          </table:table-cell>
          <table:table-cell table:style-name="ce13" office:value-type="string" calcext:value-type="string">
            <text:p>AVVISO RISERVATO AI DIPENDENTI DEL COMUNE DI GROSSETO A TEMPO INDETERMINATO PER LA FORMAZIONE DI UNA GRADUATORIA, PER SOLI TITOLI, DI RILEVATORI PER IL CENSIMENTO PERMANENTE DELLA POPOLAZIONE E DELLE ABITAZIONI - APPROVAZIONE DELL'AVVISO E DETERMINAZIONI CONSEGUENTI</text:p>
          </table:table-cell>
          <table:table-cell table:style-name="ce13" office:value-type="string" calcext:value-type="string">
            <text:p>PROGRAMMAZIONE E CONTROLLO STRATEGICO</text:p>
          </table:table-cell>
          <table:table-cell table:style-name="ce7" table:number-columns-repeated="1007"/>
        </table:table-row>
        <table:table-row table:style-name="ro2">
          <table:table-cell table:style-name="ce9" office:value-type="float" office:value="1040" calcext:value-type="float">
            <text:p>1040</text:p>
          </table:table-cell>
          <table:table-cell table:number-columns-repeated="2" table:style-name="ce12" office:value-type="date" office:date-value="2024-04-16" calcext:value-type="date">
            <text:p>16/04/2024</text:p>
          </table:table-cell>
          <table:table-cell table:style-name="ce13" office:value-type="string" calcext:value-type="string">
            <text:p>LIQUIDAZIONE INDENNITÀ PER INCARICHI DI PARTICOLARE RESPONSABILITÀ AI SENSI DELL'ART. 84 <text:s/>CCNL 16.11.2022 - SETTORE SERVIZI PER LE IMPRESE E PER IL TERRITORIO – ANNO 2023</text:p>
          </table:table-cell>
          <table:table-cell table:style-name="ce13" office:value-type="string" calcext:value-type="string">
            <text:p><text:s/>SERVIZI <text:s/>PER LE IMPRESE E <text:s/>PER IL TERRITORIO</text:p>
          </table:table-cell>
          <table:table-cell table:style-name="ce7" table:number-columns-repeated="1007"/>
        </table:table-row>
        <table:table-row table:style-name="ro2">
          <table:table-cell table:style-name="ce9" office:value-type="float" office:value="1041" calcext:value-type="float">
            <text:p>1041</text:p>
          </table:table-cell>
          <table:table-cell table:style-name="ce12" office:value-type="date" office:date-value="2024-04-16" calcext:value-type="date">
            <text:p>16/04/2024</text:p>
          </table:table-cell>
          <table:table-cell table:style-name="ce12" office:value-type="date" office:date-value="2024-04-19" calcext:value-type="date">
            <text:p>19/04/2024</text:p>
          </table:table-cell>
          <table:table-cell table:style-name="ce13" office:value-type="string" calcext:value-type="string">
            <text:p>REVOCA DELL'AFFIDAMENTO DELLA FORNITURA DI COMPONENTI HARDWARE (CIG B0E4507478) E AFFIDAMENTO DIRETTO DELLA FORNITURA TRAMITE ODA SU MEPA (CIG B13FD0545C)</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1043" calcext:value-type="float">
            <text:p>1043</text:p>
          </table:table-cell>
          <table:table-cell table:style-name="ce12" office:value-type="date" office:date-value="2024-04-17" calcext:value-type="date">
            <text:p>17/04/2024</text:p>
          </table:table-cell>
          <table:table-cell table:style-name="ce12" office:value-type="date" office:date-value="2024-04-19" calcext:value-type="date">
            <text:p>19/04/2024</text:p>
          </table:table-cell>
          <table:table-cell table:style-name="ce13" office:value-type="string" calcext:value-type="string">
            <text:p><text:span text:style-name="T3">DIPENDENTE </text:span><text:span text:style-name="T4">omissis </text:span><text:span text:style-name="T6">- MATR. </text:span><text:span text:style-name="T4">Omissis</text:span> – CONGEDO STRAORDINARIO RETRIBUITO DI CUI ALL'ART. 42, COMMA 5, DEL D. LGS. N. 151/2001 COME MODIFICATO DALL'ART. 4 DEL D. LGS. N. 119/2011 – CONCESSIONE MESI DAL 31 MARZO AL 31 LUGLIO 2024 COMPRESI.</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044" calcext:value-type="float">
            <text:p>1044</text:p>
          </table:table-cell>
          <table:table-cell table:style-name="ce12" office:value-type="date" office:date-value="2024-04-17" calcext:value-type="date">
            <text:p>17/04/2024</text:p>
          </table:table-cell>
          <table:table-cell table:style-name="ce12" office:value-type="date" office:date-value="2024-04-19" calcext:value-type="date">
            <text:p>19/04/2024</text:p>
          </table:table-cell>
          <table:table-cell table:style-name="ce13" office:value-type="string" calcext:value-type="string">
            <text:p><text:span text:style-name="T3">DIPENDENTE </text:span><text:span text:style-name="T4">omissis</text:span><text:span text:style-name="T6"> MATR. </text:span><text:span text:style-name="T4">Omissis</text:span> – CONGEDO STRAORDINARIO RETRIBUITO DI CUI ALL'ART. 42, COMMA 5, DEL D. LGS. N. 151/2001 COME MODIFICATO DALL'ART. 4 DEL D. LGS. N. 119/2011 – CONCESSIONE PER IL MESE DI APRILE 2024.</text:p>
          </table:table-cell>
          <table:table-cell table:style-name="ce13" office:value-type="string" calcext:value-type="string">
            <text:p>GESTIONE GIURIDICA DEL PERSONALE</text:p>
          </table:table-cell>
          <table:table-cell table:style-name="ce7" table:number-columns-repeated="1007"/>
        </table:table-row>
        <table:table-row table:style-name="ro3">
          <table:table-cell table:style-name="ce9" office:value-type="float" office:value="1045" calcext:value-type="float">
            <text:p>1045</text:p>
          </table:table-cell>
          <table:table-cell table:style-name="ce12" office:value-type="date" office:date-value="2024-04-17" calcext:value-type="date">
            <text:p>17/04/2024</text:p>
          </table:table-cell>
          <table:table-cell table:style-name="ce12" office:value-type="date" office:date-value="2024-04-26" calcext:value-type="date">
            <text:p>26/04/2024</text:p>
          </table:table-cell>
          <table:table-cell table:style-name="ce13" office:value-type="string" calcext:value-type="string">
            <text:p><text:span text:style-name="T3">AFFIDAMENTO, AI SENSI DELL’ART. 50, COMMA 1, LETT. B) DEL D.LGS N. 36/2023, A POSTE ITALIANE S.P.A. ..</text:span><text:span text:style-name="T4">omissis..</text:span>, DEL SERVIZIO DI SPEDIZIONE/NOTIFICAZIONE IN AFFRANCATURA "RACCOMANDATA A.G." DEI PLICHI RELATIVI AI VERBALI DI CONTESTAZIONE DEGLI ILLECITI AMMINISTRATIVI DI COMPETENZA DEL COMANDO POLIZIA MUNICIPALE. ALTRE REGIONI  (CIG: B0DAA102ED) </text:p>
            <text:p>RINNOVO CONTRATTO DEL SERVIZIO “SMA IN NOME PROPRIO CON PAGAMENTO DIFFERITO PER I SERVIZI DI POSTA REGISTRATA”.</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046" calcext:value-type="float">
            <text:p>1046</text:p>
          </table:table-cell>
          <table:table-cell table:style-name="ce12" office:value-type="date" office:date-value="2024-04-17" calcext:value-type="date">
            <text:p>17/04/2024</text:p>
          </table:table-cell>
          <table:table-cell table:style-name="ce12" office:value-type="date" office:date-value="2024-04-19" calcext:value-type="date">
            <text:p>19/04/2024</text:p>
          </table:table-cell>
          <table:table-cell table:style-name="ce13" office:value-type="string" calcext:value-type="string">
            <text:p>LIQUIDAZIONE SPESE COMPARTECIPAZIONE GESTIONE IMPIANTO DI TENNIS VIA MANETTI ANNO 2023.</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1049" calcext:value-type="float">
            <text:p>1049</text:p>
          </table:table-cell>
          <table:table-cell table:style-name="ce12" office:value-type="date" office:date-value="2024-04-17" calcext:value-type="date">
            <text:p>17/04/2024</text:p>
          </table:table-cell>
          <table:table-cell table:style-name="ce12" office:value-type="date" office:date-value="2024-04-26" calcext:value-type="date">
            <text:p>26/04/2024</text:p>
          </table:table-cell>
          <table:table-cell table:style-name="ce13" office:value-type="string" calcext:value-type="string">
            <text:p>SERVIZIO DI COFFEE BREAK A BUFFET SERVITO</text:p>
          </table:table-cell>
          <table:table-cell table:style-name="ce13" office:value-type="string" calcext:value-type="string">
            <text:p>GABINETTO DEL SINDACO</text:p>
          </table:table-cell>
          <table:table-cell table:style-name="ce7" table:number-columns-repeated="1007"/>
        </table:table-row>
        <table:table-row table:style-name="ro2">
          <table:table-cell table:style-name="ce9" office:value-type="float" office:value="1050" calcext:value-type="float">
            <text:p>1050</text:p>
          </table:table-cell>
          <table:table-cell table:style-name="ce12" office:value-type="date" office:date-value="2024-04-17" calcext:value-type="date">
            <text:p>17/04/2024</text:p>
          </table:table-cell>
          <table:table-cell table:style-name="ce12" office:value-type="date" office:date-value="2024-04-26" calcext:value-type="date">
            <text:p>26/04/2024</text:p>
          </table:table-cell>
          <table:table-cell table:style-name="ce13" office:value-type="string" calcext:value-type="string">
            <text:p>CONTRATTO DI CONCESSIONE DI BENI IMMOBILI DI PROPRIETA' IN FRAZIONE <text:s/>MARINA DI GROSSETO REP. N. 9851/2021. TRASFORMAZIONE DA ASSOCIAZIONE A SOCIETÀ A RESPONSABILITÀ LIMITATA CON DENOMINAZIONE WATER WORLD S.S.D. A R.L.</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051" calcext:value-type="float">
            <text:p>1051</text:p>
          </table:table-cell>
          <table:table-cell table:style-name="ce12" office:value-type="date" office:date-value="2024-04-17" calcext:value-type="date">
            <text:p>17/04/2024</text:p>
          </table:table-cell>
          <table:table-cell table:style-name="ce12" office:value-type="date" office:date-value="2024-04-26" calcext:value-type="date">
            <text:p>26/04/2024</text:p>
          </table:table-cell>
          <table:table-cell table:style-name="ce13" office:value-type="string" calcext:value-type="string">
            <text:p>PRESTAZIONE DI SERVIZIO DI PROGETTAZIONI GRAFICHE E VIDEO PROMOZIONALI</text:p>
          </table:table-cell>
          <table:table-cell table:style-name="ce13" office:value-type="string" calcext:value-type="string">
            <text:p>GABINETTO DEL SINDACO</text:p>
          </table:table-cell>
          <table:table-cell table:style-name="ce7" table:number-columns-repeated="1007"/>
        </table:table-row>
        <table:table-row table:style-name="ro3">
          <table:table-cell table:style-name="ce9" office:value-type="float" office:value="1054" calcext:value-type="float">
            <text:p>1054</text:p>
          </table:table-cell>
          <table:table-cell table:style-name="ce12" office:value-type="date" office:date-value="2024-04-18" calcext:value-type="date">
            <text:p>18/04/2024</text:p>
          </table:table-cell>
          <table:table-cell table:style-name="ce12" office:value-type="date" office:date-value="2024-05-02" calcext:value-type="date">
            <text:p>02/05/2024</text:p>
          </table:table-cell>
          <table:table-cell table:style-name="ce13" office:value-type="string" calcext:value-type="string">
            <text:p><text:span text:style-name="T3">PERCORSO PEDONALE E CICLABILE GROSSETO CITTÀ/PARCO ARCHEOLOGICO DI ROSELLE. APPROVAZIONE PROGETTO ESECUTIVO GENERALE, 1° STRALCIO FUNZIONALE-DA ZONA 30 VILLAGGIO CURIEL ALLO SVINCOLO CON LA E80/SS1 AURELIA. APPROVAZIONE SCHEMA ATTO CESSIONI VOLONTARIE A TITOLO ONEROSO A FAVORE DELL'ENTE IN LUOGO DI ESPROPRIO PER PUBBLICA UTILITÀ TRASMESSO DA NOTAIO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055" calcext:value-type="float">
            <text:p>1055</text:p>
          </table:table-cell>
          <table:table-cell table:style-name="ce12" office:value-type="date" office:date-value="2024-04-18" calcext:value-type="date">
            <text:p>18/04/2024</text:p>
          </table:table-cell>
          <table:table-cell table:style-name="ce12" office:value-type="date" office:date-value="2024-04-26" calcext:value-type="date">
            <text:p>26/04/2024</text:p>
          </table:table-cell>
          <table:table-cell table:style-name="ce13" office:value-type="string" calcext:value-type="string">
            <text:p>LIQUIDAZIONE INDENNITA' DI SERVIZIO ESTERNO DEL MESE DI MARZO 2024 AL PERSONALE DEL CORPO DI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056" calcext:value-type="float">
            <text:p>1056</text:p>
          </table:table-cell>
          <table:table-cell table:style-name="ce12" office:value-type="date" office:date-value="2024-04-18" calcext:value-type="date">
            <text:p>18/04/2024</text:p>
          </table:table-cell>
          <table:table-cell table:style-name="ce12" office:value-type="date" office:date-value="2024-04-26" calcext:value-type="date">
            <text:p>26/04/2024</text:p>
          </table:table-cell>
          <table:table-cell table:style-name="ce13" office:value-type="string" calcext:value-type="string">
            <text:p>LIQUIDAZIONE INDENNITA' DI TURNAZIONE, AI SENSI ART. 30 C.C.N.L. 2019/21, DEL MESE DI MARZO 2024 AL PERSONALE SETTORE POLIZIA MUNICIPALE. </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057" calcext:value-type="float">
            <text:p>1057</text:p>
          </table:table-cell>
          <table:table-cell table:style-name="ce12" office:value-type="date" office:date-value="2024-04-18" calcext:value-type="date">
            <text:p>18/04/2024</text:p>
          </table:table-cell>
          <table:table-cell table:style-name="ce12" office:value-type="date" office:date-value="2024-04-26" calcext:value-type="date">
            <text:p>26/04/2024</text:p>
          </table:table-cell>
          <table:table-cell table:style-name="ce13" office:value-type="string" calcext:value-type="string">
            <text:p>LIQUIDAZIONE PRESTAZIONI LAVORO STRAORDINARIO AI SENSI ART. 32 C.C.N.L. 2019/21 , DEL MESE DI MARZO 2024 AL PERSONALE SETTORE POLIZIA MUNICIPALE E SICUREZZA.</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058" calcext:value-type="float">
            <text:p>1058</text:p>
          </table:table-cell>
          <table:table-cell table:style-name="ce12" office:value-type="date" office:date-value="2024-04-18" calcext:value-type="date">
            <text:p>18/04/2024</text:p>
          </table:table-cell>
          <table:table-cell table:style-name="ce12" office:value-type="date" office:date-value="2024-04-26" calcext:value-type="date">
            <text:p>26/04/2024</text:p>
          </table:table-cell>
          <table:table-cell table:style-name="ce13" office:value-type="string" calcext:value-type="string">
            <text:p>LIQUIDAZIONE INDENNITA' DI REPERIBILITA', AI SENSI ART. 24 C.C.N.L. 2016/18, DEL MESE DI MARZO 2024 AL PERSONALE SETTORE POLIZIA MUNICIPALE. </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062" calcext:value-type="float">
            <text:p>1062</text:p>
          </table:table-cell>
          <table:table-cell table:style-name="ce12" office:value-type="date" office:date-value="2024-04-18" calcext:value-type="date">
            <text:p>18/04/2024</text:p>
          </table:table-cell>
          <table:table-cell table:style-name="ce12" office:value-type="date" office:date-value="2024-04-26" calcext:value-type="date">
            <text:p>26/04/2024</text:p>
          </table:table-cell>
          <table:table-cell table:style-name="ce13" office:value-type="string" calcext:value-type="string">
            <text:p>D.LGS 267/2000 ART. 207: FIDEJUSSIONE A FAVORE DELL'ASD "INVICTASAURO" A SEGUITO DI RINEGOZIAZIONE MUTUO PER REALIZZAZIONE DI CAMPO DI CALCIO A 11 IN MISTO SINTETICO - CONFERMA DELLA VALIDITA’ ED EFFICACIA DI PRECEDENTE FIDEIUSSIONE COMUNALE RILASCIATA, GIUSTA DELIBERAZIONE DEL CONSIGLIO COMUNALE N. 114 DEL 4/8/2023</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1063" calcext:value-type="float">
            <text:p>1063</text:p>
          </table:table-cell>
          <table:table-cell table:style-name="ce12" office:value-type="date" office:date-value="2024-04-18" calcext:value-type="date">
            <text:p>18/04/2024</text:p>
          </table:table-cell>
          <table:table-cell table:style-name="ce12" office:value-type="date" office:date-value="2024-04-19" calcext:value-type="date">
            <text:p>19/04/2024</text:p>
          </table:table-cell>
          <table:table-cell table:style-name="ce13" office:value-type="string" calcext:value-type="string">
            <text:p>PNRR - M1C1 - INVESTIMENTO 1.2 ABILITAZIONE AL CLOUD PER LE PA LOCALI - DECISIONE DI CONTRARRE PER L'ACQUISIZIONE DI SERVIZI SOFTWARE IN CLOUD PER L'AUTOMAZIONE DI UFFICI COMUNALI (CUP F51C23000200006) – APPROVAZIONE DEL CAPITOLATO SPECIALE DI APPALTO, DISCIPLINARE DI GARA E SCHEMA DI CONTRATTO</text:p>
          </table:table-cell>
          <table:table-cell table:style-name="ce13" office:value-type="string" calcext:value-type="string">
            <text:p>SERVIZIO SISTEMI INFORMATIVI</text:p>
          </table:table-cell>
          <table:table-cell table:style-name="ce7" table:number-columns-repeated="1007"/>
        </table:table-row>
        <table:table-row table:style-name="ro3">
          <table:table-cell table:style-name="ce9" office:value-type="float" office:value="1064" calcext:value-type="float">
            <text:p>1064</text:p>
          </table:table-cell>
          <table:table-cell table:style-name="ce12" office:value-type="date" office:date-value="2024-04-18" calcext:value-type="date">
            <text:p>18/04/2024</text:p>
          </table:table-cell>
          <table:table-cell table:style-name="ce12" office:value-type="date" office:date-value="2024-05-02" calcext:value-type="date">
            <text:p>02/05/2024</text:p>
          </table:table-cell>
          <table:table-cell table:style-name="ce13" office:value-type="string" calcext:value-type="string">
            <text:p>DETERMINAZIONE N. 96 DEL 15/01/2024 'DELIBERA GIUNTA COMUNALE N. 434 DEL 02/11/2023; LOCAZIONE PASSIVA DI IMMOBILE POSTO IN GROSSETO VIA DAMIANO CHIESA 20 DESTINATO AD UFFICI COMUNALI; SOCIETÀ MARC'AURELIO S.R.L. APPROVAZIONE SCHEMA DI CONTRATTO E IMPEGNO DI SPESA'. REVOCA.</text:p>
          </table:table-cell>
          <table:table-cell table:style-name="ce13" office:value-type="string" calcext:value-type="string">
            <text:p>PATRIMONIO</text:p>
          </table:table-cell>
          <table:table-cell table:style-name="ce7" table:number-columns-repeated="1007"/>
        </table:table-row>
        <table:table-row table:style-name="ro3">
          <table:table-cell table:style-name="ce9" office:value-type="float" office:value="1065" calcext:value-type="float">
            <text:p>1065</text:p>
          </table:table-cell>
          <table:table-cell table:style-name="ce12" office:value-type="date" office:date-value="2024-04-18" calcext:value-type="date">
            <text:p>18/04/2024</text:p>
          </table:table-cell>
          <table:table-cell table:style-name="ce12" office:value-type="date" office:date-value="2024-04-23" calcext:value-type="date">
            <text:p>23/04/2024</text:p>
          </table:table-cell>
          <table:table-cell table:style-name="ce13" office:value-type="string" calcext:value-type="string">
            <text:p>SERVIZIO DI PRONTO INTERVENTO PER LA MESSA IN SICUREZZA DI STRADE COMUNALI URBANE ED EXTRAURBANE  SUL TERRITORIO COMUNALE – CIG B151F7A5B2. </text:p>
            <text:p><text:span text:style-name="T3">AFFIDAMENTO ALL’OPERATORE ECONOMICO BANINI IVANO SRL ..</text:span><text:span text:style-name="T4">omissis.</text:span>.</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066" calcext:value-type="float">
            <text:p>1066</text:p>
          </table:table-cell>
          <table:table-cell table:style-name="ce12" office:value-type="date" office:date-value="2024-04-18" calcext:value-type="date">
            <text:p>18/04/2024</text:p>
          </table:table-cell>
          <table:table-cell table:style-name="ce12" office:value-type="date" office:date-value="2024-05-02" calcext:value-type="date">
            <text:p>02/05/2024</text:p>
          </table:table-cell>
          <table:table-cell table:style-name="ce13" office:value-type="string" calcext:value-type="string">
            <text:p>COMUNE DI GROSSETO / MODIFICA DEL BENEFICIARIO – DETERMINA DIRIGENZIALE N. omissis/2024.</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067" calcext:value-type="float">
            <text:p>1067</text:p>
          </table:table-cell>
          <table:table-cell table:style-name="ce12" office:value-type="date" office:date-value="2024-04-18" calcext:value-type="date">
            <text:p>18/04/2024</text:p>
          </table:table-cell>
          <table:table-cell table:style-name="ce12" office:value-type="date" office:date-value="2024-04-29" calcext:value-type="date">
            <text:p>29/04/2024</text:p>
          </table:table-cell>
          <table:table-cell table:style-name="ce13" office:value-type="string" calcext:value-type="string">
            <text:p>SERVIZIO DI MANUTENZIONE DELLA RETE TELEMATICA E TELEFONICA DELL'ENTE PER L'ANNO 2024 (CIG B1295B6197) – INTEGRAZIONE IMPEGNO DI SPESA</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1068" calcext:value-type="float">
            <text:p>1068</text:p>
          </table:table-cell>
          <table:table-cell table:style-name="ce12" office:value-type="date" office:date-value="2024-04-18" calcext:value-type="date">
            <text:p>18/04/2024</text:p>
          </table:table-cell>
          <table:table-cell table:style-name="ce12" office:value-type="date" office:date-value="2024-04-29" calcext:value-type="date">
            <text:p>29/04/2024</text:p>
          </table:table-cell>
          <table:table-cell table:style-name="ce13" office:value-type="string" calcext:value-type="string">
            <text:p>SIR “LE STRILLAIE” - GESTIONE DELL'IMPIANTO DI DEPURAZIONE PERCOLATO – CIG 510879462C - PRESA D’ATTO CESSIONE RAMO D’AZIENDA</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069" calcext:value-type="float">
            <text:p>1069</text:p>
          </table:table-cell>
          <table:table-cell table:style-name="ce12" office:value-type="date" office:date-value="2024-04-19" calcext:value-type="date">
            <text:p>19/04/2024</text:p>
          </table:table-cell>
          <table:table-cell table:style-name="ce12" office:value-type="date" office:date-value="2024-04-24" calcext:value-type="date">
            <text:p>24/04/2024</text:p>
          </table:table-cell>
          <table:table-cell table:style-name="ce13" office:value-type="string" calcext:value-type="string">
            <text:p><text:span text:style-name="T3">DIPENDENTE </text:span><text:span text:style-name="T4">omissis</text:span><text:span text:style-name="T6"> MATRICOLA </text:span><text:span text:style-name="T4">omissis</text:span> - DIMISSIONI VOLONTARIE DALL’IMPIEGO A FAR DATA DAL 6 MAGGIO 2024, ULTIMO GIORNO ALLE DIPENDENZE DELL’ENTE IL 5 MAGGIO 2024, CON IL PROFILO DI ISTRUTTORE AMMINISTRATIVO – AREA ISTRUTTORI.</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070" calcext:value-type="float">
            <text:p>1070</text:p>
          </table:table-cell>
          <table:table-cell table:number-columns-repeated="2" table:style-name="ce12" office:value-type="date" office:date-value="2024-04-19" calcext:value-type="date">
            <text:p>19/04/2024</text:p>
          </table:table-cell>
          <table:table-cell table:style-name="ce13" office:value-type="string" calcext:value-type="string">
            <text:p>CONCORSO PUBBLICO PER TITOLI ED ESAMI PER LA COPERTURA DI N. 1 POSTO A <text:s/>TEMPO PIENO E <text:s/>INDETERMINATO PROFILO “ISTRUTTORE DIRETTIVO SERVIZI <text:s/>CULTURALI” APPARTENENTE <text:s/>ALL’AREA DEI FUNZIONARI ED EQ DEL VIGENTE CCNL BANDITO CON DETERMINAZIONE DIRIGENZIALE 297 DEL 01/02/2024 – SOSTITUZIONE COMPONENTE AGGIUNTO COMMISSIONE ESAMINATRICE.</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071" calcext:value-type="float">
            <text:p>1071</text:p>
          </table:table-cell>
          <table:table-cell table:style-name="ce12" office:value-type="date" office:date-value="2024-04-19" calcext:value-type="date">
            <text:p>19/04/2024</text:p>
          </table:table-cell>
          <table:table-cell table:style-name="ce12" office:value-type="date" office:date-value="2024-04-29" calcext:value-type="date">
            <text:p>29/04/2024</text:p>
          </table:table-cell>
          <table:table-cell table:style-name="ce13" office:value-type="string" calcext:value-type="string">
            <text:p><text:span text:style-name="T3">COMUNE DI GROSSETO / </text:span><text:span text:style-name="T4">omissis</text:span><text:span text:style-name="T6"> - PAGAMENTO SPESE DI LITE - SENTENZA EMESSA DAL TRIBUNALE DI GROSSETO IN FUNZIONE DI GIUDICE DELL’APPELLO N. </text:span><text:span text:style-name="T4">omissis</text:span><text:span text:style-name="T6">/2020 GIUDICE </text:span><text:span text:style-name="T4">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072" calcext:value-type="float">
            <text:p>1072</text:p>
          </table:table-cell>
          <table:table-cell table:number-columns-repeated="2" table:style-name="ce12" office:value-type="date" office:date-value="2024-04-19" calcext:value-type="date">
            <text:p>19/04/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073" calcext:value-type="float">
            <text:p>1073</text:p>
          </table:table-cell>
          <table:table-cell table:number-columns-repeated="2" table:style-name="ce12" office:value-type="date" office:date-value="2024-04-19" calcext:value-type="date">
            <text:p>19/04/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074" calcext:value-type="float">
            <text:p>1074</text:p>
          </table:table-cell>
          <table:table-cell table:number-columns-repeated="2" table:style-name="ce12" office:value-type="date" office:date-value="2024-04-19" calcext:value-type="date">
            <text:p>19/04/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075" calcext:value-type="float">
            <text:p>1075</text:p>
          </table:table-cell>
          <table:table-cell table:style-name="ce12" office:value-type="date" office:date-value="2024-04-19" calcext:value-type="date">
            <text:p>19/04/2024</text:p>
          </table:table-cell>
          <table:table-cell table:style-name="ce12" office:value-type="date" office:date-value="2024-04-26" calcext:value-type="date">
            <text:p>26/04/2024</text:p>
          </table:table-cell>
          <table:table-cell table:style-name="ce13" office:value-type="string" calcext:value-type="string">
            <text:p>AFFIDAMENTO DIRETTO IN CONCESSIONE DEL SERVIZIO DI GESTIONE DELL’IMPIANTO SPORTIVO COMUNALE DI BASEBALL E SOFTBALL “S. SCARPELLI” SITO IN VIA ORCAGNA, GROSSETO, AI SENSI DELL’ART. 5 DEL D.LGS. N. 38/2021, PER LA DURATA DI N. 15 ANNI, PERIODO APRILE 2024 – MARZO 2039. CIG : B100C3EC2F.</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1076" calcext:value-type="float">
            <text:p>1076</text:p>
          </table:table-cell>
          <table:table-cell table:style-name="ce12" office:value-type="date" office:date-value="2024-04-19" calcext:value-type="date">
            <text:p>19/04/2024</text:p>
          </table:table-cell>
          <table:table-cell table:style-name="ce12" office:value-type="date" office:date-value="2024-04-29" calcext:value-type="date">
            <text:p>29/04/2024</text:p>
          </table:table-cell>
          <table:table-cell table:style-name="ce13" office:value-type="string" calcext:value-type="string">
            <text:p>SERVIZIO CULTURA, BIBLIOTECA, MUSEI E TEATRI. AFFIDAMENTO ALLA DITTA CRIM DI CIOLLI PAOLO DEL SERVIZIO DI MANUTENZIONE ANNUALITA’ 2024 DEGLI IMPIANTI ANTINTRUSIONE E VIDEOSORVEGLIANZA DEL MUSEO ARCHEOLOGICO E D’ARTE DELLA MAREMMA (MAAM). CIG B0F23C32DD.</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077" calcext:value-type="float">
            <text:p>1077</text:p>
          </table:table-cell>
          <table:table-cell table:style-name="ce12" office:value-type="date" office:date-value="2024-04-19" calcext:value-type="date">
            <text:p>19/04/2024</text:p>
          </table:table-cell>
          <table:table-cell table:style-name="ce12" office:value-type="date" office:date-value="2024-04-29" calcext:value-type="date">
            <text:p>29/04/2024</text:p>
          </table:table-cell>
          <table:table-cell table:style-name="ce13" office:value-type="string" calcext:value-type="string">
            <text:p>SERVIZIO URP, CULTURA, BIBLIOTECA, MUSEI E TEATRI. RETE GROSSETANA DELLE BIBLIOTECHE, ARCHIVI E CENTRI DI DOCUMENTAZIONE (GROBAC). DECRETO DIRIGENZIALE R.T. N. 5855/2024. CONTRIBUTO AL COMUNE DI GROSSETO PER LA REALIZZAZIONE DEL PROGETTO LOCALE DI RETE ANNUALITÀ 2024. ACCERTAMENTO CONTRIBUTO.</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078" calcext:value-type="float">
            <text:p>1078</text:p>
          </table:table-cell>
          <table:table-cell table:number-columns-repeated="2" table:style-name="ce12" office:value-type="date" office:date-value="2024-04-19" calcext:value-type="date">
            <text:p>19/04/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079" calcext:value-type="float">
            <text:p>1079</text:p>
          </table:table-cell>
          <table:table-cell table:number-columns-repeated="2" table:style-name="ce12" office:value-type="date" office:date-value="2024-04-19" calcext:value-type="date">
            <text:p>19/04/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080" calcext:value-type="float">
            <text:p>1080</text:p>
          </table:table-cell>
          <table:table-cell table:number-columns-repeated="2" table:style-name="ce12" office:value-type="date" office:date-value="2024-04-19" calcext:value-type="date">
            <text:p>19/04/2024</text:p>
          </table:table-cell>
          <table:table-cell table:style-name="ce13" office:value-type="string" calcext:value-type="string">
            <text:p>ATTO DI RILASCIO NULLA OSTA PER ADOZIONE CANE CUSTODITO PRESSO IL CANILE RIFUGIO COMUNALE</text:p>
          </table:table-cell>
          <table:table-cell table:style-name="ce13" office:value-type="string" calcext:value-type="string">
            <text:p>TUTELA AMBIENTALE</text:p>
          </table:table-cell>
          <table:table-cell table:style-name="ce7" table:number-columns-repeated="1007"/>
        </table:table-row>
        <table:table-row table:style-name="ro18">
          <table:table-cell table:style-name="ce9" office:value-type="float" office:value="1081" calcext:value-type="float">
            <text:p>1081</text:p>
          </table:table-cell>
          <table:table-cell table:style-name="ce12" office:value-type="date" office:date-value="2024-04-19" calcext:value-type="date">
            <text:p>19/04/2024</text:p>
          </table:table-cell>
          <table:table-cell table:style-name="ce12" office:value-type="date" office:date-value="2024-04-26" calcext:value-type="date">
            <text:p>26/04/2024</text:p>
          </table:table-cell>
          <table:table-cell table:style-name="ce13" office:value-type="string" calcext:value-type="string">
            <text:p>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text:p>
            <text:p>CUP: F55B22000070001</text:p>
            <text:p/>
            <text:p>APPROVAZIONE LIQUIDAZIONE STATO AVANZAMENTO LAVORI N.1 ALL’OPERATORE ECONOMICO SOC. COOP. EDIL F.A.M. ARL. </text:p>
            <text:p>CIG 9672848EAC.</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1082" calcext:value-type="float">
            <text:p>1082</text:p>
          </table:table-cell>
          <table:table-cell table:style-name="ce12" office:value-type="date" office:date-value="2024-04-19" calcext:value-type="date">
            <text:p>19/04/2024</text:p>
          </table:table-cell>
          <table:table-cell table:style-name="ce12" office:value-type="date" office:date-value="2024-04-29" calcext:value-type="date">
            <text:p>29/04/2024</text:p>
          </table:table-cell>
          <table:table-cell table:style-name="ce13" office:value-type="string" calcext:value-type="string">
            <text:p><text:span text:style-name="T3">P.E.E.P. VIA ROSELLANA; LOTTO N. 5/P. TRASFORMAZIONE DIRITTO DI SUPERFICIE IN DIRITTO DI PROPRIETÀ EX LEGGE N. 448/1998 E SS.MM.II. MODIFICA PARZIALE DELLA CONVENZIONE ORIGINARIA RELATIVAMENTE A PROCEDURA ATTIVATA DA </text:span><text:span text:style-name="T4">omissis.</text:span></text:p>
            <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083" calcext:value-type="float">
            <text:p>1083</text:p>
          </table:table-cell>
          <table:table-cell table:number-columns-repeated="2" table:style-name="ce12" office:value-type="date" office:date-value="2024-04-22" calcext:value-type="date">
            <text:p>22/04/2024</text:p>
          </table:table-cell>
          <table:table-cell table:style-name="ce13" office:value-type="string" calcext:value-type="string">
            <text:p>LEGGE 448/98 ART. 66 ASSEGNO DI MATERNITA' - ANNO 2024</text:p>
          </table:table-cell>
          <table:table-cell table:style-name="ce13" office:value-type="string" calcext:value-type="string">
            <text:p>BENEFICI ECONOMICI</text:p>
          </table:table-cell>
          <table:table-cell table:style-name="ce7" table:number-columns-repeated="1007"/>
        </table:table-row>
        <table:table-row table:style-name="ro2">
          <table:table-cell table:style-name="ce9" office:value-type="float" office:value="1084" calcext:value-type="float">
            <text:p>1084</text:p>
          </table:table-cell>
          <table:table-cell table:number-columns-repeated="2" table:style-name="ce12" office:value-type="date" office:date-value="2024-04-22" calcext:value-type="date">
            <text:p>22/04/2024</text:p>
          </table:table-cell>
          <table:table-cell table:style-name="ce13" office:value-type="string" calcext:value-type="string">
            <text:p>ELEZIONI DEL PARLAMENTO EUROPEO SPETTANTI ALL’ITALIA DI SABATO 8 E DOMENICA 9 GIUGNO 2024 – COSTITUZIONE UFFICIO ELETTORALE COMUNALE – AUTORIZZAZIONE AL PERSONALE DIPENDENTE AD ESEGUIRE LAVORO STRAORDINARIO NEL PERIODO <text:s/>22/04/2024 - 14/06/2024. </text:p>
          </table:table-cell>
          <table:table-cell table:style-name="ce13" office:value-type="string" calcext:value-type="string">
            <text:p>UFFICIO ELETTORALE</text:p>
          </table:table-cell>
          <table:table-cell table:style-name="ce7" table:number-columns-repeated="1007"/>
        </table:table-row>
        <table:table-row table:style-name="ro2">
          <table:table-cell table:style-name="ce9" office:value-type="float" office:value="1085" calcext:value-type="float">
            <text:p>1085</text:p>
          </table:table-cell>
          <table:table-cell table:style-name="ce12" office:value-type="date" office:date-value="2024-04-22" calcext:value-type="date">
            <text:p>22/04/2024</text:p>
          </table:table-cell>
          <table:table-cell table:style-name="ce12" office:value-type="date" office:date-value="2024-04-29" calcext:value-type="date">
            <text:p>29/04/2024</text:p>
          </table:table-cell>
          <table:table-cell table:style-name="ce13" office:value-type="string" calcext:value-type="string">
            <text:p>SERVIZIO URP CULTURA, BIBLIOTECA, MUSEI E TEATRI. TRASFERIMENTO RISORSE ECONOMICHE AL COMUNE DI CASTIGLIONE DELLA PESCAIA PER LA REALIZZAZIONE DEL FESTIVAL I LUOGHI DEL TEMPO, EDIZIONE 2024.</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086" calcext:value-type="float">
            <text:p>1086</text:p>
          </table:table-cell>
          <table:table-cell table:style-name="ce12" office:value-type="date" office:date-value="2024-04-22" calcext:value-type="date">
            <text:p>22/04/2024</text:p>
          </table:table-cell>
          <table:table-cell table:style-name="ce12" office:value-type="date" office:date-value="2024-04-29" calcext:value-type="date">
            <text:p>29/04/2024</text:p>
          </table:table-cell>
          <table:table-cell table:style-name="ce13" office:value-type="string" calcext:value-type="string">
            <text:p>AFFIDAMENTO DIRETTO DELLA FORNITURA E POSA IN OPERA DI COPRITERMOSIFONI DI SICUREZZA PER LA SCUOLA DELL’INFANZIA STATALE DI MARINA DI GROSSETO, AI SENSI DELL’ART. 50 CO. 1 LETT. B) DEL D. LGS. N. 36/2023 – CIG B152E1EAA3 </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087" calcext:value-type="float">
            <text:p>1087</text:p>
          </table:table-cell>
          <table:table-cell table:style-name="ce12" office:value-type="date" office:date-value="2024-04-22" calcext:value-type="date">
            <text:p>22/04/2024</text:p>
          </table:table-cell>
          <table:table-cell table:style-name="ce12" office:value-type="date" office:date-value="2024-04-26" calcext:value-type="date">
            <text:p>26/04/2024</text:p>
          </table:table-cell>
          <table:table-cell table:style-name="ce13" office:value-type="string" calcext:value-type="string">
            <text:p>LIQUIDAZIONE LAVORO STRAORDINARIO SERVIZI DEMOGRAFICI ED ELETTORALI – SALDO FEBBRAIO E MARZO <text:s/>2024. </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1088" calcext:value-type="float">
            <text:p>1088</text:p>
          </table:table-cell>
          <table:table-cell table:number-columns-repeated="2" table:style-name="ce12" office:value-type="date" office:date-value="2024-04-23" calcext:value-type="date">
            <text:p>23/04/2024</text:p>
          </table:table-cell>
          <table:table-cell table:style-name="ce13" office:value-type="string" calcext:value-type="string">
            <text:p>NUOVA AUTORIZZAZIONE AL FUNZIONAMENTO SEZIONE DI NIDO D’INFANZIA <text:s/>“MARY POPPINS 1.0.”</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089" calcext:value-type="float">
            <text:p>1089</text:p>
          </table:table-cell>
          <table:table-cell table:style-name="ce12" office:value-type="date" office:date-value="2024-04-23" calcext:value-type="date">
            <text:p>23/04/2024</text:p>
          </table:table-cell>
          <table:table-cell table:style-name="ce12" office:value-type="date" office:date-value="2024-04-24" calcext:value-type="date">
            <text:p>24/04/2024</text:p>
          </table:table-cell>
          <table:table-cell table:style-name="ce13" office:value-type="string" calcext:value-type="string">
            <text:p><text:span text:style-name="T3">DIPENDENTE </text:span><text:span text:style-name="T4">omissis</text:span><text:span text:style-name="T6"> MATR. </text:span><text:span text:style-name="T4">Omissis</text:span> – CONGEDO STRAORDINARIO RETRIBUITO DI CUI ALL'ART. 42, COMMA 5, DEL D. LGS. N. 151/2001 COME MODIFICATO DALL'ART. 4 DEL D. LGS. N. 119/2011 – RETTIFICA DD 2407/2023 E CONCESSIONE DAL 15 APRILE 2024 AL 7 MARZO 2025.</text:p>
          </table:table-cell>
          <table:table-cell table:style-name="ce13" office:value-type="string" calcext:value-type="string">
            <text:p>GESTIONE GIURIDICA DEL PERSONALE</text:p>
          </table:table-cell>
          <table:table-cell table:style-name="ce7" table:number-columns-repeated="1007"/>
        </table:table-row>
        <table:table-row table:style-name="ro13">
          <table:table-cell table:style-name="ce9" office:value-type="float" office:value="1090" calcext:value-type="float">
            <text:p>1090</text:p>
          </table:table-cell>
          <table:table-cell table:style-name="ce12" office:value-type="date" office:date-value="2024-04-23" calcext:value-type="date">
            <text:p>23/04/2024</text:p>
          </table:table-cell>
          <table:table-cell table:style-name="ce12" office:value-type="date" office:date-value="2024-04-24" calcext:value-type="date">
            <text:p>24/04/2024</text:p>
          </table:table-cell>
          <table:table-cell table:style-name="ce13" office:value-type="string" calcext:value-type="string">
            <text:p><text:span text:style-name="T3">TRASFORMAZIONE RAPPORTO DI LAVORO DA TEMPO PARZIALE DI TIPO VERTICALE A 18 ORE SETTIMANALI A TEMPO PARZIALE DI TIPO ORIZZONTALE A 30 ORE SETTIMANALI DELLA DIPENDENTE </text:span><text:span text:style-name="T4">omissis</text:span><text:span text:style-name="T6"> MATRICOLA </text:span><text:span text:style-name="T4">omissis</text:span> A DECORRERE DAL GIORNO 01 GIUGN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091" calcext:value-type="float">
            <text:p>1091</text:p>
          </table:table-cell>
          <table:table-cell table:style-name="ce12" office:value-type="date" office:date-value="2024-04-23" calcext:value-type="date">
            <text:p>23/04/2024</text:p>
          </table:table-cell>
          <table:table-cell table:style-name="ce12" office:value-type="date" office:date-value="2024-04-24" calcext:value-type="date">
            <text:p>24/04/2024</text:p>
          </table:table-cell>
          <table:table-cell table:style-name="ce13" office:value-type="string" calcext:value-type="string">
            <text:p><text:span text:style-name="T3">DIPENDENTE </text:span><text:span text:style-name="T4">omissis</text:span><text:span text:style-name="T6"> MATR. </text:span><text:span text:style-name="T4">Omissis</text:span> – CONGEDO STRAORDINARIO RETRIBUITO DI CUI ALL'ART. 42, COMMA 5, DEL D. LGS. N. 151/2001 COME MODIFICATO DALL'ART. 4 DEL D. LGS. N. 119/2011 – CONCESSIONE MESE DI APRILE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092" calcext:value-type="float">
            <text:p>1092</text:p>
          </table:table-cell>
          <table:table-cell table:number-columns-repeated="2" table:style-name="ce12" office:value-type="date" office:date-value="2024-04-23" calcext:value-type="date">
            <text:p>23/04/2024</text:p>
          </table:table-cell>
          <table:table-cell table:style-name="ce13" office:value-type="string" calcext:value-type="string">
            <text:p><text:span text:style-name="T3">SERVIZIO DI CENSIMENTO DI PONTI COMUNALI DI LIVELLO “0” AI SENSI DEL D.M. 204/2022. AFFIDAMENTO ALL’OPERATORE ECONOMICO “TECNOINDAGINI S.R.L.” (</text:span><text:span text:style-name="T4">omissis</text:span>). CIG: B135638E5E.</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093" calcext:value-type="float">
            <text:p>1093</text:p>
          </table:table-cell>
          <table:table-cell table:style-name="ce12" office:value-type="date" office:date-value="2024-04-23" calcext:value-type="date">
            <text:p>23/04/2024</text:p>
          </table:table-cell>
          <table:table-cell table:style-name="ce12" office:value-type="date" office:date-value="2024-04-24" calcext:value-type="date">
            <text:p>24/04/2024</text:p>
          </table:table-cell>
          <table:table-cell table:style-name="ce13" office:value-type="string" calcext:value-type="string">
            <text:p><text:span text:style-name="T3">DIPENDENTE </text:span><text:span text:style-name="T4">omissis</text:span><text:span text:style-name="T6"> MATR. </text:span><text:span text:style-name="T4">Omissis</text:span> – CONGEDO STRAORDINARIO RETRIBUITO DI CUI ALL'ART. 42, COMMA 5, DEL D. LGS. N. 151/2001 COME MODIFICATO DALL'ART. 4 DEL D. LGS. N. 119/2011 – RICONOSCIMENTO DAL 25/04/2024 AL 31/05/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094" calcext:value-type="float">
            <text:p>1094</text:p>
          </table:table-cell>
          <table:table-cell table:number-columns-repeated="2" table:style-name="ce12" office:value-type="date" office:date-value="2024-04-23" calcext:value-type="date">
            <text:p>23/04/2024</text:p>
          </table:table-cell>
          <table:table-cell table:style-name="ce13" office:value-type="string" calcext:value-type="string">
            <text:p><text:span text:style-name="T3">L'ORTO GIUSTO SOCIETÀ COOPERATIVA SOCIALE ..</text:span><text:span text:style-name="T4">omissis..</text:span> – ISCRIZIONE ALL'ALBO REGIONALE DELLE COOPERATIVE SOCIALI E LORO CONSORZI - ARTICOLAZIONE PROVINCIALE DI GROSSETO – SEZIONE B</text:p>
          </table:table-cell>
          <table:table-cell table:style-name="ce13" office:value-type="string" calcext:value-type="string">
            <text:p>UFFICIO TERZO SETTORE</text:p>
          </table:table-cell>
          <table:table-cell table:style-name="ce7" table:number-columns-repeated="1007"/>
        </table:table-row>
        <table:table-row table:style-name="ro2">
          <table:table-cell table:style-name="ce9" office:value-type="float" office:value="1095" calcext:value-type="float">
            <text:p>1095</text:p>
          </table:table-cell>
          <table:table-cell table:style-name="ce12" office:value-type="date" office:date-value="2024-04-23" calcext:value-type="date">
            <text:p>23/04/2024</text:p>
          </table:table-cell>
          <table:table-cell table:style-name="ce12" office:value-type="date" office:date-value="2024-04-29" calcext:value-type="date">
            <text:p>29/04/2024</text:p>
          </table:table-cell>
          <table:table-cell table:style-name="ce13" office:value-type="string" calcext:value-type="string">
            <text:p>AFFIDAMENTO DEL SERVIZIO DI ASSISTENZA E MANUTENZIONE DEL SOFTWARE APP IO INTEGRATO CON L'APPLICATIVO HYPERSIC ALLA DITTA APKAPPA SRL PER L'ANNO 2024 TRAMITE ODA SU MEPA (CIG B151752A9E)</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1096" calcext:value-type="float">
            <text:p>1096</text:p>
          </table:table-cell>
          <table:table-cell table:style-name="ce12" office:value-type="date" office:date-value="2024-04-23" calcext:value-type="date">
            <text:p>23/04/2024</text:p>
          </table:table-cell>
          <table:table-cell table:style-name="ce12" office:value-type="date" office:date-value="2024-05-02" calcext:value-type="date">
            <text:p>02/05/2024</text:p>
          </table:table-cell>
          <table:table-cell table:style-name="ce13" office:value-type="string" calcext:value-type="string">
            <text:p>LIQUIDAZIONE SERVIZIO DI REPERIBILITÀ DEL SETTORE SVILUPPO AMBIENTALE: MESE DI MARZO 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097" calcext:value-type="float">
            <text:p>1097</text:p>
          </table:table-cell>
          <table:table-cell table:style-name="ce12" office:value-type="date" office:date-value="2024-04-23" calcext:value-type="date">
            <text:p>23/04/2024</text:p>
          </table:table-cell>
          <table:table-cell table:style-name="ce12" office:value-type="date" office:date-value="2024-05-02" calcext:value-type="date">
            <text:p>02/05/2024</text:p>
          </table:table-cell>
          <table:table-cell table:style-name="ce13" office:value-type="string" calcext:value-type="string">
            <text:p><text:span text:style-name="T3">COMUNE DI GROSSETO / SPESE DI LITE RELATIVE AL CODICE DELLA STRADA A SEGUITO DI SENTENZA N. </text:span><text:span text:style-name="T4">omissis</text:span><text:span text:style-name="T6"> /2023 EMESSA DAL GIUDICE DI PACE </text:span><text:span text:style-name="T4">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098" calcext:value-type="float">
            <text:p>1098</text:p>
          </table:table-cell>
          <table:table-cell table:style-name="ce12" office:value-type="date" office:date-value="2024-04-23" calcext:value-type="date">
            <text:p>23/04/2024</text:p>
          </table:table-cell>
          <table:table-cell table:style-name="ce12" office:value-type="date" office:date-value="2024-05-02" calcext:value-type="date">
            <text:p>02/05/2024</text:p>
          </table:table-cell>
          <table:table-cell table:style-name="ce13" office:value-type="string" calcext:value-type="string">
            <text:p><text:span text:style-name="T3">COMUNE DI GROSSETO / SPESE DI LITE RELATIVE AL CODICE DELLA STRADA A SEGUITO DI SENTENZA EMESSA DAL GIUDICE DI PACE </text:span><text:span text:style-name="T4">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099" calcext:value-type="float">
            <text:p>1099</text:p>
          </table:table-cell>
          <table:table-cell table:style-name="ce12" office:value-type="date" office:date-value="2024-04-23" calcext:value-type="date">
            <text:p>23/04/2024</text:p>
          </table:table-cell>
          <table:table-cell table:style-name="ce12" office:value-type="date" office:date-value="2024-05-02" calcext:value-type="date">
            <text:p>02/05/2024</text:p>
          </table:table-cell>
          <table:table-cell table:style-name="ce13" office:value-type="string" calcext:value-type="string">
            <text:p><text:span text:style-name="T3">COMUNE DI GROSSETO / SPESE DI LITE RELATIVE AL CODICE DELLA STRADA A SEGUITO DI SENTENZA N. </text:span><text:span text:style-name="T4">omissis</text:span><text:span text:style-name="T6"> /2023 EMESSA DAL GIUDICE DI PACE </text:span><text:span text:style-name="T4">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100" calcext:value-type="float">
            <text:p>1100</text:p>
          </table:table-cell>
          <table:table-cell table:style-name="ce12" office:value-type="date" office:date-value="2024-04-23" calcext:value-type="date">
            <text:p>23/04/2024</text:p>
          </table:table-cell>
          <table:table-cell table:style-name="ce12" office:value-type="date" office:date-value="2024-05-02" calcext:value-type="date">
            <text:p>02/05/2024</text:p>
          </table:table-cell>
          <table:table-cell table:style-name="ce13" office:value-type="string" calcext:value-type="string">
            <text:p>PROCEDURA PER CESSIONE VOLONTARIA A TITOLO GRATUITO DI TERRENO A FAVORE DELL'ENTE A SEGUITO DI ESPROPRIO PER PUBBLICA UTILITÀ, EX ART. 45 D.P.R. 08/06/2001 N. 327 E SS.MM.II, PERCORSO PEDONALE E CICLABILE GROSSETO-MARINA DI GROSSETO. AFFIDAMENTO SERVIZIO DI REDAZIONE, STIPULA E FORMALITÀ INERENTI L’ATTO DI CESSIONE VOLONTARIA A <text:s/>TITOLO GRATUITO A FAVORE DELL'ENTE IN LUOGO DI ESPROPRIO PER PUBBLICA UTILITÀ.</text:p>
          </table:table-cell>
          <table:table-cell table:style-name="ce13" office:value-type="string" calcext:value-type="string">
            <text:p>PATRIMONIO</text:p>
          </table:table-cell>
          <table:table-cell table:style-name="ce7" table:number-columns-repeated="1007"/>
        </table:table-row>
        <table:table-row table:style-name="ro3">
          <table:table-cell table:style-name="ce9" office:value-type="float" office:value="1101" calcext:value-type="float">
            <text:p>1101</text:p>
          </table:table-cell>
          <table:table-cell table:style-name="ce12" office:value-type="date" office:date-value="2024-04-23" calcext:value-type="date">
            <text:p>23/04/2024</text:p>
          </table:table-cell>
          <table:table-cell table:style-name="ce12" office:value-type="date" office:date-value="2024-05-02" calcext:value-type="date">
            <text:p>02/05/2024</text:p>
          </table:table-cell>
          <table:table-cell table:style-name="ce13" office:value-type="string" calcext:value-type="string">
            <text:p>“ACCORDO QUADRO ANNI 2022 – 2023 PER LAVORI DI MANUTENZIONE STRAORDINARIA – IMMOBILI DEL COMUNE DI GROSSETO – OPERE EDILI, FABBRILI ED IMPIANTISTICHE”, DA CONCLUDERE CON UN SOLO OPERATORE ECONOMICO - CIG 9149888670 </text:p>
            <text:p>6° CONTRATTO APPLICATIVO – “LAVORI DI SOSTITUZIONE DELL’IMPERMEABILIZZAZIONE DELLA COPERTURA DI UN FABBRICATO DI PROPRIETA’ COMUNALE” – CUP 52B23000000004 – CIG 594225CEC – DICHIARAZIONE DI AMMISSIBILITA’ DEL CERTIFICATO DI REGOLARE ESECUZIONE, SVINCOLO DELLA CAUZIONE DEFINITIVA E LIQUIDAZIONE DEL CREDITO RESIDUO”.</text:p>
          </table:table-cell>
          <table:table-cell table:style-name="ce13" office:value-type="string" calcext:value-type="string">
            <text:p>MANUTENZIONI - EDIFICI PUBBLICI</text:p>
          </table:table-cell>
          <table:table-cell table:style-name="ce7" table:number-columns-repeated="1007"/>
        </table:table-row>
        <table:table-row table:style-name="ro14">
          <table:table-cell table:style-name="ce9" office:value-type="float" office:value="1102" calcext:value-type="float">
            <text:p>1102</text:p>
          </table:table-cell>
          <table:table-cell table:number-columns-repeated="2" table:style-name="ce12" office:value-type="date" office:date-value="2024-04-24" calcext:value-type="date">
            <text:p>24/04/2024</text:p>
          </table:table-cell>
          <table:table-cell table:style-name="ce13" office:value-type="string" calcext:value-type="string">
            <text:p>PNRR – M2C3I1.1 – “SOSTITUZIONE EDILIZIA DELL’IMMOBILE SITO IN VIA MONTE BIANCO/VIA ADAMELLO/VIA CAPO D’ISTRIA SEDE DELL’ISTITUTO SCOLASTICO E. TOTI” FINANZIATO NELL'AMBITO DEL PIANO NAZIONALE DI RIPRESA E RESILIENZA -MISSIONE 2 – RIVOLUZIONE VERDE E TRANSIZIONE DIGITALE, COMPONENTE 3 -EFFICIENZA ENERGETICA E RIQUALIFICAZIONE DEGLI EDIFICI - INVESTIMENTO 1.1: “COSTRUZIONE DI NUOVE SCUOLE MEDIANTE SOSTITUZIONE DI EDIFICI”. CUP:F51B22000050006 - CIG A03BD88ED5</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1103" calcext:value-type="float">
            <text:p>1103</text:p>
          </table:table-cell>
          <table:table-cell table:style-name="ce12" office:value-type="date" office:date-value="2024-04-24" calcext:value-type="date">
            <text:p>24/04/2024</text:p>
          </table:table-cell>
          <table:table-cell table:style-name="ce12" office:value-type="date" office:date-value="2024-04-29" calcext:value-type="date">
            <text:p>29/04/2024</text:p>
          </table:table-cell>
          <table:table-cell table:style-name="ce13" office:value-type="string" calcext:value-type="string">
            <text:p>AFFIDAMENTO CAF SUPPORTO CITTADINI RACCOLTA E SOSTEGNO NELLA PRESENTAZIONE DELLE DOMANDA PER ALLOGGIO EDILIZIA RESIDENZIALE PUBBLICA</text:p>
          </table:table-cell>
          <table:table-cell table:style-name="ce13" office:value-type="string" calcext:value-type="string">
            <text:p>SERVIZI SOCIALI</text:p>
          </table:table-cell>
          <table:table-cell table:style-name="ce7" table:number-columns-repeated="1007"/>
        </table:table-row>
        <table:table-row table:style-name="ro3">
          <table:table-cell table:style-name="ce9" office:value-type="float" office:value="1104" calcext:value-type="float">
            <text:p>1104</text:p>
          </table:table-cell>
          <table:table-cell table:style-name="ce12" office:value-type="date" office:date-value="2024-04-24" calcext:value-type="date">
            <text:p>24/04/2024</text:p>
          </table:table-cell>
          <table:table-cell table:style-name="ce12" office:value-type="date" office:date-value="2024-04-26" calcext:value-type="date">
            <text:p>26/04/2024</text:p>
          </table:table-cell>
          <table:table-cell table:style-name="ce13" office:value-type="string" calcext:value-type="string">
            <text:p>SERVIZIO SOSTITUTIVO MENSA MEDIANTE BUONI PASTO ELETTRONICI PER I DIPENDENTI - ADESIONE AL LOTTO 5 DELL’ACCORDO QUADRO BUONI PASTO ED. 10 – ID 2445 PER 12 MESI - CIG DERIVATO B13F75854E. RETTIFICA DD 1033/2024 E PRESA D’ATTO NUOVO CIG <text:s/>B1504127E8</text:p>
          </table:table-cell>
          <table:table-cell table:style-name="ce13" office:value-type="string" calcext:value-type="string">
            <text:p>GESTIONE GIURIDICA DEL PERSONALE</text:p>
          </table:table-cell>
          <table:table-cell table:style-name="ce7" table:number-columns-repeated="1007"/>
        </table:table-row>
        <table:table-row table:style-name="ro3">
          <table:table-cell table:style-name="ce9" office:value-type="float" office:value="1105" calcext:value-type="float">
            <text:p>1105</text:p>
          </table:table-cell>
          <table:table-cell table:style-name="ce12" office:value-type="date" office:date-value="2024-04-24" calcext:value-type="date">
            <text:p>24/04/2024</text:p>
          </table:table-cell>
          <table:table-cell table:style-name="ce12" office:value-type="date" office:date-value="2024-04-29" calcext:value-type="date">
            <text:p>29/04/2024</text:p>
          </table:table-cell>
          <table:table-cell table:style-name="ce13" office:value-type="string" calcext:value-type="string">
            <text:p><text:span text:style-name="T3">AFFIDAMENTO, AI SENSI DELL’ART. 50, COMMA 1, LETT. B) DEL D.LGS N. 36/2023, INTERVENTI DI MANUTENZIONE ORDINARIA/STRAORDINARIA, DIRETTI AD ASSICURARE IDONEI REQUISITI DI SICUREZZA ATTIVA E PASSIVA DEI VEICOLI DI SERVIZIO IMPIEGATI PER ATTIVITÀ D'ISTITUTO DEL CORPO DI POLIZIA MUNICIPALE  – DITTA AUTOFFICINA F.LLI MECONCELLI SNC..</text:span><text:span text:style-name="T4">omissis..</text:span></text:p>
            <text:p>C.I.G.:  B1453F30F2 </text:p>
          </table:table-cell>
          <table:table-cell table:style-name="ce13" office:value-type="string" calcext:value-type="string">
            <text:p>SERVIZI INTERNI DI COORDINAMENTO</text:p>
          </table:table-cell>
          <table:table-cell table:style-name="ce7" table:number-columns-repeated="1007"/>
        </table:table-row>
        <table:table-row table:style-name="ro10">
          <table:table-cell table:style-name="ce9" office:value-type="float" office:value="1106" calcext:value-type="float">
            <text:p>1106</text:p>
          </table:table-cell>
          <table:table-cell table:style-name="ce12" office:value-type="date" office:date-value="2024-04-24" calcext:value-type="date">
            <text:p>24/04/2024</text:p>
          </table:table-cell>
          <table:table-cell table:style-name="ce12" office:value-type="date" office:date-value="2024-04-29" calcext:value-type="date">
            <text:p>29/04/2024</text:p>
          </table:table-cell>
          <table:table-cell table:style-name="ce13" office:value-type="string" calcext:value-type="string">
            <text:p><text:span text:style-name="T3">AFFIDAMENTO, AI SENSI DELL’ART. 50, COMMA 1, LETT. B) DEL D.LGS N. 36/2023, INTERVENTI DI MANUTENZIONE ORDINARIA/STRAORDINARIA, DIRETTI AD ASSICURARE IDONEI REQUISITI DI SICUREZZA ATTIVA E PASSIVA DEI VEICOLI DI SERVIZIO IMPIEGATI PER ATTIVITÀ D'ISTITUTO DEL CORPO DI POLIZIA MUNICIPALE  –DITTA GARAGE ITALIA DI SCARPELLI ANDREA &amp; C. S.A.S ..</text:span><text:span text:style-name="T4">omissis..</text:span></text:p>
            <text:p>C.I.G.:  B144FF6662 </text:p>
          </table:table-cell>
          <table:table-cell table:style-name="ce13" office:value-type="string" calcext:value-type="string">
            <text:p>SERVIZI INTERNI DI COORDINAMENTO</text:p>
          </table:table-cell>
          <table:table-cell table:style-name="ce7" table:number-columns-repeated="1007"/>
        </table:table-row>
        <table:table-row table:style-name="ro6">
          <table:table-cell table:style-name="ce9" office:value-type="float" office:value="1110" calcext:value-type="float">
            <text:p>1110</text:p>
          </table:table-cell>
          <table:table-cell table:style-name="ce12" office:value-type="date" office:date-value="2024-04-24" calcext:value-type="date">
            <text:p>24/04/2024</text:p>
          </table:table-cell>
          <table:table-cell table:style-name="ce12" office:value-type="date" office:date-value="2024-04-26" calcext:value-type="date">
            <text:p>26/04/2024</text:p>
          </table:table-cell>
          <table:table-cell table:style-name="ce13" office:value-type="string" calcext:value-type="string">
            <text:p>PROGETTO “BONUS CENTRO ESTIVO 2023”- LIQUIDAZIONE CONTRIBUTO SPETTANTE</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111" calcext:value-type="float">
            <text:p>1111</text:p>
          </table:table-cell>
          <table:table-cell table:number-columns-repeated="2" table:style-name="ce12" office:value-type="date" office:date-value="2024-04-24" calcext:value-type="date">
            <text:p>24/04/2024</text:p>
          </table:table-cell>
          <table:table-cell table:style-name="ce13" office:value-type="string" calcext:value-type="string">
            <text:p>ATTO DI RILASCIO NULLA OSTA PER ADOZIONE CANE CUSTODITO PRESSO IL CANILE RIFUGIO COMUNALE.</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112" calcext:value-type="float">
            <text:p>1112</text:p>
          </table:table-cell>
          <table:table-cell table:number-columns-repeated="2" table:style-name="ce12" office:value-type="date" office:date-value="2024-04-24" calcext:value-type="date">
            <text:p>24/04/2024</text:p>
          </table:table-cell>
          <table:table-cell table:style-name="ce13" office:value-type="string" calcext:value-type="string">
            <text:p>ATTO DI RILASCIO NULLA OSTA PER ADOZIONE CANE CUSTODITO PRESSO IL CANILE RIFUGIO COMUNALE.</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113" calcext:value-type="float">
            <text:p>1113</text:p>
          </table:table-cell>
          <table:table-cell table:style-name="ce12" office:value-type="date" office:date-value="2024-04-24" calcext:value-type="date">
            <text:p>24/04/2024</text:p>
          </table:table-cell>
          <table:table-cell table:style-name="ce12" office:value-type="date" office:date-value="2024-05-02" calcext:value-type="date">
            <text:p>02/05/2024</text:p>
          </table:table-cell>
          <table:table-cell table:style-name="ce13" office:value-type="string" calcext:value-type="string">
            <text:p>PRESTAZIONI DI LAVORO STRAORDINARIO (CON CODICE 97) PER IL PERSONALE COMUNALE CHE HA SVOLTO ATTIVITA’, COMPITI E FUNZIONI DI PROTEZIONE CIVILE ASSEGNATI DAL “CODICE DELLA PROTEZIONE CIVILE” (D. LGS. 1/2018 E S.M.I.) AGLI ENTI LOCALI - MESE DI MARZO 2024 - LIQUIDAZIONE.</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1116" calcext:value-type="float">
            <text:p>1116</text:p>
          </table:table-cell>
          <table:table-cell table:number-columns-repeated="2" table:style-name="ce12" office:value-type="date" office:date-value="2024-04-26" calcext:value-type="date">
            <text:p>26/04/2024</text:p>
          </table:table-cell>
          <table:table-cell table:style-name="ce13" office:value-type="string" calcext:value-type="string">
            <text:p>SERVIZIO DI ASSISTENZA AUDIO/VIDEO PER LA PROIEZIONE, OLTRE A LUCI, PC E 2 RADIO MICROFONI</text:p>
          </table:table-cell>
          <table:table-cell table:style-name="ce13" office:value-type="string" calcext:value-type="string">
            <text:p>GABINETTO DEL SINDACO</text:p>
          </table:table-cell>
          <table:table-cell table:style-name="ce7" table:number-columns-repeated="1007"/>
        </table:table-row>
        <table:table-row table:style-name="ro2">
          <table:table-cell table:style-name="ce9" office:value-type="float" office:value="1117" calcext:value-type="float">
            <text:p>1117</text:p>
          </table:table-cell>
          <table:table-cell table:number-columns-repeated="2" table:style-name="ce12" office:value-type="date" office:date-value="2024-04-26" calcext:value-type="date">
            <text:p>26/04/2024</text:p>
          </table:table-cell>
          <table:table-cell table:style-name="ce13" office:value-type="string" calcext:value-type="string">
            <text:p>SELEZIONE PUBBLICA MEDIANTE COLLOQUIO, PER LA FORMAZIONE DI UN ELENCO DI IDONEI PER EVENTUALI ASSUNZIONI A TEMPO PIENO E DETERMINATO DI PERSONALE AREA ISTRUTTORI PROFILO PROFESSIONALE AGENTE DI POLIZIA MUNICIPALE A COMPLETAMENTO DEI FABBISOGNI DI CUI AL PROGETTO OPERATIVO FINALIZZATO AL POTENZIAMENTO DEI SERVIZI DI CONTROLLO PER LA SICUREZZA STRADALE DENOMINATO “SICUREZZA IN CITTÀ - GROSSETO SAFE 2024”. SCORRIMENTO GRADUATORIA ALLA 12MA POSIZIONE</text:p>
          </table:table-cell>
          <table:table-cell table:style-name="ce13" office:value-type="string" calcext:value-type="string">
            <text:p>GESTIONE GIURIDICA DEL PERSONALE</text:p>
          </table:table-cell>
          <table:table-cell table:style-name="ce7" table:number-columns-repeated="1007"/>
        </table:table-row>
        <table:table-row table:style-name="ro12">
          <table:table-cell table:style-name="ce9" office:value-type="float" office:value="1118" calcext:value-type="float">
            <text:p>1118</text:p>
          </table:table-cell>
          <table:table-cell table:style-name="ce12" office:value-type="date" office:date-value="2024-04-26" calcext:value-type="date">
            <text:p>26/04/2024</text:p>
          </table:table-cell>
          <table:table-cell table:style-name="ce12" office:value-type="date" office:date-value="2024-04-29" calcext:value-type="date">
            <text:p>29/04/2024</text:p>
          </table:table-cell>
          <table:table-cell table:style-name="ce13" office:value-type="string" calcext:value-type="string">
            <text:p><text:span text:style-name="T3">COMUNE DI GROSSETO / SPESE DI LITE RELATIVE AL CODICE DELLA STRADA A SEGUITO DI SENTENZA N. </text:span><text:span text:style-name="T4">omissis</text:span><text:span text:style-name="T6"> /2023 EMESSA DAL  GIUDICE DI PACE </text:span><text:span text:style-name="T4">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41">
          <table:table-cell table:style-name="ce9" office:value-type="float" office:value="1119" calcext:value-type="float">
            <text:p>1119</text:p>
          </table:table-cell>
          <table:table-cell table:style-name="ce12" office:value-type="date" office:date-value="2024-04-26" calcext:value-type="date">
            <text:p>26/04/2024</text:p>
          </table:table-cell>
          <table:table-cell table:style-name="ce12" office:value-type="date" office:date-value="2024-05-08" calcext:value-type="date">
            <text:p>08/05/2024</text:p>
          </table:table-cell>
          <table:table-cell table:style-name="ce13" office:value-type="string" calcext:value-type="string">
            <text:p><text:span text:style-name="T3">DECISIONE DI CONTRARRE (GIA' DETERMINA DIRIGENZIALE D.LGS. 50/2016 E S.M.I.) PER I SERVIZI, PER COMPETENZE DELL’ANNO 2024, RELATIVI ALL’ACCESSO, ALL’UTILIZZO ED AL COMPLETO USO DELLA PIATTAFORMA DENOMINATA “INFORMABENE” DI ALLERTA METEOROLOGICA, PER LA COMUNICAZIONE IMMEDIATA ALLA CITTADINANZA, OLTRE CHE DI INFORMAZIONE COMPLETA ALLA POPOLAZIONE IN CASO DI EMERGENZA DI PROTEZIONE CIVILE E SIMILARI, PER AGEVOLARE LE ATTIVITA' DI SUPPORTO AI COMPITI ASSEGNATI AI COMUNI IN MATERIA DI PROTEZIONE CIVILE DI CUI AL D.LGS. 02/01/2018, N. 1 E S.M.I., RECANTE “CODICE DELLA PROTEZIONE CIVILE”. AFFIDAMENTO AI SENSI DEL D.LGS. 31/03/2023, N. 36 E S.M.I., RECANTE “NUOVO CODICE DEI CONTRATTI PUBBLICI”, ART. 14, COMMA 2., LETT. B), ART. 50, COMMA 1, LETT. B), ARTT. 25 E 26 E DEL PARERE DEL MINISTERO DELLA MOBILITA' SOSTENIBILE (MIMS) N. 2196/2023, ALL'OPERATORE ECONOMICO DENOMINATO APERION S.R.L., ..</text:span><text:span text:style-name="T4">omissis.</text:span>. CIG: B16460CBFD.</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1120" calcext:value-type="float">
            <text:p>1120</text:p>
          </table:table-cell>
          <table:table-cell table:style-name="ce12" office:value-type="date" office:date-value="2024-04-29" calcext:value-type="date">
            <text:p>29/04/2024</text:p>
          </table:table-cell>
          <table:table-cell table:style-name="ce12" office:value-type="date" office:date-value="2024-05-02" calcext:value-type="date">
            <text:p>02/05/2024</text:p>
          </table:table-cell>
          <table:table-cell table:style-name="ce13" office:value-type="string" calcext:value-type="string">
            <text:p><text:span text:style-name="T3">ACCORDO QUADRO PER L’AFFIDAMENTO DEL SERVIZIO DI MANUTENZIONE, CONTROLLO E RICARICA DELLE DOTAZIONI ANTINCENDIO IN EDIFICI DI PROPRIETÀ E/O PERTINENZA COMUNALE PER IL TRIENNIO APRILE 2024/APRILE 2027 – AFFIDAMENTO ALL’OPERATORE ECONOMICO SOLARI S.R.L. ..</text:span><text:span text:style-name="T4">omissis..</text:span> - CIG: B0C54DE2BA</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121" calcext:value-type="float">
            <text:p>1121</text:p>
          </table:table-cell>
          <table:table-cell table:style-name="ce12" office:value-type="date" office:date-value="2024-04-29" calcext:value-type="date">
            <text:p>29/04/2024</text:p>
          </table:table-cell>
          <table:table-cell table:style-name="ce12" office:value-type="date" office:date-value="2024-05-02" calcext:value-type="date">
            <text:p>02/05/2024</text:p>
          </table:table-cell>
          <table:table-cell table:style-name="ce13" office:value-type="string" calcext:value-type="string">
            <text:p><text:span text:style-name="T3">COMUNE DI GROSSETO/ </text:span><text:span text:style-name="T4">omissis </text:span><text:span text:style-name="T6">SENTENZA N° </text:span><text:span text:style-name="T4">omissis</text:span><text:span text:style-name="T6">/2024 EMESSA DAL GIUDICE DI PACE </text:span><text:span text:style-name="T4">omissis</text:span> – LIQUIDAZIONE QUOTA CAPITALE.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123" calcext:value-type="float">
            <text:p>1123</text:p>
          </table:table-cell>
          <table:table-cell table:style-name="ce12" office:value-type="date" office:date-value="2024-04-29" calcext:value-type="date">
            <text:p>29/04/2024</text:p>
          </table:table-cell>
          <table:table-cell table:style-name="ce12" office:value-type="date" office:date-value="2024-05-15" calcext:value-type="date">
            <text:p>15/05/2024</text:p>
          </table:table-cell>
          <table:table-cell table:style-name="ce13" office:value-type="string" calcext:value-type="string">
            <text:p>RIMBORSO SINISTRO DEL 15/01/2024. DANNI AL PATRIMONIO DEL COMUNE DI GROSSETO: AUTOVEICOLO TARGATO DS391GJ (INTEGRAZIONE).</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124" calcext:value-type="float">
            <text:p>1124</text:p>
          </table:table-cell>
          <table:table-cell table:style-name="ce12" office:value-type="date" office:date-value="2024-04-29" calcext:value-type="date">
            <text:p>29/04/2024</text:p>
          </table:table-cell>
          <table:table-cell table:style-name="ce12" office:value-type="date" office:date-value="2024-05-02" calcext:value-type="date">
            <text:p>02/05/2024</text:p>
          </table:table-cell>
          <table:table-cell table:style-name="ce13" office:value-type="string" calcext:value-type="string">
            <text:p>CONVENZIONI EX ART. 119 DEL D.LGS. N. 267/2000 - LIQUIDAZIONE COMPENSI INCENTIVANTI AL PERSONALE DIPENDENTE - ANNO 2023</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1125" calcext:value-type="float">
            <text:p>1125</text:p>
          </table:table-cell>
          <table:table-cell table:style-name="ce12" office:value-type="date" office:date-value="2024-04-29" calcext:value-type="date">
            <text:p>29/04/2024</text:p>
          </table:table-cell>
          <table:table-cell table:style-name="ce12" office:value-type="date" office:date-value="2024-05-02" calcext:value-type="date">
            <text:p>02/05/2024</text:p>
          </table:table-cell>
          <table:table-cell table:style-name="ce13" office:value-type="string" calcext:value-type="string">
            <text:p>PROGETTO “VIVIFIUME OMBRONE” AMBITO TURISTICO MAREMMA TOSCANA AREA SUD – LIQUIDAZIONE CONTRIBUTO </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126" calcext:value-type="float">
            <text:p>1126</text:p>
          </table:table-cell>
          <table:table-cell table:style-name="ce12" office:value-type="date" office:date-value="2024-04-29" calcext:value-type="date">
            <text:p>29/04/2024</text:p>
          </table:table-cell>
          <table:table-cell table:style-name="ce12" office:value-type="date" office:date-value="2024-05-02" calcext:value-type="date">
            <text:p>02/05/2024</text:p>
          </table:table-cell>
          <table:table-cell table:style-name="ce13" office:value-type="string" calcext:value-type="string">
            <text:p><text:span text:style-name="T3">LAVORI DI “MANUTENZIONE STRAORDINARIA DI UN TRATTO DEL PIANO VIABILE DI VIA AURELIA NORD COMPRESO TRA VIA TRIESTE E VIALE DELLA PACE A GROSSETO”. AFFIDAMENTO DEL SERVIZIO TECNICO PER LA REDAZIONE DEL PIANO DI MANUTENZIONE DELL’OPERA, DEL FASCICOLO DELL'OPERA, DEL PIANO DI SICUREZZA E COORDINAMENTO E DEL COORDINAMENTO DELLA SICUREZZA IN FASE DI ESECUZIONE, AL GEOM. </text:span><text:span text:style-name="T4">omissis</text:span> - CIG: B157674C2C </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127" calcext:value-type="float">
            <text:p>1127</text:p>
          </table:table-cell>
          <table:table-cell table:style-name="ce12" office:value-type="date" office:date-value="2024-04-29" calcext:value-type="date">
            <text:p>29/04/2024</text:p>
          </table:table-cell>
          <table:table-cell table:style-name="ce12" office:value-type="date" office:date-value="2024-05-07" calcext:value-type="date">
            <text:p>07/05/2024</text:p>
          </table:table-cell>
          <table:table-cell table:style-name="ce13" office:value-type="string" calcext:value-type="string">
            <text:p><text:span text:style-name="T3">COMUNE DI GROSSETO / LIQUIDAZIONE SPESE SENTENZA </text:span><text:span text:style-name="T4">omissis</text:span><text:span text:style-name="T6">/2015  EMESSA DAL GIUDICE DI PACE </text:span><text:span text:style-name="T4">omissis</text:span> – IMPEGNO DI SPESA / LIQUIDAZIONE.</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128" calcext:value-type="float">
            <text:p>1128</text:p>
          </table:table-cell>
          <table:table-cell table:style-name="ce12" office:value-type="date" office:date-value="2024-04-29" calcext:value-type="date">
            <text:p>29/04/2024</text:p>
          </table:table-cell>
          <table:table-cell table:style-name="ce12" office:value-type="date" office:date-value="2024-05-02" calcext:value-type="date">
            <text:p>02/05/2024</text:p>
          </table:table-cell>
          <table:table-cell table:style-name="ce13" office:value-type="string" calcext:value-type="string">
            <text:p>DETERMINAZIONE DIRIGENZIALE N. 2661 DEL 15/11/2022 - ACCORDO QUADRO AI SENSI DELL’ART. 54 DEL D. LGS. 50/2016 - DI SPEDIZIONE (NOTIFICAZIONE) IN AFFRANCATURA "RACCOMANDATA A.G." DEI PLICHI RELATIVI AI VERBALI DI CONTESTAZIONE DEGLI ILLECITI AMMINISTRATIVI DI COMPETENZA DEL COMANDO DI POLIZIA MUNICIPALE DEL COMUNE DI GROSSETO. LOTTO 1 – REGIONE TOSCANA CIG 9305296D2B <text:s/>POSTE ITALIANE S.P.A. - MODIFICA IMPEGNO <text:s/>DI SPESA 91 ANNO 2024</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129" calcext:value-type="float">
            <text:p>1129</text:p>
          </table:table-cell>
          <table:table-cell table:style-name="ce12" office:value-type="date" office:date-value="2024-04-29" calcext:value-type="date">
            <text:p>29/04/2024</text:p>
          </table:table-cell>
          <table:table-cell table:style-name="ce12" office:value-type="date" office:date-value="2024-05-02" calcext:value-type="date">
            <text:p>02/05/2024</text:p>
          </table:table-cell>
          <table:table-cell table:style-name="ce13" office:value-type="string" calcext:value-type="string">
            <text:p>LIQUIDAZIONE DELL'IMPORTO RELATIVO AL GETTONE DI PRESENZA A TITOLO DI RIMBORSO SPESE PER LE SEDUTE DELLA COMMISSIONE TOPONOMASTICA TENUTESI NELL'ANNO 2023</text:p>
          </table:table-cell>
          <table:table-cell table:style-name="ce13" office:value-type="string" calcext:value-type="string">
            <text:p>TOPONOMASTICA</text:p>
          </table:table-cell>
          <table:table-cell table:style-name="ce7" table:number-columns-repeated="1007"/>
        </table:table-row>
        <table:table-row table:style-name="ro2">
          <table:table-cell table:style-name="ce9" office:value-type="float" office:value="1130" calcext:value-type="float">
            <text:p>1130</text:p>
          </table:table-cell>
          <table:table-cell table:style-name="ce12" office:value-type="date" office:date-value="2024-04-29" calcext:value-type="date">
            <text:p>29/04/2024</text:p>
          </table:table-cell>
          <table:table-cell table:style-name="ce12" office:value-type="date" office:date-value="2024-05-02" calcext:value-type="date">
            <text:p>02/05/2024</text:p>
          </table:table-cell>
          <table:table-cell table:style-name="ce13" office:value-type="string" calcext:value-type="string">
            <text:p>AFFIDAMENTO DELLA FORNITURA DEI SERVIZI PER LA MANUTENZIONE ORDINARIA DEL GEO-PORTALE DEL COMUNE DI GROSSETO PER L'ANNO 2024 (CIG B153DF903E)</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1131" calcext:value-type="float">
            <text:p>1131</text:p>
          </table:table-cell>
          <table:table-cell table:style-name="ce12" office:value-type="date" office:date-value="2024-04-30" calcext:value-type="date">
            <text:p>30/04/2024</text:p>
          </table:table-cell>
          <table:table-cell table:style-name="ce12" office:value-type="date" office:date-value="2024-05-07" calcext:value-type="date">
            <text:p>07/05/2024</text:p>
          </table:table-cell>
          <table:table-cell table:style-name="ce13" office:value-type="string" calcext:value-type="string">
            <text:p>SERVIZIO URP, CULTURA, BIBLIOTECA, MUSEI E TEATRI. AFFIDAMENTO AL RESTATURATORE OTTAVIANO CARUSO DEL SERVIZIO DI CONSERVAZIONE RELATIVO ALLA DOCUMENTAZIONE FOTOGRAFICO- DIAGNOSTICA DELLA STATUA DI ARTEMIDE DI CASTIGLIONE DELLA PESCAIA CONSERVATA PRESSO IL MUSEO ARCHEOLOGICO E D’ARTE SACRA DELLA MAREMMA. CIG B14C913884</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132" calcext:value-type="float">
            <text:p>1132</text:p>
          </table:table-cell>
          <table:table-cell table:style-name="ce12" office:value-type="date" office:date-value="2024-04-30" calcext:value-type="date">
            <text:p>30/04/2024</text:p>
          </table:table-cell>
          <table:table-cell table:style-name="ce12" office:value-type="date" office:date-value="2024-05-07" calcext:value-type="date">
            <text:p>07/05/2024</text:p>
          </table:table-cell>
          <table:table-cell table:style-name="ce13" office:value-type="string" calcext:value-type="string">
            <text:p>SERVIZIO URP, CULTURA, BIBLIOTECA, MUSEI E TEATRI. AFFIDAMENTO DIRETTO ALLA DITTA SEMAR SRL DEL SERVIZIO DI PRODUZIONE, FORNITURA E POSA IN OPERA DELLA SEGNALETICA INTERNA NECESSARIA AL TRASFERIMENTO DELLA BIBLIOTECA COMUNALE “CHELLIANA” DI GROSSETO. IMPEGNO DI SPESA. CIG B158C59D90.</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133" calcext:value-type="float">
            <text:p>1133</text:p>
          </table:table-cell>
          <table:table-cell table:style-name="ce12" office:value-type="date" office:date-value="2024-04-30" calcext:value-type="date">
            <text:p>30/04/2024</text:p>
          </table:table-cell>
          <table:table-cell table:style-name="ce12" office:value-type="date" office:date-value="2024-05-07" calcext:value-type="date">
            <text:p>07/05/2024</text:p>
          </table:table-cell>
          <table:table-cell table:style-name="ce13" office:value-type="string" calcext:value-type="string">
            <text:p>SERVIZIO URP, CULTURA, BIBLIOTECA, MUSEI E TEATRI. AFFIDAMENTO PER L’ANNO 2024 ALLA DITTA PLANET SRL DEL SERVIZIO DI ASSISTENZA E FORNITURA DEL SISTEMA AUTOMATICO PER L'EMISSIONE DI TITOLI DI ACCESSO. IMPEGNO DI SPESA. CIG B111D81CE0 </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134" calcext:value-type="float">
            <text:p>1134</text:p>
          </table:table-cell>
          <table:table-cell table:style-name="ce12" office:value-type="date" office:date-value="2024-04-30" calcext:value-type="date">
            <text:p>30/04/2024</text:p>
          </table:table-cell>
          <table:table-cell table:style-name="ce12" office:value-type="date" office:date-value="2024-05-07" calcext:value-type="date">
            <text:p>07/05/2024</text:p>
          </table:table-cell>
          <table:table-cell table:style-name="ce13" office:value-type="string" calcext:value-type="string">
            <text:p>SERVIZIO URP, CULTURA, BIBLIOTECA, MUSEI E TEATRI. AFFIDAMENTO ALLA DITTA PLANET SRL DEL SERVIZIO DI FORNITURA DI DISPOSITIVI DI ACCESSO PER SISTEMA DI BIGLIETTERIA EVENTI. IMPEGNO DI SPESA. CIG B11422E0F0 <text:s/></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135" calcext:value-type="float">
            <text:p>1135</text:p>
          </table:table-cell>
          <table:table-cell table:style-name="ce12" office:value-type="date" office:date-value="2024-04-30" calcext:value-type="date">
            <text:p>30/04/2024</text:p>
          </table:table-cell>
          <table:table-cell table:style-name="ce12" office:value-type="date" office:date-value="2024-05-07" calcext:value-type="date">
            <text:p>07/05/2024</text:p>
          </table:table-cell>
          <table:table-cell table:style-name="ce13" office:value-type="string" calcext:value-type="string">
            <text:p>SERVIZIO URP, CULTURA, BIBLIOTECA, MUSEI E TEATRI. AFFIDAMENTO DIRETTO PER LA FORNITURA DEL SERVIZIO DI FORMAZIONE OPERATORI PER GESTIONE DEL SISTEMA TICK@. IMPEGNO DI SPESA E LIQUIDAZIONE. CIG B157A66DA6</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136" calcext:value-type="float">
            <text:p>1136</text:p>
          </table:table-cell>
          <table:table-cell table:style-name="ce12" office:value-type="date" office:date-value="2024-04-30" calcext:value-type="date">
            <text:p>30/04/2024</text:p>
          </table:table-cell>
          <table:table-cell table:style-name="ce12" office:value-type="date" office:date-value="2024-05-07" calcext:value-type="date">
            <text:p>07/05/2024</text:p>
          </table:table-cell>
          <table:table-cell table:style-name="ce13" office:value-type="string" calcext:value-type="string">
            <text:p>RUOLI COATTIVI QUOTA DI COMPARTECIPAZIONE SERVIZIO DI REFEZIONE <text:s/>SCOLASTICA, A.S. 2022/2023</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137" calcext:value-type="float">
            <text:p>1137</text:p>
          </table:table-cell>
          <table:table-cell table:style-name="ce12" office:value-type="date" office:date-value="2024-04-30" calcext:value-type="date">
            <text:p>30/04/2024</text:p>
          </table:table-cell>
          <table:table-cell table:style-name="ce12" office:value-type="date" office:date-value="2024-05-02" calcext:value-type="date">
            <text:p>02/05/2024</text:p>
          </table:table-cell>
          <table:table-cell table:style-name="ce13" office:value-type="string" calcext:value-type="string">
            <text:p>ELEZIONI DEL PARLAMENTO EUROPEO 2024- SERVIZIO DI SPEDIZIONE E RECAPITO DELLE CARTOLINE AVVISO AGLI ELETTORI CHE RISIEDONO IN UNO STATO CHE NON E’ MEMBRO DELL’UNIONE EUROPEA</text:p>
          </table:table-cell>
          <table:table-cell table:style-name="ce13" office:value-type="string" calcext:value-type="string">
            <text:p>PARTECIPAZIONI, CONTRATTI E TRASPARENZA</text:p>
          </table:table-cell>
          <table:table-cell table:style-name="ce7" table:number-columns-repeated="1007"/>
        </table:table-row>
        <table:table-row table:style-name="ro2">
          <table:table-cell table:style-name="ce9" office:value-type="float" office:value="1138" calcext:value-type="float">
            <text:p>1138</text:p>
          </table:table-cell>
          <table:table-cell table:style-name="ce12" office:value-type="date" office:date-value="2024-04-30" calcext:value-type="date">
            <text:p>30/04/2024</text:p>
          </table:table-cell>
          <table:table-cell table:style-name="ce12" office:value-type="date" office:date-value="2024-05-07" calcext:value-type="date">
            <text:p>07/05/2024</text:p>
          </table:table-cell>
          <table:table-cell table:style-name="ce13" office:value-type="string" calcext:value-type="string">
            <text:p>RISCOSSIONE ESECUTIVA DEI PROVENTI DELLE SANZIONI AMMINISTRATIVE PECUNIARIE PREVISTE DAL CODICE DELLA STRADA (ART.27 LEGGE 689/1981) - RUOLI ESECUTIVI EMESSI NEGLI ANNI COMPRESI FRA IL 2007 E 2014. ACCOGLIMENTO N. 07 ISTANZE DI DISCARICO/SGRAVIO PER UN TOTALE DI N. 12 PARTITE. </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139" calcext:value-type="float">
            <text:p>1139</text:p>
          </table:table-cell>
          <table:table-cell table:style-name="ce12" office:value-type="date" office:date-value="2024-04-30" calcext:value-type="date">
            <text:p>30/04/2024</text:p>
          </table:table-cell>
          <table:table-cell table:style-name="ce12" office:value-type="date" office:date-value="2024-05-07" calcext:value-type="date">
            <text:p>07/05/2024</text:p>
          </table:table-cell>
          <table:table-cell table:style-name="ce13" office:value-type="string" calcext:value-type="string">
            <text:p><text:span text:style-name="T3">COMUNE DI GROSSETO / SPESE DI LITE RELATIVE ALLA SENTENZA EMESSA DAL GIUDICE DI PACE </text:span><text:span text:style-name="T4">omissis</text:span><text:span text:style-name="T6"> PROC. N. </text:span><text:span text:style-name="T4">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141" calcext:value-type="float">
            <text:p>1141</text:p>
          </table:table-cell>
          <table:table-cell table:style-name="ce12" office:value-type="date" office:date-value="2024-04-30" calcext:value-type="date">
            <text:p>30/04/2024</text:p>
          </table:table-cell>
          <table:table-cell table:style-name="ce12" office:value-type="date" office:date-value="2024-05-07" calcext:value-type="date">
            <text:p>07/05/2024</text:p>
          </table:table-cell>
          <table:table-cell table:style-name="ce13" office:value-type="string" calcext:value-type="string">
            <text:p>PROCEDURE SU ISTANZA DI PARTE PER TRASFORMAZIONI DEL DIRITTO DI SUPERFICIE IN DIRITTO DI PROPRIETÀ IN AREE P.E.E.P. AI SENSI DELLA LEGGE N. 448/1998 E SS.MM.II. ACCERTAMENTI INTROITI A TITOLO DI CORRISPETTIVO. </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142" calcext:value-type="float">
            <text:p>1142</text:p>
          </table:table-cell>
          <table:table-cell table:style-name="ce12" office:value-type="date" office:date-value="2024-04-30" calcext:value-type="date">
            <text:p>30/04/2024</text:p>
          </table:table-cell>
          <table:table-cell table:style-name="ce12" office:value-type="date" office:date-value="2024-05-07" calcext:value-type="date">
            <text:p>07/05/2024</text:p>
          </table:table-cell>
          <table:table-cell table:style-name="ce13" office:value-type="string" calcext:value-type="string">
            <text:p><text:span text:style-name="T3">PROCEDURA SU ISTANZA DI PARTE PER RIMOZIONE VINCOLI IN AREA P.E.E.P. AI SENSI DELLA LEGGE N. 448/1998 E SS.MM.II. ACCERTAMENTO INTROITO A TITOLO DI CORRISPETTIVO,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143" calcext:value-type="float">
            <text:p>1143</text:p>
          </table:table-cell>
          <table:table-cell table:number-columns-repeated="2" table:style-name="ce12" office:value-type="date" office:date-value="2024-04-30" calcext:value-type="date">
            <text:p>30/04/2024</text:p>
          </table:table-cell>
          <table:table-cell table:style-name="ce13" office:value-type="string" calcext:value-type="string">
            <text:p>BANDO DI CONCORSO PER LA FORMAZIONE DELLA GRADUATORIA GENERALE PER L'ASSEGNAZIONE, IN LOCAZIONE SEMPLICE, DI ALLOGGI DI EDILIZIA RESIDENZIALE PUBBLICA – APPROVAZIONE SCHEMA DI BANDO</text:p>
          </table:table-cell>
          <table:table-cell table:style-name="ce13" office:value-type="string" calcext:value-type="string">
            <text:p>SERVIZI SOCIALI</text:p>
          </table:table-cell>
          <table:table-cell table:style-name="ce7" table:number-columns-repeated="1007"/>
        </table:table-row>
        <table:table-row table:style-name="ro7">
          <table:table-cell table:style-name="ce9" office:value-type="float" office:value="1144" calcext:value-type="float">
            <text:p>1144</text:p>
          </table:table-cell>
          <table:table-cell table:style-name="ce12" office:value-type="date" office:date-value="2024-04-30" calcext:value-type="date">
            <text:p>30/04/2024</text:p>
          </table:table-cell>
          <table:table-cell table:style-name="ce12" office:value-type="date" office:date-value="2024-05-07" calcext:value-type="date">
            <text:p>07/05/2024</text:p>
          </table:table-cell>
          <table:table-cell table:style-name="ce13" office:value-type="string" calcext:value-type="string">
            <text:p><text:span text:style-name="T3">P.E.E.P. SUGHERELLA; LOTTO N. 13. TRASFORMAZIONE DIRITTO DI SUPERFICIE IN DIRITTO DI PROPRIETÀ EX LEGGE N. 448/1998 E SS.MM.II. MODIFICA PARZIALE DELLA CONVENZIONE ORIGINARIA RELATIVAMENTE A PROCEDURA ATTIVATA DA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145" calcext:value-type="float">
            <text:p>1145</text:p>
          </table:table-cell>
          <table:table-cell table:style-name="ce12" office:value-type="date" office:date-value="2024-04-30" calcext:value-type="date">
            <text:p>30/04/2024</text:p>
          </table:table-cell>
          <table:table-cell table:style-name="ce12" office:value-type="date" office:date-value="2024-05-02" calcext:value-type="date">
            <text:p>02/05/2024</text:p>
          </table:table-cell>
          <table:table-cell table:style-name="ce13" office:value-type="string" calcext:value-type="string">
            <text:p>APPALTO PER LA GESTIONE ATTI AMMINISTRATIVI E PORTALE DELLA TRASPARENZA, GESTIONE PROTOCOLLO INFORMATICO E SIGILLO ELETTRONICO, GESTIONE ALBO ON LINE E UFFICIO MESSI NOTIFICATORI, SERVIZI PER CONTROLLO DI GESTIONE E VALUTAZIONE “PERFORMANCE” E PER STIPULA CONTRATTI IN FORMA DIGITALE <text:s/>E CONNETTORE SEGRETERIA GENERALE PIATTAFORMA PND- ANNUALITA' 2024 – CIG B13C716277 </text:p>
          </table:table-cell>
          <table:table-cell table:style-name="ce13" office:value-type="string" calcext:value-type="string">
            <text:p>PARTECIPAZIONI, CONTRATTI E TRASPARENZA</text:p>
          </table:table-cell>
          <table:table-cell table:style-name="ce7" table:number-columns-repeated="1007"/>
        </table:table-row>
        <table:table-row table:style-name="ro2">
          <table:table-cell table:style-name="ce9" office:value-type="float" office:value="1146" calcext:value-type="float">
            <text:p>1146</text:p>
          </table:table-cell>
          <table:table-cell table:style-name="ce12" office:value-type="date" office:date-value="2024-05-02" calcext:value-type="date">
            <text:p>02/05/2024</text:p>
          </table:table-cell>
          <table:table-cell table:style-name="ce12" office:value-type="date" office:date-value="2024-05-08" calcext:value-type="date">
            <text:p>08/05/2024</text:p>
          </table:table-cell>
          <table:table-cell table:style-name="ce13" office:value-type="string" calcext:value-type="string">
            <text:p><text:span text:style-name="T3">COMUNE DI GROSSETO / </text:span><text:span text:style-name="T4">omissis</text:span><text:span text:style-name="T6"> - PAGAMENTO SPESE DI REGISTRAZIONE DELLA SENTENZA N. </text:span><text:span text:style-name="T4">omissis</text:span> EMESSA DAL TRIBUNALE DI GROSSETO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147" calcext:value-type="float">
            <text:p>1147</text:p>
          </table:table-cell>
          <table:table-cell table:number-columns-repeated="2" table:style-name="ce12" office:value-type="date" office:date-value="2024-05-02" calcext:value-type="date">
            <text:p>02/05/2024</text:p>
          </table:table-cell>
          <table:table-cell table:style-name="ce13" office:value-type="string" calcext:value-type="string">
            <text:p>ELEZIONI DEL PARLAMENTO EUROPEO DI SABATO 8 E DOMENICA 9 GIUGNO 2024 – ASSUNZIONE ONERI PER ONORARI COMPONENTI DEI SEGGI ELETTORALI. </text:p>
          </table:table-cell>
          <table:table-cell table:style-name="ce13" office:value-type="string" calcext:value-type="string">
            <text:p>UFFICIO ELETTORALE</text:p>
          </table:table-cell>
          <table:table-cell table:style-name="ce7" table:number-columns-repeated="1007"/>
        </table:table-row>
        <table:table-row table:style-name="ro3">
          <table:table-cell table:style-name="ce9" office:value-type="float" office:value="1149" calcext:value-type="float">
            <text:p>1149</text:p>
          </table:table-cell>
          <table:table-cell table:style-name="ce12" office:value-type="date" office:date-value="2024-05-02" calcext:value-type="date">
            <text:p>02/05/2024</text:p>
          </table:table-cell>
          <table:table-cell table:style-name="ce12" office:value-type="date" office:date-value="2024-05-08" calcext:value-type="date">
            <text:p>08/05/2024</text:p>
          </table:table-cell>
          <table:table-cell table:style-name="ce13" office:value-type="string" calcext:value-type="string">
            <text:p>FORNITURA  DI UN SISTEMA DI VERDE VERTICALE UBICATO  PRESSO L’AREA PERTINENZIALE DELLA BIBLIOTECA. </text:p>
            <text:p><text:span text:style-name="T3">AFFIDAMENTO ALL’OPERATORE ECONOMICO "VERDE PROFILO SRL" - ..</text:span><text:span text:style-name="T4">omissis..</text:span>".  CUP: F52F23000510007  – CIG:B152D39DA8.</text:p>
          </table:table-cell>
          <table:table-cell table:style-name="ce13" office:value-type="string" calcext:value-type="string">
            <text:p>PROGETTAZIONE OPERE PUBBLICHE</text:p>
          </table:table-cell>
          <table:table-cell table:style-name="ce7" table:number-columns-repeated="1007"/>
        </table:table-row>
        <table:table-row table:style-name="ro18">
          <table:table-cell table:style-name="ce9" office:value-type="float" office:value="1150" calcext:value-type="float">
            <text:p>1150</text:p>
          </table:table-cell>
          <table:table-cell table:style-name="ce12" office:value-type="date" office:date-value="2024-05-02" calcext:value-type="date">
            <text:p>02/05/2024</text:p>
          </table:table-cell>
          <table:table-cell table:style-name="ce12" office:value-type="date" office:date-value="2024-05-07" calcext:value-type="date">
            <text:p>07/05/2024</text:p>
          </table:table-cell>
          <table:table-cell table:style-name="ce13" office:value-type="string" calcext:value-type="string">
            <text:p>PNRR- PINQUA – M5C2I2.3 - NEXT GENERATION EU. INTERVENTO 1 –“INTERVENTO DI RESTAURO, RIFUNZIONALIZZAZIONE E VALORIZZAZIONE DI PARTE DEL SISTEMA DEI BASTIONI” - INTERVENTO 1.A BASTIONE FORTEZZA E CASSERO SENESE, FINANZIATO NELL'AMBITO DEL PIANO NAZIONALE DI RIPRESA E RESILIENZA - MISSIONE M5C2, COMPONENTE C2, INVESTIMENTO 2.3: PROGRAMMA INNOVATIVO NAZIONALE PER LA QUALITA' DELL'ABITARE - DECRETO INTERMINISTERIALE N. 395 DEL 16/09/2020 –</text:p>
            <text:p/>
            <text:p>AFFIDAMENTO SERVIZI ATTINENTI ALLE PRESTAZIONI DI RESTAURATORE NELL’AMBITO DEL COLLAUDO</text:p>
            <text:p>CUP:F55F21000120001</text:p>
            <text:p>CIG: B0F017A7D9</text:p>
          </table:table-cell>
          <table:table-cell table:style-name="ce13" office:value-type="string" calcext:value-type="string">
            <text:p>PROGETTAZIONE OPERE PUBBLICHE</text:p>
          </table:table-cell>
          <table:table-cell table:style-name="ce7" table:number-columns-repeated="1007"/>
        </table:table-row>
        <table:table-row table:style-name="ro18">
          <table:table-cell table:style-name="ce9" office:value-type="float" office:value="1152" calcext:value-type="float">
            <text:p>1152</text:p>
          </table:table-cell>
          <table:table-cell table:style-name="ce12" office:value-type="date" office:date-value="2024-05-02" calcext:value-type="date">
            <text:p>02/05/2024</text:p>
          </table:table-cell>
          <table:table-cell table:style-name="ce12" office:value-type="date" office:date-value="2024-05-07" calcext:value-type="date">
            <text:p>07/05/2024</text:p>
          </table:table-cell>
          <table:table-cell table:style-name="ce13" office:value-type="string" calcext:value-type="string">
            <text:p>PICCOLE OPERE – EFFICIENTAMENTO DELL'IMPIANTO DI CLIMATIZZAZIONE INVERNALE ED ESTIVO DEL PALAZZO COMUNALE DI GROSSETO SITO IN PIAZZA DUOMO N. 1. INSTALLAZIONE POMPA DI CALORE. INTERVENTO FINANZIATO AI SENSI DELL’ART.1, COMMA 30, DELLA LEGGE N.160 DEL 2019</text:p>
            <text:p>CUP: F54J23000190006</text:p>
            <text:p/>
            <text:p>DICHIARAZIONE DI AMMISSIBILITA’ DEL CERTIFICATO DI REGOLARE ESECUZIONE, SVINCOLO DELLA CAUZIONE DEFINITIVA E LIQUIDAZIONE DEL CREDITO RESIDUO.</text:p>
            <text:p>CIG: 9838874FA9</text:p>
          </table:table-cell>
          <table:table-cell table:style-name="ce13" office:value-type="string" calcext:value-type="string">
            <text:p>MANUTENZIONI - EDIFICI PUBBLICI</text:p>
          </table:table-cell>
          <table:table-cell table:style-name="ce7" table:number-columns-repeated="1007"/>
        </table:table-row>
        <table:table-row table:style-name="ro10">
          <table:table-cell table:style-name="ce9" office:value-type="float" office:value="1154" calcext:value-type="float">
            <text:p>1154</text:p>
          </table:table-cell>
          <table:table-cell table:style-name="ce12" office:value-type="date" office:date-value="2024-05-02" calcext:value-type="date">
            <text:p>02/05/2024</text:p>
          </table:table-cell>
          <table:table-cell table:style-name="ce12" office:value-type="date" office:date-value="2024-05-06" calcext:value-type="date">
            <text:p>06/05/2024</text:p>
          </table:table-cell>
          <table:table-cell table:style-name="ce13" office:value-type="string" calcext:value-type="string">
            <text:p>DELIBERA CIPESS N. 79/2021. RISTRUTTURAZIONE ED ADEGUAMENTO ALLA VIGENTE NORMATIVA ANTINCENDIO DELL'EDIFICIO SCOLASTICO DI BRACCAGNI. CUP: F51E20000120004.</text:p>
            <text:p/>
            <text:p>RENDICONTAZIONE FINALE FINANZIAMENTO E APPROVAZIONE CERTIFICATO DI AGIBILITA’ DEL FABBRICATO SCOLASTICO.</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155" calcext:value-type="float">
            <text:p>1155</text:p>
          </table:table-cell>
          <table:table-cell table:style-name="ce12" office:value-type="date" office:date-value="2024-05-02" calcext:value-type="date">
            <text:p>02/05/2024</text:p>
          </table:table-cell>
          <table:table-cell table:style-name="ce12" office:value-type="date" office:date-value="2024-05-07" calcext:value-type="date">
            <text:p>07/05/2024</text:p>
          </table:table-cell>
          <table:table-cell table:style-name="ce13" office:value-type="string" calcext:value-type="string">
            <text:p><text:span text:style-name="T3">AVVISO PUBBLICO PER LA PRESENTAZIONE DELLE DOMANDE DI CONTRIBUTI PER L’ANNO 2023 A FAVORE DEGLI ENTI DEL TERZO SETTORE OPERANTI NEL SETTORE SOCIALE CON SEDE LEGALE O OPERATIVA NEL COMUNE DI GROSSETO – LIQUIDAZIONE SALDO CONTRIBUTO ALL'ASSOCIAZIONE "COMITATO PROVINCIALE CSEN GROSSETO APS" ..</text:span><text:span text:style-name="T4">omissis..</text:span></text:p>
          </table:table-cell>
          <table:table-cell table:style-name="ce13" office:value-type="string" calcext:value-type="string">
            <text:p>UFFICIO TERZO SETTORE</text:p>
          </table:table-cell>
          <table:table-cell table:style-name="ce7" table:number-columns-repeated="1007"/>
        </table:table-row>
        <table:table-row table:style-name="ro2">
          <table:table-cell table:style-name="ce9" office:value-type="float" office:value="1156" calcext:value-type="float">
            <text:p>1156</text:p>
          </table:table-cell>
          <table:table-cell table:style-name="ce12" office:value-type="date" office:date-value="2024-05-02" calcext:value-type="date">
            <text:p>02/05/2024</text:p>
          </table:table-cell>
          <table:table-cell table:style-name="ce12" office:value-type="date" office:date-value="2024-05-07" calcext:value-type="date">
            <text:p>07/05/2024</text:p>
          </table:table-cell>
          <table:table-cell table:style-name="ce13" office:value-type="string" calcext:value-type="string">
            <text:p><text:span text:style-name="T3">AVVISO PUBBLICO PER LA PRESENTAZIONE DELLE DOMANDE DI CONTRIBUTI PER L’ANNO 2023 A FAVORE DEGLI ENTI DEL TERZO SETTORE OPERANTI NEL SETTORE SOCIALE CON SEDE LEGALE O OPERATIVA NEL COMUNE DI GROSSETO – LIQUIDAZIONE ACCONTO DEL 50% ALL'ASSOCIAZIONE "ENS ENTE NAZIONALE PER LA PROTEZIONE E L'ASSISTENZA DEI SORDI ETS APS" ..</text:span><text:span text:style-name="T4">omissis..</text:span></text:p>
          </table:table-cell>
          <table:table-cell table:style-name="ce13" office:value-type="string" calcext:value-type="string">
            <text:p>UFFICIO TERZO SETTORE</text:p>
          </table:table-cell>
          <table:table-cell table:style-name="ce7" table:number-columns-repeated="1007"/>
        </table:table-row>
        <table:table-row table:style-name="ro2">
          <table:table-cell table:style-name="ce9" office:value-type="float" office:value="1157" calcext:value-type="float">
            <text:p>1157</text:p>
          </table:table-cell>
          <table:table-cell table:style-name="ce12" office:value-type="date" office:date-value="2024-05-02" calcext:value-type="date">
            <text:p>02/05/2024</text:p>
          </table:table-cell>
          <table:table-cell table:style-name="ce12" office:value-type="date" office:date-value="2024-05-07" calcext:value-type="date">
            <text:p>07/05/2024</text:p>
          </table:table-cell>
          <table:table-cell table:style-name="ce13" office:value-type="string" calcext:value-type="string">
            <text:p><text:span text:style-name="T3">AVVISO PUBBLICO PER LA PRESENTAZIONE DELLE DOMANDE DI CONTRIBUTI PER L’ANNO 2023 A FAVORE DEGLI ENTI DEL TERZO SETTORE OPERANTI NEL SETTORE SOCIALE CON SEDE LEGALE O OPERATIVA NEL COMUNE DI GROSSETO – LIQUIDAZIONE SALDO CONTRIBUTO ALL'ASSOCIAZIONE "L'ALTRA CITTA' ETS" ..</text:span><text:span text:style-name="T4">omissis..</text:span></text:p>
          </table:table-cell>
          <table:table-cell table:style-name="ce13" office:value-type="string" calcext:value-type="string">
            <text:p>UFFICIO TERZO SETTORE</text:p>
          </table:table-cell>
          <table:table-cell table:style-name="ce7" table:number-columns-repeated="1007"/>
        </table:table-row>
        <table:table-row table:style-name="ro3">
          <table:table-cell table:style-name="ce9" office:value-type="float" office:value="1158" calcext:value-type="float">
            <text:p>1158</text:p>
          </table:table-cell>
          <table:table-cell table:style-name="ce12" office:value-type="date" office:date-value="2024-05-02" calcext:value-type="date">
            <text:p>02/05/2024</text:p>
          </table:table-cell>
          <table:table-cell table:style-name="ce12" office:value-type="date" office:date-value="2024-05-06" calcext:value-type="date">
            <text:p>06/05/2024</text:p>
          </table:table-cell>
          <table:table-cell table:style-name="ce13" office:value-type="string" calcext:value-type="string">
            <text:p>SERVIZIO TECNICO PER LA REDAZIONE DELLO STUDIO DI FATTIBILITÀ TECNICO – ECONOMICA. SCUOLA SECONDARIA DI PRIMO GRADO – SCUOLA SECONDARIA DI PRIMO GRADO “DANTE ALIGHIERI” – REALIZZAZIONE DI UNA CENTRALE TERMICA E RELATIVA DISTRIBUZIONE</text:p>
            <text:p>AFFIDAMENTO ALLA SOCIETÀ ERRE ENERGIE SRL.</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1159" calcext:value-type="float">
            <text:p>1159</text:p>
          </table:table-cell>
          <table:table-cell table:style-name="ce12" office:value-type="date" office:date-value="2024-05-02" calcext:value-type="date">
            <text:p>02/05/2024</text:p>
          </table:table-cell>
          <table:table-cell table:style-name="ce12" office:value-type="date" office:date-value="2024-05-07" calcext:value-type="date">
            <text:p>07/05/2024</text:p>
          </table:table-cell>
          <table:table-cell table:style-name="ce13" office:value-type="string" calcext:value-type="string">
            <text:p>SERVIZIO TECNICO PER LA REDAZIONE DELLO STUDIO DI FATTIBILITÀ TECNICO – ECONOMICA. SCUOLA SECONDARIA DI PRIMO GRADO – REALIZZAZIONE DI COIBENTAZIONE DELLA STRUTTURA E SOSTITUZIONE DEGLI INFISSI</text:p>
            <text:p>AFFIDAMENTO ALLA SOCIETÀ ERRE ENERGIE SRL.</text:p>
          </table:table-cell>
          <table:table-cell table:style-name="ce13" office:value-type="string" calcext:value-type="string">
            <text:p>MANUTENZIONI - EDIFICI PUBBLICI</text:p>
          </table:table-cell>
          <table:table-cell table:style-name="ce7" table:number-columns-repeated="1007"/>
        </table:table-row>
        <table:table-row table:style-name="ro10">
          <table:table-cell table:style-name="ce9" office:value-type="float" office:value="1160" calcext:value-type="float">
            <text:p>1160</text:p>
          </table:table-cell>
          <table:table-cell table:style-name="ce12" office:value-type="date" office:date-value="2024-05-02" calcext:value-type="date">
            <text:p>02/05/2024</text:p>
          </table:table-cell>
          <table:table-cell table:style-name="ce12" office:value-type="date" office:date-value="2024-05-08" calcext:value-type="date">
            <text:p>08/05/2024</text:p>
          </table:table-cell>
          <table:table-cell table:style-name="ce13" office:value-type="string" calcext:value-type="string">
            <text:p>“ACCORDO QUADRO ANNI 2022 – 2023 PER LAVORI DI MANUTENZIONE STRAORDINARIA – IMMOBILI DEL COMUNE DI GROSSETO – OPERE EDILI, FABBRILI ED IMPIANTISTICHE”, DA CONCLUDERE CON UN SOLO OPERATORE ECONOMICO - CIG 9149888670 </text:p>
            <text:p>6° CONTRATTO APPLICATIVO – “LAVORI DI SOSTITUZIONE DELL’IMPERMEABILIZZAZIONE DELLA COPERTURA DI UN FABBRICATO DI PROPRIETA’ COMUNALE” – CUP F52B23000000004 – CIG 9594225CEC</text:p>
            <text:p>LIQUIDAZIONE PRESTAZIONI PROFESSIONALI AI SENSI DELL'ART. 14 DEL REGOLAMENTO APPROVATO CON DGC N. 558/2021</text:p>
          </table:table-cell>
          <table:table-cell table:style-name="ce13" office:value-type="string" calcext:value-type="string">
            <text:p><text:s/>SVILUPPO INFRASTRUTTURALE</text:p>
          </table:table-cell>
          <table:table-cell table:style-name="ce7" table:number-columns-repeated="1007"/>
        </table:table-row>
        <table:table-row table:style-name="ro2">
          <table:table-cell table:style-name="ce9" office:value-type="float" office:value="1161" calcext:value-type="float">
            <text:p>1161</text:p>
          </table:table-cell>
          <table:table-cell table:style-name="ce12" office:value-type="date" office:date-value="2024-05-02" calcext:value-type="date">
            <text:p>02/05/2024</text:p>
          </table:table-cell>
          <table:table-cell table:style-name="ce12" office:value-type="date" office:date-value="2024-05-07" calcext:value-type="date">
            <text:p>07/05/2024</text:p>
          </table:table-cell>
          <table:table-cell table:style-name="ce13" office:value-type="string" calcext:value-type="string">
            <text:p>SERVIZIO DI REPERIBILITÀ E PRONTO INTERVENTO - LIQUIDAZIONE INDENNITÀ DI REPERIBILITÀ APRILE 2024</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162" calcext:value-type="float">
            <text:p>1162</text:p>
          </table:table-cell>
          <table:table-cell table:style-name="ce12" office:value-type="date" office:date-value="2024-05-02" calcext:value-type="date">
            <text:p>02/05/2024</text:p>
          </table:table-cell>
          <table:table-cell table:style-name="ce12" office:value-type="date" office:date-value="2024-05-07" calcext:value-type="date">
            <text:p>07/05/2024</text:p>
          </table:table-cell>
          <table:table-cell table:style-name="ce13" office:value-type="string" calcext:value-type="string">
            <text:p>STRAORDINARI DIPENDENTI SETTORE SVILUPPO INFRASTRUTTURALE – PRONTO INTERVENTO. LIQUIDAZIONE STRAORDINARI MESE DI APRILE 2024</text:p>
          </table:table-cell>
          <table:table-cell table:style-name="ce13" office:value-type="string" calcext:value-type="string">
            <text:p>SUPPORTO AMMINISTRATIVO AL SETTORE SVILUPPO INFRASTRUTTURALE</text:p>
          </table:table-cell>
          <table:table-cell table:style-name="ce7" table:number-columns-repeated="1007"/>
        </table:table-row>
        <table:table-row table:style-name="ro2">
          <table:table-cell table:style-name="ce9" office:value-type="float" office:value="1163" calcext:value-type="float">
            <text:p>1163</text:p>
          </table:table-cell>
          <table:table-cell table:style-name="ce12" office:value-type="date" office:date-value="2024-05-02" calcext:value-type="date">
            <text:p>02/05/2024</text:p>
          </table:table-cell>
          <table:table-cell table:style-name="ce12" office:value-type="date" office:date-value="2024-05-07" calcext:value-type="date">
            <text:p>07/05/2024</text:p>
          </table:table-cell>
          <table:table-cell table:style-name="ce13" office:value-type="string" calcext:value-type="string">
            <text:p>SERVIZIO DI REPERIBILITA’ H/24 (NO “CODICE 97”) SVOLTO NEL MESE DI APRILE 2024 DAI DIPENDENTI COMUNALI DENOMINATI PER COMODITA’ “TECNICI PROTEZIONE CIVILE” - LIQUIDAZIONE DELL’INDENNITA’ RIGUARDANTE LA QUARTA PARTE DEL PRIMO SEMESTRE DELL’ANNO SOLARE IN CORSO (2024).</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1164" calcext:value-type="float">
            <text:p>1164</text:p>
          </table:table-cell>
          <table:table-cell table:style-name="ce12" office:value-type="date" office:date-value="2024-05-02" calcext:value-type="date">
            <text:p>02/05/2024</text:p>
          </table:table-cell>
          <table:table-cell table:style-name="ce12" office:value-type="date" office:date-value="2024-05-07" calcext:value-type="date">
            <text:p>07/05/2024</text:p>
          </table:table-cell>
          <table:table-cell table:style-name="ce13" office:value-type="string" calcext:value-type="string">
            <text:p>AFFIDAMENTO DIRETTO AI SENSI DELL‘ART. 50, COMMA 1, LETTERA B) DEL D. LGS 31 MARZO 2023 N. 36 IN CONFORMITÀ A QUANTO PREVISTO DALL’ACCORDO QUADRO PER LA FORNITURA E INSTALLAZIONE DI TENDE DA SOLE DA INTERNO - <text:s text:c="2"/>CIG DERIVATO : B17BD5B2E6</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165" calcext:value-type="float">
            <text:p>1165</text:p>
          </table:table-cell>
          <table:table-cell table:style-name="ce12" office:value-type="date" office:date-value="2024-05-02" calcext:value-type="date">
            <text:p>02/05/2024</text:p>
          </table:table-cell>
          <table:table-cell table:style-name="ce12" office:value-type="date" office:date-value="2024-05-13" calcext:value-type="date">
            <text:p>13/05/2024</text:p>
          </table:table-cell>
          <table:table-cell table:style-name="ce13" office:value-type="string" calcext:value-type="string">
            <text:p>DECISIONE A CONTRARRE - AFFIDAMENTO IN ADESIONE AD ACCORDO QUADRO CON UN UNICO OPERATORE AI SENSI DELL’ ART. 59 DEL D. LGS. 36/2023 PER IL SERVIZIO DI RIPRODUZIONE E/O STAMPA DI PRODOTTI TIPOGRAFICI DEL COMUNE DI GROSSETO - FORNITURA DI 500 CARTOLINE DI INVITI TARI <text:s/>- CIG DERIVATO: B11C23DE4F</text:p>
          </table:table-cell>
          <table:table-cell table:style-name="ce13" office:value-type="string" calcext:value-type="string">
            <text:p>SERVIZIO ECONOMATO E PROVVEDITORATO</text:p>
          </table:table-cell>
          <table:table-cell table:style-name="ce7" table:number-columns-repeated="1007"/>
        </table:table-row>
        <table:table-row table:style-name="ro3">
          <table:table-cell table:style-name="ce9" office:value-type="float" office:value="1166" calcext:value-type="float">
            <text:p>1166</text:p>
          </table:table-cell>
          <table:table-cell table:style-name="ce12" office:value-type="date" office:date-value="2024-05-02" calcext:value-type="date">
            <text:p>02/05/2024</text:p>
          </table:table-cell>
          <table:table-cell table:style-name="ce12" office:value-type="date" office:date-value="2024-05-14" calcext:value-type="date">
            <text:p>14/05/2024</text:p>
          </table:table-cell>
          <table:table-cell table:style-name="ce13" office:value-type="string" calcext:value-type="string">
            <text:p>AFFIDAMENTO DIRETTO AI SENSI DELL’ART. 50, COMMA 1 LETT B) DEL D.LGS 36/2023 RINNOVO ABBONAMENTI – OPEN SOFTWARE MEDIA SRL E GIURICONSULT SRL  – IMPEGNI DI SPESA.</text:p>
            <text:p>DECISIONE DI CONTRARRE ART. 17 COMMA 2 D. LGS 36/2023 CIG  B11C34CDF2 – B11C379318 – B11C3FCF2F.</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167" calcext:value-type="float">
            <text:p>1167</text:p>
          </table:table-cell>
          <table:table-cell table:style-name="ce12" office:value-type="date" office:date-value="2024-05-02" calcext:value-type="date">
            <text:p>02/05/2024</text:p>
          </table:table-cell>
          <table:table-cell table:style-name="ce12" office:value-type="date" office:date-value="2024-05-07" calcext:value-type="date">
            <text:p>07/05/2024</text:p>
          </table:table-cell>
          <table:table-cell table:style-name="ce13" office:value-type="string" calcext:value-type="string">
            <text:p><text:span text:style-name="T3">RIMBORSO DI DEPOSITO CAUZIONALE PER LA REALIZZAZIONE DI N.1 PASSO CARRABILE A GROSSETO ..</text:span><text:span text:style-name="T4">omissis..</text:span></text:p>
          </table:table-cell>
          <table:table-cell table:style-name="ce13" office:value-type="string" calcext:value-type="string">
            <text:p>UFFICIO SUOLO PUBBLICO</text:p>
          </table:table-cell>
          <table:table-cell table:style-name="ce7" table:number-columns-repeated="1007"/>
        </table:table-row>
        <table:table-row table:style-name="ro2">
          <table:table-cell table:style-name="ce9" office:value-type="float" office:value="1168" calcext:value-type="float">
            <text:p>1168</text:p>
          </table:table-cell>
          <table:table-cell table:style-name="ce12" office:value-type="date" office:date-value="2024-05-02" calcext:value-type="date">
            <text:p>02/05/2024</text:p>
          </table:table-cell>
          <table:table-cell table:style-name="ce12" office:value-type="date" office:date-value="2024-05-07" calcext:value-type="date">
            <text:p>07/05/2024</text:p>
          </table:table-cell>
          <table:table-cell table:style-name="ce13" office:value-type="string" calcext:value-type="string">
            <text:p><text:span text:style-name="T3">RIMBORSO DI DEPOSITO CAUZIONALE PER LA REALIZZAZIONE DI N.7 PASSI CARRABILI A GROSSETO ..</text:span><text:span text:style-name="T4">omissis..</text:span></text:p>
          </table:table-cell>
          <table:table-cell table:style-name="ce13" office:value-type="string" calcext:value-type="string">
            <text:p>UFFICIO SUOLO PUBBLICO</text:p>
          </table:table-cell>
          <table:table-cell table:style-name="ce7" table:number-columns-repeated="1007"/>
        </table:table-row>
        <table:table-row table:style-name="ro2">
          <table:table-cell table:style-name="ce9" office:value-type="float" office:value="1169" calcext:value-type="float">
            <text:p>1169</text:p>
          </table:table-cell>
          <table:table-cell table:number-columns-repeated="2" table:style-name="ce12" office:value-type="date" office:date-value="2024-05-03" calcext:value-type="date">
            <text:p>03/05/2024</text:p>
          </table:table-cell>
          <table:table-cell table:style-name="ce13" office:value-type="string" calcext:value-type="string">
            <text:p>CONCORSO PUBBLICO PER ESAMI PER LA COPERTURA DI N. 3 POSTI A TEMPO PIENO ED INDETERMINATO PROFILO “ISTRUTTORE TECNICO” APPARTENENTE ALL’AREA DEGLI ISTRUTTORI DEL VIGENTE CCNL - INDETTO CON DETERMINA DIRIGENZIALE 2806 DEL 14/11/2023- APPROVAZIONE DEI LAVORI DELLA COMMISSIONE ESAMINATRICE E DETERMINAZIONI CONSEGUENTI.</text:p>
          </table:table-cell>
          <table:table-cell table:style-name="ce13" office:value-type="string" calcext:value-type="string">
            <text:p>GESTIONE GIURIDICA DEL PERSONALE</text:p>
          </table:table-cell>
          <table:table-cell table:style-name="ce7" table:number-columns-repeated="1007"/>
        </table:table-row>
        <table:table-row table:style-name="ro29">
          <table:table-cell table:style-name="ce9" office:value-type="float" office:value="1170" calcext:value-type="float">
            <text:p>1170</text:p>
          </table:table-cell>
          <table:table-cell table:number-columns-repeated="2" table:style-name="ce12" office:value-type="date" office:date-value="2024-05-03" calcext:value-type="date">
            <text:p>03/05/2024</text:p>
          </table:table-cell>
          <table:table-cell table:style-name="ce13" office:value-type="string" calcext:value-type="string">
            <text:p>CONCORSO PUBBLICO PER ESAMI PER LA COPERTURA DI N. 1 POSTO A TEMPO PIENO ED INDETERMINATO PROFILO “ISTRUTTORE TECNICO AMBIENTALE” APPARTENENTE ALL’AREA DEGLI ISTRUTTORI DEL VIGENTE CCNL - INDETTO CON DETERMINA DIRIGENZIALE 2806 DEL 14/11/2023- APPROVAZIONE DEI LAVORI DELLA COMMISSIONE ESAMINATRICE E DETERMINAZIONI CONSEGUENTI.</text:p>
          </table:table-cell>
          <table:table-cell table:style-name="ce13" office:value-type="string" calcext:value-type="string">
            <text:p>GESTIONE GIURIDICA DEL PERSONALE</text:p>
          </table:table-cell>
          <table:table-cell table:style-name="ce7" table:number-columns-repeated="1007"/>
        </table:table-row>
        <table:table-row table:style-name="ro19">
          <table:table-cell table:style-name="ce9" office:value-type="float" office:value="1171" calcext:value-type="float">
            <text:p>1171</text:p>
          </table:table-cell>
          <table:table-cell table:number-columns-repeated="2" table:style-name="ce12" office:value-type="date" office:date-value="2024-05-03" calcext:value-type="date">
            <text:p>03/05/2024</text:p>
          </table:table-cell>
          <table:table-cell table:style-name="ce13" office:value-type="string" calcext:value-type="string">
            <text:p>SERVIZIO DI TEMPO PROLUNGATO ESTIVO ANNO 2024 - INDIRIZZI OPERATIVI PER LA GESTIONE E ORGANIZZAZIONE ED APPROVAZIONE MODELLO DI RICHIESTA. </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172" calcext:value-type="float">
            <text:p>1172</text:p>
          </table:table-cell>
          <table:table-cell table:number-columns-repeated="2" table:style-name="ce12" office:value-type="date" office:date-value="2024-05-03" calcext:value-type="date">
            <text:p>03/05/2024</text:p>
          </table:table-cell>
          <table:table-cell table:style-name="ce13" office:value-type="string" calcext:value-type="string">
            <text:p>ASSEGNAZIONE ORDINARIA DELL'ALLOGGIO DI ERP N. 8052 POSTO IN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173" calcext:value-type="float">
            <text:p>1173</text:p>
          </table:table-cell>
          <table:table-cell table:number-columns-repeated="2" table:style-name="ce12" office:value-type="date" office:date-value="2024-05-03" calcext:value-type="date">
            <text:p>03/05/2024</text:p>
          </table:table-cell>
          <table:table-cell table:style-name="ce13" office:value-type="string" calcext:value-type="string">
            <text:p>ATTUAZIONE MOBILITÀ ORDINARIA – ASSEGNAZIONE ALLOGGIO DI ERP N. <text:s/>2582 POSTO IN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174" calcext:value-type="float">
            <text:p>1174</text:p>
          </table:table-cell>
          <table:table-cell table:number-columns-repeated="2" table:style-name="ce12" office:value-type="date" office:date-value="2024-05-03" calcext:value-type="date">
            <text:p>03/05/2024</text:p>
          </table:table-cell>
          <table:table-cell table:style-name="ce13" office:value-type="string" calcext:value-type="string">
            <text:p>LEGGE 448/98 ART. 66 ASSEGNO DI MATERNITA' ANNO 2023/2024</text:p>
          </table:table-cell>
          <table:table-cell table:style-name="ce13" office:value-type="string" calcext:value-type="string">
            <text:p>BENEFICI ECONOMICI</text:p>
          </table:table-cell>
          <table:table-cell table:style-name="ce7" table:number-columns-repeated="1007"/>
        </table:table-row>
        <table:table-row table:style-name="ro3">
          <table:table-cell table:style-name="ce9" office:value-type="float" office:value="1175" calcext:value-type="float">
            <text:p>1175</text:p>
          </table:table-cell>
          <table:table-cell table:style-name="ce12" office:value-type="date" office:date-value="2024-05-03" calcext:value-type="date">
            <text:p>03/05/2024</text:p>
          </table:table-cell>
          <table:table-cell table:style-name="ce12" office:value-type="date" office:date-value="2024-05-06" calcext:value-type="date">
            <text:p>06/05/2024</text:p>
          </table:table-cell>
          <table:table-cell table:style-name="ce13" office:value-type="string" calcext:value-type="string">
            <text:p>PNRR – M2C3I1.1 – “SOSTITUZIONE EDILIZIA DELL’IMMOBILE SITO IN VIA MONTE BIANCO/VIA ADAMELLO/VIA CAPO 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 CUP: F51B22000050006 - CIG DERIVATO:  A03BD88ED5</text:p>
            <text:p><text:span text:style-name="T3">AUTORIZZAZIONE ALLA AR.CO LAVORI S.C.C. (</text:span><text:span text:style-name="T4">omissis</text:span><text:span text:style-name="T6">) A CONCEDERE IN SUBAPPALTO PARTE DEI LAVORI ALL'IMPRESA EDILE STRADALE F.LLI MASSAI S.R.L. (</text:span><text:span text:style-name="T4">omissis</text:span>)</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1176" calcext:value-type="float">
            <text:p>1176</text:p>
          </table:table-cell>
          <table:table-cell table:style-name="ce12" office:value-type="date" office:date-value="2024-05-03" calcext:value-type="date">
            <text:p>03/05/2024</text:p>
          </table:table-cell>
          <table:table-cell table:style-name="ce12" office:value-type="date" office:date-value="2024-05-08" calcext:value-type="date">
            <text:p>08/05/2024</text:p>
          </table:table-cell>
          <table:table-cell table:style-name="ce13" office:value-type="string" calcext:value-type="string">
            <text:p>MANUTENZIONE STRAORDINARIA DEL TRATTO VIARIO DI VIA CANOVA / VIALE DE NICOLA A GROSSETO - 2° STRALCIO - CUP: F57H23003880004 - LIQUIDAZIONE INCENTIVI AI SENSI DELL’ART. 11 DEL REGOLAMENTO PER IL RIPARTO DEGLI INCENTIVI ALLE FUNZIONI TECNICHE EX ART. 45 D.LGS 36/2023 APPROVATO CON D.G.C. N. 81 DEL 19/03/2024</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177" calcext:value-type="float">
            <text:p>1177</text:p>
          </table:table-cell>
          <table:table-cell table:number-columns-repeated="2" table:style-name="ce12" office:value-type="date" office:date-value="2024-05-03" calcext:value-type="date">
            <text:p>03/05/2024</text:p>
          </table:table-cell>
          <table:table-cell table:style-name="ce13" office:value-type="string" calcext:value-type="string">
            <text:p>PROVVEDIMENTO DI DINIEGO RELATIVO ALLA RICHIESTA DI AUTORIZZAZIONE PER LA CESSIONE DI CANE AL CANILE RIFUGIO COMUNALE</text:p>
          </table:table-cell>
          <table:table-cell table:style-name="ce13" office:value-type="string" calcext:value-type="string">
            <text:p>TUTELA AMBIENTALE</text:p>
          </table:table-cell>
          <table:table-cell table:style-name="ce7" table:number-columns-repeated="1007"/>
        </table:table-row>
        <table:table-row table:style-name="ro5">
          <table:table-cell table:style-name="ce9" office:value-type="float" office:value="1178" calcext:value-type="float">
            <text:p>1178</text:p>
          </table:table-cell>
          <table:table-cell table:number-columns-repeated="2" table:style-name="ce12" office:value-type="date" office:date-value="2024-05-03" calcext:value-type="date">
            <text:p>03/05/2024</text:p>
          </table:table-cell>
          <table:table-cell table:style-name="ce13" office:value-type="string" calcext:value-type="string">
            <text:p>ATTO DI VARIAZIONE CONSISTENZA DI COLONIA FELINA TESSERA N. 264 / 2010.</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179" calcext:value-type="float">
            <text:p>1179</text:p>
          </table:table-cell>
          <table:table-cell table:style-name="ce12" office:value-type="date" office:date-value="2024-05-06" calcext:value-type="date">
            <text:p>06/05/2024</text:p>
          </table:table-cell>
          <table:table-cell table:style-name="ce12" office:value-type="date" office:date-value="2024-05-08" calcext:value-type="date">
            <text:p>08/05/2024</text:p>
          </table:table-cell>
          <table:table-cell table:style-name="ce13" office:value-type="string" calcext:value-type="string">
            <text:p>SERVIZIO DI PROGETTAZIONE GRAFICA DI UN BOLLINO DA UTILIZZARE PER L’EVENTO “LA GRANDE ESTATE 2024” - CIG B18276FCBA.</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181" calcext:value-type="float">
            <text:p>1181</text:p>
          </table:table-cell>
          <table:table-cell table:style-name="ce12" office:value-type="date" office:date-value="2024-05-06" calcext:value-type="date">
            <text:p>06/05/2024</text:p>
          </table:table-cell>
          <table:table-cell table:style-name="ce12" office:value-type="date" office:date-value="2024-05-14" calcext:value-type="date">
            <text:p>14/05/2024</text:p>
          </table:table-cell>
          <table:table-cell table:style-name="ce13" office:value-type="string" calcext:value-type="string">
            <text:p><text:span text:style-name="T3">ISCRIZIONE ED ESERCITAZIONI DEL PERSONALE AI CORSI DI TIRO CON LA PISTOLA DI ORDINANZA PER L'ANNO 2024 PRESSO LA SEZIONE TIRO A SEGNO NAZIONALE DI GROSSETO ..</text:span><text:span text:style-name="T4">omissis..</text:span> – IMPEGNO DI SPESA PER ISCRIZIONE AI CORSI E MATERIALE DI CONSUMO (MUNIZIONI, BERSAGLI E CUFFIE PROTETTIVE). </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182" calcext:value-type="float">
            <text:p>1182</text:p>
          </table:table-cell>
          <table:table-cell table:style-name="ce12" office:value-type="date" office:date-value="2024-05-06" calcext:value-type="date">
            <text:p>06/05/2024</text:p>
          </table:table-cell>
          <table:table-cell table:style-name="ce12" office:value-type="date" office:date-value="2024-05-14" calcext:value-type="date">
            <text:p>14/05/2024</text:p>
          </table:table-cell>
          <table:table-cell table:style-name="ce13" office:value-type="string" calcext:value-type="string">
            <text:p><text:span text:style-name="T3">SERVIZIO DI DEPOSITO E CUSTODIA DELLE ARMI E MUNIZIONI DEL CORPO DI POLIZIA MUNICIPALE PRESSO LA SEZIONE TIRO A SEGNO NAZIONALE DI GROSSETO ..</text:span><text:span text:style-name="T4">omissis.. </text:span>– IMPEGNO DI SPESA PER L’ANNO 2024.</text:p>
          </table:table-cell>
          <table:table-cell table:style-name="ce13" office:value-type="string" calcext:value-type="string">
            <text:p>SERVIZI INTERNI DI COORDINAMENTO</text:p>
          </table:table-cell>
          <table:table-cell table:style-name="ce7" table:number-columns-repeated="1007"/>
        </table:table-row>
        <table:table-row table:style-name="ro42">
          <table:table-cell table:style-name="ce9" office:value-type="float" office:value="1183" calcext:value-type="float">
            <text:p>1183</text:p>
          </table:table-cell>
          <table:table-cell table:style-name="ce12" office:value-type="date" office:date-value="2024-05-06" calcext:value-type="date">
            <text:p>06/05/2024</text:p>
          </table:table-cell>
          <table:table-cell table:style-name="ce12" office:value-type="date" office:date-value="2024-05-15" calcext:value-type="date">
            <text:p>15/05/2024</text:p>
          </table:table-cell>
          <table:table-cell table:style-name="ce13" office:value-type="string" calcext:value-type="string">
            <text:p><text:span text:style-name="T3">AFFIDAMENTO, AI SENSI DELL’ART. 50, COMMA 1, LETT. B) DEL D.LGS N. 36/2023, INTERVENTI DI MANUTENZIONE ORDINARIA/STRAORDINARIA, DIRETTI AD ASSICURARE IDONEI REQUISITI DI SICUREZZA ATTIVA E PASSIVA DEI VEICOLI DI SERVIZIO IMPIEGATI PER ATTIVITÀ D'ISTITUTO DEL CORPO DI POLIZIA MUNICIPALE  – DITTA 4 TEMPI SPORT S.R.L.  ..</text:span><text:span text:style-name="T4">omissis..</text:span></text:p>
            <text:p>C.I.G.:  B1803AC9C9</text:p>
          </table:table-cell>
          <table:table-cell table:style-name="ce13" office:value-type="string" calcext:value-type="string">
            <text:p>SERVIZI INTERNI DI COORDINAMENTO</text:p>
          </table:table-cell>
          <table:table-cell table:style-name="ce7" table:number-columns-repeated="1007"/>
        </table:table-row>
        <table:table-row table:style-name="ro3">
          <table:table-cell table:style-name="ce9" office:value-type="float" office:value="1184" calcext:value-type="float">
            <text:p>1184</text:p>
          </table:table-cell>
          <table:table-cell table:style-name="ce12" office:value-type="date" office:date-value="2024-05-06" calcext:value-type="date">
            <text:p>06/05/2024</text:p>
          </table:table-cell>
          <table:table-cell table:style-name="ce12" office:value-type="date" office:date-value="2024-05-15" calcext:value-type="date">
            <text:p>15/05/2024</text:p>
          </table:table-cell>
          <table:table-cell table:style-name="ce13" office:value-type="string" calcext:value-type="string">
            <text:p><text:span text:style-name="T3">AFFIDAMENTO, AI SENSI DELL’ART. 50, COMMA 1, LETT. B) DEL D.LGS N. 36/2023, INTERVENTI DI MANUTENZIONE ORDINARIA/STRAORDINARIA, DIRETTI AD ASSICURARE IDONEI REQUISITI DI SICUREZZA ATTIVA E PASSIVA DEI VEICOLI DI SERVIZIO IMPIEGATI PER ATTIVITÀ D'ISTITUTO DEL CORPO DI POLIZIA MUNICIPALE  – DITTA CIABATTI &amp; BONCIOLI S.A.S. ..</text:span><text:span text:style-name="T4">omissis..</text:span>  </text:p>
            <text:p>C.I.G.:  B14525E2BA </text:p>
          </table:table-cell>
          <table:table-cell table:style-name="ce13" office:value-type="string" calcext:value-type="string">
            <text:p>SERVIZI INTERNI DI COORDINAMENTO</text:p>
          </table:table-cell>
          <table:table-cell table:style-name="ce7" table:number-columns-repeated="1007"/>
        </table:table-row>
        <table:table-row table:style-name="ro6">
          <table:table-cell table:style-name="ce9" office:value-type="float" office:value="1185" calcext:value-type="float">
            <text:p>1185</text:p>
          </table:table-cell>
          <table:table-cell table:style-name="ce12" office:value-type="date" office:date-value="2024-05-06" calcext:value-type="date">
            <text:p>06/05/2024</text:p>
          </table:table-cell>
          <table:table-cell table:style-name="ce12" office:value-type="date" office:date-value="2024-05-15" calcext:value-type="date">
            <text:p>15/05/2024</text:p>
          </table:table-cell>
          <table:table-cell table:style-name="ce13" office:value-type="string" calcext:value-type="string">
            <text:p><text:span text:style-name="T3">AFFIDAMENTO, AI SENSI DELL’ART. 50, COMMA 1, LETT. B) DEL DLGS N.36/2023, DEL SERVIZIO  DI ASSISTENZA SOFTWARE CLOUD ED HOSTING PAGOPA ALLA SOCIETÀ MAGGIOLI S.P.A. - ..</text:span><text:span text:style-name="T4">omissis..</text:span> – CIG.  B18009A12B</text:p>
          </table:table-cell>
          <table:table-cell table:style-name="ce13" office:value-type="string" calcext:value-type="string">
            <text:p>SERVIZI INTERNI DI COORDINAMENTO</text:p>
          </table:table-cell>
          <table:table-cell table:style-name="ce7" table:number-columns-repeated="1007"/>
        </table:table-row>
        <table:table-row table:style-name="ro10">
          <table:table-cell table:style-name="ce9" office:value-type="float" office:value="1186" calcext:value-type="float">
            <text:p>1186</text:p>
          </table:table-cell>
          <table:table-cell table:style-name="ce12" office:value-type="date" office:date-value="2024-05-06" calcext:value-type="date">
            <text:p>06/05/2024</text:p>
          </table:table-cell>
          <table:table-cell table:style-name="ce12" office:value-type="date" office:date-value="2024-05-20" calcext:value-type="date">
            <text:p>20/05/2024</text:p>
          </table:table-cell>
          <table:table-cell table:style-name="ce13" office:value-type="string" calcext:value-type="string">
            <text:p><text:span text:style-name="T3">AFFIDAMENTO, AI SENSI DELL’ART. 50, COMMA 1, LETT. B) DEL D.LGS N. 36/2023, STAMPE E SPEDIZIONE COMUNICAZIONI DI “ULTIMO AVVISO” DI PAGAMENTO - “LETTERA PRE-RUOLO” RELATIVA A SANZIONI CODICE DELLA STRADA ANNO 2022 ALLA SOCIETÀ MAGGIOLI S.P.A. ..</text:span><text:span text:style-name="T4">omissis..</text:span></text:p>
            <text:p>CIG B168CEFB5E - B179D60EC2</text:p>
          </table:table-cell>
          <table:table-cell table:style-name="ce13" office:value-type="string" calcext:value-type="string">
            <text:p>SERVIZI INTERNI DI COORDINAMENTO</text:p>
          </table:table-cell>
          <table:table-cell table:style-name="ce7" table:number-columns-repeated="1007"/>
        </table:table-row>
        <table:table-row table:style-name="ro37">
          <table:table-cell table:style-name="ce9" office:value-type="float" office:value="1187" calcext:value-type="float">
            <text:p>1187</text:p>
          </table:table-cell>
          <table:table-cell table:style-name="ce12" office:value-type="date" office:date-value="2024-05-06" calcext:value-type="date">
            <text:p>06/05/2024</text:p>
          </table:table-cell>
          <table:table-cell table:style-name="ce12" office:value-type="date" office:date-value="2024-05-07" calcext:value-type="date">
            <text:p>07/05/2024</text:p>
          </table:table-cell>
          <table:table-cell table:style-name="ce13" office:value-type="string" calcext:value-type="string">
            <text:p>SELEZIONE PUBBLICA MEDIANTE COLLOQUIO, PER LA FORMAZIONE DI UN ELENCO DI IDONEI PER EVENTUALI ASSUNZIONI A TEMPO PIENO E DETERMINATO DI PERSONALE AREA ISTRUTTORI PROFILO PROFESSIONALE AGENTE DI POLIZIA MUNICIPALE A COMPLETAMENTO DEI FABBISOGNI DI CUI AL PROGETTO OPERATIVO FINALIZZATO AL POTENZIAMENTO DEI SERVIZI DI CONTROLLO PER LA SICUREZZA STRADALE DENOMINATO “SICUREZZA IN CITTÀ - GROSSETO SAFE 2024”. SCORRIMENTO GRADUATORIA APPROVATA CON D.D. 1018/2024 PER N. 1 UNITÀ</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188" calcext:value-type="float">
            <text:p>1188</text:p>
          </table:table-cell>
          <table:table-cell table:style-name="ce12" office:value-type="date" office:date-value="2024-05-06" calcext:value-type="date">
            <text:p>06/05/2024</text:p>
          </table:table-cell>
          <table:table-cell table:style-name="ce12" office:value-type="date" office:date-value="2024-05-07" calcext:value-type="date">
            <text:p>07/05/2024</text:p>
          </table:table-cell>
          <table:table-cell table:style-name="ce13" office:value-type="string" calcext:value-type="string">
            <text:p>GIORNATA DI FORMAZIONE SUL TEMA “ INTELLIGENZA ARTIFICIALE E PUBBLICA AMMINISTRAZIONE <text:s/>CASI PRATICI E PROSPETTIVE “ - FIRENZE IL 13 MAGGI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189" calcext:value-type="float">
            <text:p>1189</text:p>
          </table:table-cell>
          <table:table-cell table:style-name="ce12" office:value-type="date" office:date-value="2024-05-06" calcext:value-type="date">
            <text:p>06/05/2024</text:p>
          </table:table-cell>
          <table:table-cell table:style-name="ce12" office:value-type="date" office:date-value="2024-05-07" calcext:value-type="date">
            <text:p>07/05/2024</text:p>
          </table:table-cell>
          <table:table-cell table:style-name="ce13" office:value-type="string" calcext:value-type="string">
            <text:p><text:span text:style-name="T3">DIPENDENTE </text:span><text:span text:style-name="T4">omissis </text:span><text:span text:style-name="T6">MATRICOLA </text:span><text:span text:style-name="T4">omissis</text:span> - CONGEDO STRAORDINARIO RETRIBUITO DI CUI ALL'ART. 42, COMMA 5, DEL D.LGS. N. 151/2001 COME MODIFICATO DALL'ART. 4 DEL D.LGS. N. 119/2011 – RICONOSCIMENTO MESI DI MAGGIO E GIUGN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190" calcext:value-type="float">
            <text:p>1190</text:p>
          </table:table-cell>
          <table:table-cell table:style-name="ce12" office:value-type="date" office:date-value="2024-05-06" calcext:value-type="date">
            <text:p>06/05/2024</text:p>
          </table:table-cell>
          <table:table-cell table:style-name="ce12" office:value-type="date" office:date-value="2024-05-07" calcext:value-type="date">
            <text:p>07/05/2024</text:p>
          </table:table-cell>
          <table:table-cell table:style-name="ce13" office:value-type="string" calcext:value-type="string">
            <text:p><text:span text:style-name="T3">DIPENDENTE </text:span><text:span text:style-name="T4">omissis</text:span><text:span text:style-name="T6"> MATR. </text:span><text:span text:style-name="T4">Omissis</text:span> – CONGEDO STRAORDINARIO RETRIBUITO DI CUI ALL'ART. 42, COMMA 5, DEL D. LGS. N. 151/2001 COME MODIFICATO DALL'ART. 4 DEL D. LGS. N. 119/2011 – CONCESSIONE PER IL MESE DI MAGGI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191" calcext:value-type="float">
            <text:p>1191</text:p>
          </table:table-cell>
          <table:table-cell table:style-name="ce12" office:value-type="date" office:date-value="2024-05-06" calcext:value-type="date">
            <text:p>06/05/2024</text:p>
          </table:table-cell>
          <table:table-cell table:style-name="ce12" office:value-type="date" office:date-value="2024-05-13" calcext:value-type="date">
            <text:p>13/05/2024</text:p>
          </table:table-cell>
          <table:table-cell table:style-name="ce13" office:value-type="string" calcext:value-type="string">
            <text:p>RISCOSSIONE ESECUTIVA DEI PROVENTI DELLE SANZIONI AMMINISTRATIVE PECUNIARIE PREVISTE DA LEGGI E REGOLAMENTI (ART. 27 LEGGE 689/1981) - RUOLI ESECUTIVI EMESSI NELL’ANNO 2024 (S.P.V. 2015 - ORD. ING. 2019) . ACCOGLIMENTO N. 1 ISTANZE DI DISCARICO/SGRAVIO PER UN TOTALE DI N. 1 PARTITE. </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192" calcext:value-type="float">
            <text:p>1192</text:p>
          </table:table-cell>
          <table:table-cell table:style-name="ce12" office:value-type="date" office:date-value="2024-05-06" calcext:value-type="date">
            <text:p>06/05/2024</text:p>
          </table:table-cell>
          <table:table-cell table:style-name="ce12" office:value-type="date" office:date-value="2024-05-13" calcext:value-type="date">
            <text:p>13/05/2024</text:p>
          </table:table-cell>
          <table:table-cell table:style-name="ce13" office:value-type="string" calcext:value-type="string">
            <text:p>RISCOSSIONE ESECUTIVA DEI PROVENTI DELLE SANZIONI AMMINISTRATIVE PECUNIARIE PREVISTE DA LEGGI E REGOLAMENTI (ART. 27 LEGGE 689/1981) - RUOLI ESECUTIVI EMESSI NELL’ANNO 2022 (S.P.V. 2015 - ORD. ING. 2019) . ACCOGLIMENTO N. 1 ISTANZE DI DISCARICO/SGRAVIO PER UN TOTALE DI N. 1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195" calcext:value-type="float">
            <text:p>1195</text:p>
          </table:table-cell>
          <table:table-cell table:style-name="ce12" office:value-type="date" office:date-value="2024-05-06" calcext:value-type="date">
            <text:p>06/05/2024</text:p>
          </table:table-cell>
          <table:table-cell table:style-name="ce12" office:value-type="date" office:date-value="2024-05-14" calcext:value-type="date">
            <text:p>14/05/2024</text:p>
          </table:table-cell>
          <table:table-cell table:style-name="ce13" office:value-type="string" calcext:value-type="string">
            <text:p>SERVIZIO URP CULTURA BIBLIOTECA MUSEI E TEATRI. SERVIZIO DI SARTORIA PER CORTEO STORICO: ADATTAMENTO ABITI MEDIEVALI, MODIFICHE, PULIZIA, PRESENZA SFILATE. AFFIDAMENTO SERVIZIO ED IMPEGNO DI SPESA.</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196" calcext:value-type="float">
            <text:p>1196</text:p>
          </table:table-cell>
          <table:table-cell table:style-name="ce12" office:value-type="date" office:date-value="2024-05-06" calcext:value-type="date">
            <text:p>06/05/2024</text:p>
          </table:table-cell>
          <table:table-cell table:style-name="ce12" office:value-type="date" office:date-value="2024-05-14" calcext:value-type="date">
            <text:p>14/05/2024</text:p>
          </table:table-cell>
          <table:table-cell table:style-name="ce13" office:value-type="string" calcext:value-type="string">
            <text:p>IMPEGNO DI SPESA PER IL FUNZIONAMENTO DELLA COMMISSIONE TECNICA DI VAS ANNO 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197" calcext:value-type="float">
            <text:p>1197</text:p>
          </table:table-cell>
          <table:table-cell table:style-name="ce12" office:value-type="date" office:date-value="2024-05-06" calcext:value-type="date">
            <text:p>06/05/2024</text:p>
          </table:table-cell>
          <table:table-cell table:style-name="ce12" office:value-type="date" office:date-value="2024-05-14" calcext:value-type="date">
            <text:p>14/05/2024</text:p>
          </table:table-cell>
          <table:table-cell table:style-name="ce13" office:value-type="string" calcext:value-type="string">
            <text:p>IMPEGNO SPESA E LIQUIDAZIONE INDENNIZZO A TITOLO DI RIMBORSO SPESE PER N. 1 ISPETTORE AMBIENTALE VOLONTARIO</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199" calcext:value-type="float">
            <text:p>1199</text:p>
          </table:table-cell>
          <table:table-cell table:style-name="ce12" office:value-type="date" office:date-value="2024-05-06" calcext:value-type="date">
            <text:p>06/05/2024</text:p>
          </table:table-cell>
          <table:table-cell table:style-name="ce12" office:value-type="date" office:date-value="2024-05-21" calcext:value-type="date">
            <text:p>21/05/2024</text:p>
          </table:table-cell>
          <table:table-cell table:style-name="ce13" office:value-type="string" calcext:value-type="string">
            <text:p>DECISIONE A CONTRARRE - AFFIDAMENTO IN ADESIONE AD ACCORDO QUADRO CON UN UNICO OPERATORE AI SENSI DELL’ ART. 59 DEL D. LGS. 36/2023 PER IL SERVIZIO DI RIPRODUZIONE E/O STAMPA DI PRODOTTI TIPOGRAFICI DEL COMUNE DI GROSSETO - FORNITURA DI CARTELLINE STATO CIVILE - CIG DERIVATO: B17C595CD0 </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200" calcext:value-type="float">
            <text:p>1200</text:p>
          </table:table-cell>
          <table:table-cell table:style-name="ce12" office:value-type="date" office:date-value="2024-05-06" calcext:value-type="date">
            <text:p>06/05/2024</text:p>
          </table:table-cell>
          <table:table-cell table:style-name="ce12" office:value-type="date" office:date-value="2024-05-21" calcext:value-type="date">
            <text:p>21/05/2024</text:p>
          </table:table-cell>
          <table:table-cell table:style-name="ce13" office:value-type="string" calcext:value-type="string">
            <text:p>DECISIONE A CONTRARRE - AFFIDAMENTO IN ADESIONE AD ACCORDO QUADRO CON UN UNICO OPERATORE AI SENSI DELL’ ART. 59 DEL D. LGS. 36/2023 PER IL SERVIZIO DI RIPRODUZIONE E/O STAMPA DI PRODOTTI TIPOGRAFICI DEL COMUNE DI GROSSETO - FORNITURA DI 45 MANIFESTI BANDO IDRICO 2024 <text:s/>- CIG DERIVATO: B17C30604E </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202" calcext:value-type="float">
            <text:p>1202</text:p>
          </table:table-cell>
          <table:table-cell table:number-columns-repeated="2" table:style-name="ce12" office:value-type="date" office:date-value="2024-05-07" calcext:value-type="date">
            <text:p>07/05/2024</text:p>
          </table:table-cell>
          <table:table-cell table:style-name="ce13" office:value-type="string" calcext:value-type="string">
            <text:p>PROROGA ALL'UTILIZZO AUTORIZZATO DELL'ALLOGGIO DI ERP 8047 - GROSSETO</text:p>
          </table:table-cell>
          <table:table-cell table:style-name="ce13" office:value-type="string" calcext:value-type="string">
            <text:p>UFFICIO CASA</text:p>
          </table:table-cell>
          <table:table-cell table:style-name="ce7" table:number-columns-repeated="1007"/>
        </table:table-row>
        <table:table-row table:style-name="ro10">
          <table:table-cell table:style-name="ce9" office:value-type="float" office:value="1203" calcext:value-type="float">
            <text:p>1203</text:p>
          </table:table-cell>
          <table:table-cell table:style-name="ce12" office:value-type="date" office:date-value="2024-05-07" calcext:value-type="date">
            <text:p>07/05/2024</text:p>
          </table:table-cell>
          <table:table-cell table:style-name="ce12" office:value-type="date" office:date-value="2024-05-13" calcext:value-type="date">
            <text:p>13/05/2024</text:p>
          </table:table-cell>
          <table:table-cell table:style-name="ce13" office:value-type="string" calcext:value-type="string">
            <text:p>PNRR – PINQUA – M5C2I2.3 – NEXGENERATIONEU – “RIQUALIFICAZIONE DELL’ASSE VIARIO DI VIA DE’ BARBERI TRAMITE LA REALIZZAZIONE DI UNA GREENWAY URBANA” – “FINANZIATO NELL’AMBITO DEL PIANO NAZIONALE DI RIPRESA E RESILENZA – MISSIONE M5C2, COMPONENTE C2, INVESTIMENTO 2.3: “PROGRAMMA INNOVATIVO NAZIONALE PER LA QUALITÀ DELL’ABITARE” DECRETO INTERMINISTERIALE N. 395 DEL 16 SETTEMBRE 2020.</text:p>
            <text:p>CUP: F59J21000480001 - CIG ACCORDO QUADRO: 9181312259 - CIG DERIVATO: A02B0A7C0C.</text:p>
            <text:p>AUTORIZZAZIONE ALL'OPERATORE ECONOMICO “CEC CONSORZIO STABILE EUROPEO COSTRUTTORI SCARL” A CONCEDERE IN SUBAPPALTO PARTE DEI LAVORI ALL'IMPRESA “F.LLI BARBINI S.R.L.”.</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1204" calcext:value-type="float">
            <text:p>1204</text:p>
          </table:table-cell>
          <table:table-cell table:number-columns-repeated="2" table:style-name="ce12" office:value-type="date" office:date-value="2024-05-07" calcext:value-type="date">
            <text:p>07/05/2024</text:p>
          </table:table-cell>
          <table:table-cell table:style-name="ce13" office:value-type="string" calcext:value-type="string">
            <text:p>LIQUIDAZIONE INDENNITÀ PER INCARICHI DI PARTICOLARE RESPONSABILITÀ AI SENSI DELL'ART.84 CCNL 16/11/2021 – SETTORE PROGRAMMAZIONE ECONOMICA – ANNO 2023</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1205" calcext:value-type="float">
            <text:p>1205</text:p>
          </table:table-cell>
          <table:table-cell table:style-name="ce12" office:value-type="date" office:date-value="2024-05-07" calcext:value-type="date">
            <text:p>07/05/2024</text:p>
          </table:table-cell>
          <table:table-cell table:style-name="ce12" office:value-type="date" office:date-value="2024-05-13" calcext:value-type="date">
            <text:p>13/05/2024</text:p>
          </table:table-cell>
          <table:table-cell table:style-name="ce13" office:value-type="string" calcext:value-type="string">
            <text:p>CONTRATTO DI SERVIZIO TRA IL COMUNE DI GROSSETO ED IL COESO SDS PER L'ESERCIZIO E L'INTEGRAZIONE DELLE POLITICHE SOCIALI, SOCIO ASSISTENZIALI E SOCIO SANITARIE AFFERENTI ALLE AMMINISTRAZIONI COMUNALI - ASSUNZIONE IMPEGNO DI SPESA ANNO 2024</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206" calcext:value-type="float">
            <text:p>1206</text:p>
          </table:table-cell>
          <table:table-cell table:number-columns-repeated="2" table:style-name="ce12" office:value-type="date" office:date-value="2024-05-07" calcext:value-type="date">
            <text:p>07/05/2024</text:p>
          </table:table-cell>
          <table:table-cell table:style-name="ce13" office:value-type="string" calcext:value-type="string">
            <text:p>BANDO PER L'AMMISSIONE AI NIDI D' INFANZIA COMUNALI, ANNO EDUCATIVO 2024/2025 - APPROVAZIONE <text:s/>LISTA DEI PUNTEGGI PROVVISORI, AI SENSI DELL'ART. 11 DEL VIGENTE REGOLAMENTO DEI SERVIZI EDUCATIVI PER L'INFANZIA.</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207" calcext:value-type="float">
            <text:p>1207</text:p>
          </table:table-cell>
          <table:table-cell table:style-name="ce12" office:value-type="date" office:date-value="2024-05-07" calcext:value-type="date">
            <text:p>07/05/2024</text:p>
          </table:table-cell>
          <table:table-cell table:style-name="ce12" office:value-type="date" office:date-value="2024-05-13" calcext:value-type="date">
            <text:p>13/05/2024</text:p>
          </table:table-cell>
          <table:table-cell table:style-name="ce13" office:value-type="string" calcext:value-type="string">
            <text:p>SERVIZIO URP CULTURA BIBLIOTECA MUSEI E TEATRI. DELIBERA G.C. N° 138/2024 – CENTRO ITALIANO FEMMINILE: CONFERENZA DAL TITOLO “CRISTOLOGIA IN SAN BERNARDINO DA SIENA” – GROSSETO, 16 MAGGIO 2024 – IMPEGNO DI SPESA</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209" calcext:value-type="float">
            <text:p>1209</text:p>
          </table:table-cell>
          <table:table-cell table:number-columns-repeated="2" table:style-name="ce12" office:value-type="date" office:date-value="2024-05-07" calcext:value-type="date">
            <text:p>07/05/2024</text:p>
          </table:table-cell>
          <table:table-cell table:style-name="ce13" office:value-type="string" calcext:value-type="string">
            <text:p>APPROVAZIONE VERBALE E DETERMINAZIONE MOTIVATA DI CONCLUSIONE POSITIVA DELLA CONFERENZA DI SERVIZI DECISORIA EX. ART. 14 E SUCCESSIVI, COMMA 2 , LEGGE N. 241 DEL 07/08/1990 E S.M.I., SVOLTASI IN FORMA SEMPLIFICATA ED MODALITÀ ASINCRONA, INDETTA PER IL PROGETTO DI REALIZZAZIONE DI UN IMPIANTO AUTOMATIZZATO PER LA RACCOLTA DI RIFIUTI FLOTTANTI SULL’EMISSARIO SAN ROCCO NEL COMUNE DI GROSSETO.</text:p>
          </table:table-cell>
          <table:table-cell table:style-name="ce13" office:value-type="string" calcext:value-type="string">
            <text:p>CICLO DEI RIFIUTI</text:p>
          </table:table-cell>
          <table:table-cell table:style-name="ce7" table:number-columns-repeated="1007"/>
        </table:table-row>
        <table:table-row table:style-name="ro26">
          <table:table-cell table:style-name="ce9" office:value-type="float" office:value="1210" calcext:value-type="float">
            <text:p>1210</text:p>
          </table:table-cell>
          <table:table-cell table:style-name="ce12" office:value-type="date" office:date-value="2024-05-07" calcext:value-type="date">
            <text:p>07/05/2024</text:p>
          </table:table-cell>
          <table:table-cell table:style-name="ce12" office:value-type="date" office:date-value="2024-05-21" calcext:value-type="date">
            <text:p>21/05/2024</text:p>
          </table:table-cell>
          <table:table-cell table:style-name="ce13" office:value-type="string" calcext:value-type="string">
            <text:p><text:span text:style-name="T3">DECISIONE DI CONTRARRE (GIA' DETERMINA DIRIGENZIALE D.LGS. 50/2016 E S.M.I.) PER I SERVIZI RELATIVI ALLA PROGETTAZIONE, AL COORDINAMENTO, ALLA DOCENZA, ALL'ELABORAZIONE ED AL MONITORAGGIO FINALE DEL CORSO DI FORMAZIONE PER SOGGETTI ESECUTORI BLSD OVVERO ALL'USO DEI COSI' DETTI “DAE” (DEFIBRILLATORI AUTOMATICI E/O SEMIAUTOMATICI), PER AGEVOLARE LE ATTIVITA' DI SUPPORTO AI COMPITI ASSEGNATI AI COMUNI IN MATERIA DI PROTEZIONE CIVILE DI CUI AL D.LGS. 02/01/2018, N. 1 E S.M.I., RECANTE “CODICE DELLA PROTEZIONE CIVILE”, AI SENSI DEL D.LGS. 31/03/2023, N. 36 E S.M.I., RECANTE “NUOVO CODICE DEI CONTRATTI PUBBLICI”, ART. 14, COMMA 2., LETT. B), ART. 50, COMMA 1, LETT. B), ARTT. 25 E 26 E DEL PARERE DEL MINISTERO DELLA MOBILITA' SOSTENIBILE (MIMS) N. 2196/2023, A FAVORE DELL'OPERATORE ECONOMICO DENOMINATO P.A. HUMANITAS GROSSETO ODV, ..</text:span><text:span text:style-name="T4">omissis.</text:span>. IMPEGNO DI SPESA - CIG: B0E01F6C27 (D.D. N. 954/2024 DI AFFIDAMENTO).</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1211" calcext:value-type="float">
            <text:p>1211</text:p>
          </table:table-cell>
          <table:table-cell table:number-columns-repeated="2" table:style-name="ce12" office:value-type="date" office:date-value="2024-05-07" calcext:value-type="date">
            <text:p>07/05/2024</text:p>
          </table:table-cell>
          <table:table-cell table:style-name="ce13" office:value-type="string" calcext:value-type="string">
            <text:p>LEGGE 448/98 ART. 66 ASSEGNO DI MATERNITA' - ANNO 2023/2024</text:p>
          </table:table-cell>
          <table:table-cell table:style-name="ce13" office:value-type="string" calcext:value-type="string">
            <text:p>BENEFICI ECONOMICI</text:p>
          </table:table-cell>
          <table:table-cell table:style-name="ce7" table:number-columns-repeated="1007"/>
        </table:table-row>
        <table:table-row table:style-name="ro18">
          <table:table-cell table:style-name="ce9" office:value-type="float" office:value="1212" calcext:value-type="float">
            <text:p>1212</text:p>
          </table:table-cell>
          <table:table-cell table:style-name="ce12" office:value-type="date" office:date-value="2024-05-07" calcext:value-type="date">
            <text:p>07/05/2024</text:p>
          </table:table-cell>
          <table:table-cell table:style-name="ce12" office:value-type="date" office:date-value="2024-05-13" calcext:value-type="date">
            <text:p>13/05/2024</text:p>
          </table:table-cell>
          <table:table-cell table:style-name="ce13" office:value-type="string" calcext:value-type="string">
            <text:p>PNRR- PINQUA – M5C2I2.3 – NEXTGENERATIONEU - INFRASTRUTTURE SOCIALI, FAMIGLIE, COMUNITA' E TERZO SETTORE - "PROGRAMMA INNOVATIVO NAZIONALE PER LA QUALITÀ DELL'ABITARE (PINQUA)” - REALIZZAZIONE DEI LAVORI DI “DEMOLIZIONE E RICOSTRUZIONE DEL COMPENDIO IMMOBILIARE DI VIA SAFFI” - FINANZIATO NELL'AMBITO DEL PROGRAMMA INNOVATIVO NAZIONALE PER LA QUALITÀ DELL’ABITARE - DECRETO INTERMINISTERIALE N. 395 DEL 16 SETTEMBRE 2020.</text:p>
            <text:p>APPROVAZIONE ORDINE DI ATTIVAZIONE E SCHEMA DI CONTRATTO SPECIFICO INVITALIA PER L’AFFIDAMENTO DEL SERVIZIO TECNICO DI COLLAUDO</text:p>
            <text:p>CUP: F51B21000230005</text:p>
            <text:p>CIG ACCORDO QUADRO: 91804960F7 </text:p>
            <text:p>CIG DERIVATO DEL CONTRATTO SPECIFICO: A053E3D73C</text:p>
          </table:table-cell>
          <table:table-cell table:style-name="ce13" office:value-type="string" calcext:value-type="string">
            <text:p>PROGETTAZIONE OPERE PUBBLICHE</text:p>
          </table:table-cell>
          <table:table-cell table:style-name="ce7" table:number-columns-repeated="1007"/>
        </table:table-row>
        <table:table-row table:style-name="ro10">
          <table:table-cell table:style-name="ce9" office:value-type="float" office:value="1213" calcext:value-type="float">
            <text:p>1213</text:p>
          </table:table-cell>
          <table:table-cell table:style-name="ce12" office:value-type="date" office:date-value="2024-05-07" calcext:value-type="date">
            <text:p>07/05/2024</text:p>
          </table:table-cell>
          <table:table-cell table:style-name="ce12" office:value-type="date" office:date-value="2024-05-13" calcext:value-type="date">
            <text:p>13/05/2024</text:p>
          </table:table-cell>
          <table:table-cell table:style-name="ce13" office:value-type="string" calcext:value-type="string">
            <text:p>PNRR – PINQUA – M5C2I2.3 – NEXGENERATIONEU – “RIQUALIFICAZIONE DELL’ASSE VIARIO DI VIA DE’ BARBERI TRAMITE LA REALIZZAZIONE DI UNA GREENWAY URBANA” – “FINANZIATO NELL’AMBITO DEL PIANO NAZIONALE DI RIPRESA E RESILENZA – MISSIONE M5C2, COMPONENTE C2, INVESTIMENTO 2.3: “PROGRAMMA INNOVATIVO NAZIONALE PER LA QUALITÀ DELL’ABITARE” DECRETO INTERMINISTERIALE N. 395 DEL 16 SETTEMBRE 2020.</text:p>
            <text:p>CUP: F59J21000480001 - CIG ACCORDO QUADRO: 9181312259 - CIG DERIVATO: A02B0A7C0C.</text:p>
            <text:p>AUTORIZZAZIONE ALL'OPERATORE ECONOMICO “CEC CONSORZIO STABILE EUROPEO COSTRUTTORI SCARL” A CONCEDERE IN SUBAPPALTO PARTE DEI LAVORI ALL'IMPRESA “IGE IMPIANTI S.R.L.”.</text:p>
          </table:table-cell>
          <table:table-cell table:style-name="ce13" office:value-type="string" calcext:value-type="string">
            <text:p>PROGETTAZIONE OPERE PUBBLICHE</text:p>
          </table:table-cell>
          <table:table-cell table:style-name="ce7" table:number-columns-repeated="1007"/>
        </table:table-row>
        <table:table-row table:style-name="ro3">
          <table:table-cell table:style-name="ce9" office:value-type="float" office:value="1214" calcext:value-type="float">
            <text:p>1214</text:p>
          </table:table-cell>
          <table:table-cell table:style-name="ce12" office:value-type="date" office:date-value="2024-05-07" calcext:value-type="date">
            <text:p>07/05/2024</text:p>
          </table:table-cell>
          <table:table-cell table:style-name="ce12" office:value-type="date" office:date-value="2024-05-13" calcext:value-type="date">
            <text:p>13/05/2024</text:p>
          </table:table-cell>
          <table:table-cell table:style-name="ce13" office:value-type="string" calcext:value-type="string">
            <text:p>PNRR – PINQUA – M5C2I2.3 – NEXGENERATIONEU – “RIQUALIFICAZIONE DELL’ASSE VIARIO DI VIA DE’ BARBERI TRAMITE LA REALIZZAZIONE DI UNA GREENWAY URBANA” – “FINANZIATO NELL’AMBITO DEL PIANO NAZIONALE DI RIPRESA E RESILENZA – MISSIONE M5C2, COMPONENTE C2, INVESTIMENTO 2.3: “PROGRAMMA INNOVATIVO NAZIONALE PER LA QUALITÀ DELL’ABITARE” DECRETO INTERMINISTERIALE N. 395 DEL 16 SETTEMBRE 2020. CUP: F59J21000480001 - CIG ACCORDO QUADRO: 9181312259 - CIG DERIVATO: A02B0A7C0C.</text:p>
            <text:p>AUTORIZZAZIONE ALL'OPERATORE ECONOMICO “CEC CONSORZIO STABILE EUROPEO COSTRUTTORI SCARL” A CONCEDERE IN SUBAPPALTO PARTE DEI LAVORI ALL'IMPRESA EDILE STRADALE F.LLI MASSAI S.R.L.</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1215" calcext:value-type="float">
            <text:p>1215</text:p>
          </table:table-cell>
          <table:table-cell table:number-columns-repeated="2" table:style-name="ce12" office:value-type="date" office:date-value="2024-05-07" calcext:value-type="date">
            <text:p>07/05/2024</text:p>
          </table:table-cell>
          <table:table-cell table:style-name="ce13" office:value-type="string" calcext:value-type="string">
            <text:p>DEMANIO MARITTIMO - L'OMBRONE SOC. COOP./RINUNCIA ALLA CONCESSIONE N. 17/2009 E MODIFICA, AI SENSI DELL'ART. 24 REG. COD. NAV., DELLA CONCESSIONE N. 5/201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216" calcext:value-type="float">
            <text:p>1216</text:p>
          </table:table-cell>
          <table:table-cell table:style-name="ce12" office:value-type="date" office:date-value="2024-05-07" calcext:value-type="date">
            <text:p>07/05/2024</text:p>
          </table:table-cell>
          <table:table-cell table:style-name="ce12" office:value-type="date" office:date-value="2024-05-13" calcext:value-type="date">
            <text:p>13/05/2024</text:p>
          </table:table-cell>
          <table:table-cell table:style-name="ce13" office:value-type="string" calcext:value-type="string">
            <text:p>INTEGRAZIONE ACCERTAMENTO 215/2024-ENTRATE PER RIMBORSI SPESE DI NOTIFICA DA PARTE DEGLI ENTI RICHIEDENTI IL SERVIZIO DI NOTIFICA DEGLI ATTI</text:p>
          </table:table-cell>
          <table:table-cell table:style-name="ce13" office:value-type="string" calcext:value-type="string">
            <text:p>UFFICIO MESSI</text:p>
          </table:table-cell>
          <table:table-cell table:style-name="ce7" table:number-columns-repeated="1007"/>
        </table:table-row>
        <table:table-row table:style-name="ro3">
          <table:table-cell table:style-name="ce9" office:value-type="float" office:value="1217" calcext:value-type="float">
            <text:p>1217</text:p>
          </table:table-cell>
          <table:table-cell table:style-name="ce12" office:value-type="date" office:date-value="2024-05-07" calcext:value-type="date">
            <text:p>07/05/2024</text:p>
          </table:table-cell>
          <table:table-cell table:style-name="ce12" office:value-type="date" office:date-value="2024-05-13" calcext:value-type="date">
            <text:p>13/05/2024</text:p>
          </table:table-cell>
          <table:table-cell table:style-name="ce13" office:value-type="string" calcext:value-type="string">
            <text:p>PROGETTO DI RIFACIMENTO DELLA COPERTURA DELL'EDIFICIO SCOLASTICO DI VIA MAZZINI. CUP: F51118000130005 - CIG:  76804793C6 </text:p>
            <text:p>CHIUSURA PROGETTO E LIQUIDAZIONE PRESTAZIONI PROFESSIONALI AI SENSI DELL'ART.7 COMMA 5 LETTERA A DEL REGOLAMENTO APPROVATO CON DGC N. 221/2018</text:p>
          </table:table-cell>
          <table:table-cell table:style-name="ce13" office:value-type="string" calcext:value-type="string">
            <text:p>MANUTENZIONI - EDIFICI PUBBLICI</text:p>
          </table:table-cell>
          <table:table-cell table:style-name="ce7" table:number-columns-repeated="1007"/>
        </table:table-row>
        <table:table-row table:style-name="ro38">
          <table:table-cell table:style-name="ce9" office:value-type="float" office:value="1218" calcext:value-type="float">
            <text:p>1218</text:p>
          </table:table-cell>
          <table:table-cell table:style-name="ce12" office:value-type="date" office:date-value="2024-05-07" calcext:value-type="date">
            <text:p>07/05/2024</text:p>
          </table:table-cell>
          <table:table-cell table:style-name="ce12" office:value-type="date" office:date-value="2024-05-21" calcext:value-type="date">
            <text:p>21/05/2024</text:p>
          </table:table-cell>
          <table:table-cell table:style-name="ce13" office:value-type="string" calcext:value-type="string">
            <text:p><text:span text:style-name="T3">DECISIONE DI CONTRARRE (GIA' DETERMINA DIRIGENZIALE D.LGS. 50/2016 E S.M.I.) PER LE FORNITURE DI ELEMENTI, COMPONENTI, KIT DI ELLETRODI E BATTERIE, PEZZI DI RICAMBIO, PARTI ELETTRICHE ED ELETTRONICHE, IN SOSTITUZIONE DI QUELLI AMMALORATI, DANNEGGIATI, CONSUMATI, VETUSTI, SCADUTI E/O EX. NOVO, COMPRESI SOPRALLUOGHI DI VERIFICA E MONITORAGGIO, OLTRE CHE MANO D’OPERA, RIPARAZIONE E MONTAGGIO, PER IL PROGETTO “GROSSETO CITTA’ CARDIOPROTETTA” DENOMINATO ANCHE “PROGETTO DAE”, PER AGEVOLARE LE ATTIVITA' DI SUPPORTO AI COMPITI ASSEGNATI AI COMUNI IN MATERIA DI PROTEZIONE CIVILE DI CUI AL D.LGS. 02/01/2018, N. 1 E S.M.I., RECANTE “CODICE DELLA PROTEZIONE CIVILE”. AFFIDAMENTO AI SENSI DEL D.LGS. 31/03/2023, N. 36 E S.M.I., RECANTE “NUOVO CODICE DEI CONTRATTI PUBBLICI”, ART. 14, COMMA 2., LETT. B), ART. 50, COMMA 1, LETT. B), ARTT. 25 E 26 E DEL PARERE DEL MINISTERO DELLA MOBILITA' SOSTENIBILE (MIMS) N. 2196/2023, ALL'OPERATORE ECONOMICO DENOMINATO GSIENAMEDICAL DI STEFANO RICCUCCI S.R.L.., ..</text:span><text:span text:style-name="T4">omissis.</text:span>. CIG: B163785EF8.</text:p>
          </table:table-cell>
          <table:table-cell table:style-name="ce13" office:value-type="string" calcext:value-type="string">
            <text:p>PROTEZIONE CIVILE</text:p>
          </table:table-cell>
          <table:table-cell table:style-name="ce7" table:number-columns-repeated="1007"/>
        </table:table-row>
        <table:table-row table:style-name="ro3">
          <table:table-cell table:style-name="ce9" office:value-type="float" office:value="1219" calcext:value-type="float">
            <text:p>1219</text:p>
          </table:table-cell>
          <table:table-cell table:style-name="ce12" office:value-type="date" office:date-value="2024-05-08" calcext:value-type="date">
            <text:p>08/05/2024</text:p>
          </table:table-cell>
          <table:table-cell table:style-name="ce12" office:value-type="date" office:date-value="2024-05-13" calcext:value-type="date">
            <text:p>13/05/2024</text:p>
          </table:table-cell>
          <table:table-cell table:style-name="ce13" office:value-type="string" calcext:value-type="string">
            <text:p>FSE+2021/2027 MISURA NIDI GRATIS : SOSTEGNO DELLA FREQUENZA DEI SERVIZI EDUCATIVI PER LA PRIMA INFANZIA, ANNO EDUCATIVO 2023/2024 - EROGAZIONE CONTRIBUTI ASSEGNATI SERVIZI EDUCATIVI PER LA PRIMA INFANZIA PRIVATI, AUTORIZZATI ED ACCREDITATI, MESE DI APRILE 2024.</text:p>
          </table:table-cell>
          <table:table-cell table:style-name="ce13" office:value-type="string" calcext:value-type="string">
            <text:p>SERVIZI EDUCATIVI <text:s/>SPORT</text:p>
          </table:table-cell>
          <table:table-cell table:style-name="ce7" table:number-columns-repeated="1007"/>
        </table:table-row>
        <table:table-row table:style-name="ro3">
          <table:table-cell table:style-name="ce9" office:value-type="float" office:value="1220" calcext:value-type="float">
            <text:p>1220</text:p>
          </table:table-cell>
          <table:table-cell table:style-name="ce12" office:value-type="date" office:date-value="2024-05-08" calcext:value-type="date">
            <text:p>08/05/2024</text:p>
          </table:table-cell>
          <table:table-cell table:style-name="ce12" office:value-type="date" office:date-value="2024-05-13" calcext:value-type="date">
            <text:p>13/05/2024</text:p>
          </table:table-cell>
          <table:table-cell table:style-name="ce13" office:value-type="string" calcext:value-type="string">
            <text:p>“MANUTENZIONE STRAORDINARIA DEL PIANO VIABILE DI VIA SATURNIA, LARGO ALESSANDRO MANETTI E VIA GIUSEPPE ZANARDELLI A GROSSETO” - CUP: F57H23001720001 – CIG: 9972004606</text:p>
            <text:p>LIQUIDAZIONE PRESTAZIONI PROFESSIONALI AI SENSI DELL’ART. 4 DEL REGOLAMENTO PER IL RIPARTO DEGLI INCENTIVI ALLE FUNZIONI TECNICHE EX ART. 45 D.LGS 36/2023 APPROVATO CON D.G.C. N. 81 DEL 19/03/2024.</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221" calcext:value-type="float">
            <text:p>1221</text:p>
          </table:table-cell>
          <table:table-cell table:number-columns-repeated="2" table:style-name="ce12" office:value-type="date" office:date-value="2024-05-08" calcext:value-type="date">
            <text:p>08/05/2024</text:p>
          </table:table-cell>
          <table:table-cell table:style-name="ce13" office:value-type="string" calcext:value-type="string">
            <text:p>APPROVAZIONE DI PROGRAMMA AZIENDALE PLURIENNALE DI MIGLIORAMENTO AGRICOLO AMBIENTALE PRESENTATO DALLA <text:s/>SOCIETA' AGRICOLA LA CHIMERA SOCIETA' SEMPLICE </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1222" calcext:value-type="float">
            <text:p>1222</text:p>
          </table:table-cell>
          <table:table-cell table:number-columns-repeated="2" table:style-name="ce12" office:value-type="date" office:date-value="2024-05-08" calcext:value-type="date">
            <text:p>08/05/2024</text:p>
          </table:table-cell>
          <table:table-cell table:style-name="ce13" office:value-type="string" calcext:value-type="string">
            <text:p>ASSEGNAZIONE ORDINARIA DELL'ALLOGGIO DI ERP N. 3099 POSTO IN GROSSETO.</text:p>
          </table:table-cell>
          <table:table-cell table:style-name="ce13" office:value-type="string" calcext:value-type="string">
            <text:p>UFFICIO CASA</text:p>
          </table:table-cell>
          <table:table-cell table:style-name="ce7" table:number-columns-repeated="1007"/>
        </table:table-row>
        <table:table-row table:style-name="ro3">
          <table:table-cell table:style-name="ce9" office:value-type="float" office:value="1223" calcext:value-type="float">
            <text:p>1223</text:p>
          </table:table-cell>
          <table:table-cell table:style-name="ce12" office:value-type="date" office:date-value="2024-05-08" calcext:value-type="date">
            <text:p>08/05/2024</text:p>
          </table:table-cell>
          <table:table-cell table:style-name="ce12" office:value-type="date" office:date-value="2024-05-13" calcext:value-type="date">
            <text:p>13/05/2024</text:p>
          </table:table-cell>
          <table:table-cell table:style-name="ce13" office:value-type="string" calcext:value-type="string">
            <text:p>SERVIZIO TECNICO PER LA PROGETTAZIONE DI DUE IMPIANTI FOTOVOLTAICI</text:p>
            <text:p><text:span text:style-name="T3">AFFIDAMENTO AL P.I. </text:span><text:span text:style-name="T4">omissis.</text:span></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1224" calcext:value-type="float">
            <text:p>1224</text:p>
          </table:table-cell>
          <table:table-cell table:style-name="ce12" office:value-type="date" office:date-value="2024-05-08" calcext:value-type="date">
            <text:p>08/05/2024</text:p>
          </table:table-cell>
          <table:table-cell table:style-name="ce12" office:value-type="date" office:date-value="2024-05-13" calcext:value-type="date">
            <text:p>13/05/2024</text:p>
          </table:table-cell>
          <table:table-cell table:style-name="ce13" office:value-type="string" calcext:value-type="string">
            <text:p>ACCORDO QUADRO CON UN UNICO OPERATORE ECONOMICO PER LE OPERE DI RISANAMENTO E MANUTENZIONE STRAORDINARIA AL PATRIMONIO DEL COMUNE DI GROSSETO PROPEDEUTICHE ALLA DEMOLIZIONE DEL COMPENDIO DI VIA SAFFI.</text:p>
            <text:p>DETERMINAZIONE A CONTRARRE</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225" calcext:value-type="float">
            <text:p>1225</text:p>
          </table:table-cell>
          <table:table-cell table:style-name="ce12" office:value-type="date" office:date-value="2024-05-08" calcext:value-type="date">
            <text:p>08/05/2024</text:p>
          </table:table-cell>
          <table:table-cell table:style-name="ce12" office:value-type="date" office:date-value="2024-05-15" calcext:value-type="date">
            <text:p>15/05/2024</text:p>
          </table:table-cell>
          <table:table-cell table:style-name="ce13" office:value-type="string" calcext:value-type="string">
            <text:p>PROCEDURE SU ISTANZA DI PARTE PER TRASFORMAZIONI DEL DIRITTO DI SUPERFICIE IN DIRITTO DI PROPRIETÀ E RIMOZIONE DEL VINCOLO DEL PREZZO MASSIMO DI CESSIONE IN AREE P.E.E.P. AI SENSI DELLA LEGGE N. 448/1998 E SS.MM.II. ACCERTAMENTI INTROITI A TITOLO DI CORRISPETTIVO. </text:p>
          </table:table-cell>
          <table:table-cell table:style-name="ce13" office:value-type="string" calcext:value-type="string">
            <text:p>PATRIMONIO</text:p>
          </table:table-cell>
          <table:table-cell table:style-name="ce7" table:number-columns-repeated="1007"/>
        </table:table-row>
        <table:table-row table:style-name="ro20">
          <table:table-cell table:style-name="ce9" office:value-type="float" office:value="1226" calcext:value-type="float">
            <text:p>1226</text:p>
          </table:table-cell>
          <table:table-cell table:style-name="ce12" office:value-type="date" office:date-value="2024-05-08" calcext:value-type="date">
            <text:p>08/05/2024</text:p>
          </table:table-cell>
          <table:table-cell table:style-name="ce12" office:value-type="date" office:date-value="2024-05-15" calcext:value-type="date">
            <text:p>15/05/2024</text:p>
          </table:table-cell>
          <table:table-cell table:style-name="ce13" office:value-type="string" calcext:value-type="string">
            <text:p>RIMOZIONE DEL VINCOLO DEL PREZZO MASSIMO DI CESSIONE DI IMMOBILE IN DIRITTO DI SUPERFICIE EX LEGGE N. 448/1998 E SS.MM.II. APPROVAZIONE DELLO SCHEMA DI ATTO PER MODIFICA PARZIALE DELLA CONVENZIONE ORIGINARIA; P.E.E.P. MARINA DI GROSSETO, LOTTO N. 7. APPROVAZIONE DELLO SCHEMA DI ATTO PER MODIFICA PARZIALE DELLA CONVENZIONE ORIGINARIA. </text:p>
          </table:table-cell>
          <table:table-cell table:style-name="ce13" office:value-type="string" calcext:value-type="string">
            <text:p>PATRIMONIO</text:p>
          </table:table-cell>
          <table:table-cell table:style-name="ce7" table:number-columns-repeated="1007"/>
        </table:table-row>
        <table:table-row table:style-name="ro3">
          <table:table-cell table:style-name="ce9" office:value-type="float" office:value="1227" calcext:value-type="float">
            <text:p>1227</text:p>
          </table:table-cell>
          <table:table-cell table:number-columns-repeated="2" table:style-name="ce12" office:value-type="date" office:date-value="2024-05-08" calcext:value-type="date">
            <text:p>08/05/2024</text:p>
          </table:table-cell>
          <table:table-cell table:style-name="ce13" office:value-type="string" calcext:value-type="string">
            <text:p>ATTO DI VARIAZIONE CONSISTENZA DI COLONIA FELINA</text:p>
            <text:p>TESSERA N. 338 / 2011.</text:p>
          </table:table-cell>
          <table:table-cell table:style-name="ce13" office:value-type="string" calcext:value-type="string">
            <text:p>TUTELA AMBIENTALE</text:p>
          </table:table-cell>
          <table:table-cell table:style-name="ce7" table:number-columns-repeated="1007"/>
        </table:table-row>
        <table:table-row table:style-name="ro3">
          <table:table-cell table:style-name="ce9" office:value-type="float" office:value="1229" calcext:value-type="float">
            <text:p>1229</text:p>
          </table:table-cell>
          <table:table-cell table:style-name="ce12" office:value-type="date" office:date-value="2024-05-09" calcext:value-type="date">
            <text:p>09/05/2024</text:p>
          </table:table-cell>
          <table:table-cell table:style-name="ce12" office:value-type="date" office:date-value="2024-05-15" calcext:value-type="date">
            <text:p>15/05/2024</text:p>
          </table:table-cell>
          <table:table-cell table:style-name="ce13" office:value-type="string" calcext:value-type="string">
            <text:p>AFFIDAMENTO, AI SENSI DELL’ART. 50, COMMA 1, LETT. B) DEL D.LGS N. 36/2023, INTERVENTI DI MANUTENZIONE ORDINARIA/STRAORDINARIA, DIRETTI AD ASSICURARE IDONEI REQUISITI DI SICUREZZA ATTIVA E PASSIVA DEI VEICOLI DI SERVIZIO IMPIEGATI PER ATTIVITÀ D'ISTITUTO DEL CORPO DI POLIZIA MUNICIPALE  –  DITTA AUTOFFICINA TONINI SAS DI ALESSANDRO TONINI &amp; C. ..<text:span text:style-name="T1">omissis</text:span>..</text:p>
            <text:p>C.I.G.:  B19043198F</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230" calcext:value-type="float">
            <text:p>1230</text:p>
          </table:table-cell>
          <table:table-cell table:style-name="ce12" office:value-type="date" office:date-value="2024-05-09" calcext:value-type="date">
            <text:p>09/05/2024</text:p>
          </table:table-cell>
          <table:table-cell table:style-name="ce12" office:value-type="date" office:date-value="2024-05-10" calcext:value-type="date">
            <text:p>10/05/2024</text:p>
          </table:table-cell>
          <table:table-cell table:style-name="ce13" office:value-type="string" calcext:value-type="string">
            <text:p>ELEZIONI DEL PARLAMENTO EUROPEO SPETTANTI ALL’ITALIA DI SABATO 8 E DOMENICA 9 GIUGNO 2024 – COSTITUZIONE UFFICIO ELETTORALE COMUNALE – AUTORIZZAZIONE AL PERSONALE DIPENDENTE AD ESEGUIRE LAVORO STRAORDINARIO NEL PERIODO <text:s/>22/04/2024 – 14/06/2024 – INTEGRAZIONE. </text:p>
          </table:table-cell>
          <table:table-cell table:style-name="ce13" office:value-type="string" calcext:value-type="string">
            <text:p>UFFICIO ELETTORALE</text:p>
          </table:table-cell>
          <table:table-cell table:style-name="ce7" table:number-columns-repeated="1007"/>
        </table:table-row>
        <table:table-row table:style-name="ro2">
          <table:table-cell table:style-name="ce9" office:value-type="float" office:value="1231" calcext:value-type="float">
            <text:p>1231</text:p>
          </table:table-cell>
          <table:table-cell table:style-name="ce12" office:value-type="date" office:date-value="2024-05-09" calcext:value-type="date">
            <text:p>09/05/2024</text:p>
          </table:table-cell>
          <table:table-cell table:style-name="ce12" office:value-type="date" office:date-value="2024-05-15" calcext:value-type="date">
            <text:p>15/05/2024</text:p>
          </table:table-cell>
          <table:table-cell table:style-name="ce13"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04 ISTANZE DI DISCARICO/SGRAVIO, PER UN TOTALE DI N. 04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232" calcext:value-type="float">
            <text:p>1232</text:p>
          </table:table-cell>
          <table:table-cell table:style-name="ce12" office:value-type="date" office:date-value="2024-05-09" calcext:value-type="date">
            <text:p>09/05/2024</text:p>
          </table:table-cell>
          <table:table-cell table:style-name="ce12" office:value-type="date" office:date-value="2024-05-14" calcext:value-type="date">
            <text:p>14/05/2024</text:p>
          </table:table-cell>
          <table:table-cell table:style-name="ce13" office:value-type="string" calcext:value-type="string">
            <text:p><text:span text:style-name="T3">LAVORI DI “MANUTENZIONE STRAORDINARIA DI VIA BENGASI A GROSSETO” CUP: F57H23003960004. AFFIDAMENTO DEL SERVIZIO TECNICO DI DIREZIONE LAVORI AL GEOM. </text:span><text:span text:style-name="T4">Omissis</text:span> – CIG: B1931F6EBA </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233" calcext:value-type="float">
            <text:p>1233</text:p>
          </table:table-cell>
          <table:table-cell table:style-name="ce12" office:value-type="date" office:date-value="2024-05-09" calcext:value-type="date">
            <text:p>09/05/2024</text:p>
          </table:table-cell>
          <table:table-cell table:style-name="ce12" office:value-type="date" office:date-value="2024-05-13" calcext:value-type="date">
            <text:p>13/05/2024</text:p>
          </table:table-cell>
          <table:table-cell table:style-name="ce13" office:value-type="string" calcext:value-type="string">
            <text:p>MERCATO COPERTO IN PIAZZA DEI LAVATOI – MODIFICA ACCERTAMENTO PER PROVENTI DA UTILIZZO BANCHI UNICAMENTE A FINI ESPOSITIVI DELLE MERCI</text:p>
          </table:table-cell>
          <table:table-cell table:style-name="ce13" office:value-type="string" calcext:value-type="string">
            <text:p>SERVIZIO ATTIVITA' PRODUTTIVE E COMMERCIO</text:p>
          </table:table-cell>
          <table:table-cell table:style-name="ce7" table:number-columns-repeated="1007"/>
        </table:table-row>
        <table:table-row table:style-name="ro14">
          <table:table-cell table:style-name="ce9" office:value-type="float" office:value="1234" calcext:value-type="float">
            <text:p>1234</text:p>
          </table:table-cell>
          <table:table-cell table:number-columns-repeated="2" table:style-name="ce12" office:value-type="date" office:date-value="2024-05-09" calcext:value-type="date">
            <text:p>09/05/2024</text:p>
          </table:table-cell>
          <table:table-cell table:style-name="ce13" office:value-type="string" calcext:value-type="string">
            <text:p>CONCORSO PUBBLICO PER TITOLI ED ESAMI PER LA COPERTURA DI N. 1 POSTO A TEMPO PIENO E INDETERMINATO PROFILO “ISTRUTTORE DIRETTIVO SERVIZI CULTURALI” APPARTENENTE ALL’AREA DEI FUNZIONARI ED EQ DEL VIGENTE CCNL COMPARTO FUNZIONI LOCALI CUI POTRÀ ESSERE ASSEGNATO IL RUOLO DI DIRETTORE SCIENTIFICO DEL MUSEO ARCHEOLOGICO E D’ARTE DELLA MAREMMA (MAAM), INDETTO CON DETERMINAZIONE DIRIGENZIALE N. 297 DEL 01/02/2024 - APPROVAZIONE DEI LAVORI DELLA COMMISSIONE ESAMINATRICE E DETERMINAZIONI CONSEGUENTI.</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235" calcext:value-type="float">
            <text:p>1235</text:p>
          </table:table-cell>
          <table:table-cell table:style-name="ce12" office:value-type="date" office:date-value="2024-05-09" calcext:value-type="date">
            <text:p>09/05/2024</text:p>
          </table:table-cell>
          <table:table-cell table:style-name="ce12" office:value-type="date" office:date-value="2024-05-13" calcext:value-type="date">
            <text:p>13/05/2024</text:p>
          </table:table-cell>
          <table:table-cell table:style-name="ce13" office:value-type="string" calcext:value-type="string">
            <text:p>LIQUIDAZIONE LAVORO STRAORDINARIO AUTISTI DI RAPPRESENTANZA – MARZO 2024.</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1236" calcext:value-type="float">
            <text:p>1236</text:p>
          </table:table-cell>
          <table:table-cell table:style-name="ce12" office:value-type="date" office:date-value="2024-05-09" calcext:value-type="date">
            <text:p>09/05/2024</text:p>
          </table:table-cell>
          <table:table-cell table:style-name="ce12" office:value-type="date" office:date-value="2024-05-13" calcext:value-type="date">
            <text:p>13/05/2024</text:p>
          </table:table-cell>
          <table:table-cell table:style-name="ce13" office:value-type="string" calcext:value-type="string">
            <text:p>LIQUIDAZIONE LAVORO STRAORDINARIO SERVIZIO SEGRETERIA GENERALE E STAFF DEL SINDACO – FEBBRAIO 2024</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1238" calcext:value-type="float">
            <text:p>1238</text:p>
          </table:table-cell>
          <table:table-cell table:style-name="ce12" office:value-type="date" office:date-value="2024-05-09" calcext:value-type="date">
            <text:p>09/05/2024</text:p>
          </table:table-cell>
          <table:table-cell table:style-name="ce12" office:value-type="date" office:date-value="2024-05-15" calcext:value-type="date">
            <text:p>15/05/2024</text:p>
          </table:table-cell>
          <table:table-cell table:style-name="ce13" office:value-type="string" calcext:value-type="string">
            <text:p><text:span text:style-name="T3">ACQUISTO CORSO ONLINE DI FORMAZIONE PRATICA “LA NUOVA DISCIPLINA PER L’AFFIDA-MENTO E LA GESTIONE DEGLI IMPIANTI SPORTIVI - EDIZIONE 2024”, CORSO ORGANIZZATO DALLA SOCIETÀ AIDEM SRL (</text:span><text:span text:style-name="T4">omissis</text:span>)</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239" calcext:value-type="float">
            <text:p>1239</text:p>
          </table:table-cell>
          <table:table-cell table:style-name="ce12" office:value-type="date" office:date-value="2024-05-09" calcext:value-type="date">
            <text:p>09/05/2024</text:p>
          </table:table-cell>
          <table:table-cell table:style-name="ce12" office:value-type="date" office:date-value="2024-06-05" calcext:value-type="date">
            <text:p>05/06/2024</text:p>
          </table:table-cell>
          <table:table-cell table:style-name="ce13" office:value-type="string" calcext:value-type="string">
            <text:p><text:span text:style-name="T3">COMUNE DI GROSSETO / LIQUIDAZIONE ONORARI EX ART. 133 D.P.R. 30/05/2002  N. 115, DELLA SENTENZA DEL TAR TOSCANA N. </text:span><text:span text:style-name="T4">omissis</text:span>/2011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240" calcext:value-type="float">
            <text:p>1240</text:p>
          </table:table-cell>
          <table:table-cell table:style-name="ce12" office:value-type="date" office:date-value="2024-05-09" calcext:value-type="date">
            <text:p>09/05/2024</text:p>
          </table:table-cell>
          <table:table-cell table:style-name="ce12" office:value-type="date" office:date-value="2024-05-13" calcext:value-type="date">
            <text:p>13/05/2024</text:p>
          </table:table-cell>
          <table:table-cell table:style-name="ce13" office:value-type="string" calcext:value-type="string">
            <text:p>LIQUIDAZIONE SERVIZIO DI REPERIBILITÀ DEL SETTORE SVILUPPO AMBIENTALE: MESE DI APRILE 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241" calcext:value-type="float">
            <text:p>1241</text:p>
          </table:table-cell>
          <table:table-cell table:style-name="ce12" office:value-type="date" office:date-value="2024-05-09" calcext:value-type="date">
            <text:p>09/05/2024</text:p>
          </table:table-cell>
          <table:table-cell table:style-name="ce12" office:value-type="date" office:date-value="2024-05-13" calcext:value-type="date">
            <text:p>13/05/2024</text:p>
          </table:table-cell>
          <table:table-cell table:style-name="ce13" office:value-type="string" calcext:value-type="string">
            <text:p>LIQUIDAZIONE STRAORDINARI RELATIVI AL SERVIZIO DI REPERIBILITA’ DEL SETTORE SVILUPPO AMBIENTALE – MESE DI FEBBRAIO 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242" calcext:value-type="float">
            <text:p>1242</text:p>
          </table:table-cell>
          <table:table-cell table:style-name="ce12" office:value-type="date" office:date-value="2024-05-09" calcext:value-type="date">
            <text:p>09/05/2024</text:p>
          </table:table-cell>
          <table:table-cell table:style-name="ce12" office:value-type="date" office:date-value="2024-05-15" calcext:value-type="date">
            <text:p>15/05/2024</text:p>
          </table:table-cell>
          <table:table-cell table:style-name="ce13" office:value-type="string" calcext:value-type="string">
            <text:p>RISCOSSIONE ESECUTIVA DEI PROVENTI DELLE SANZIONI AMMINISTRATIVE PECUNIARIE PREVISTE DAL CODICE DELLA STRADA (ART.27 LEGGE 689/1981) - RUOLI ESECUTIVI EMESSI NELL'ANNO 2018. ACCOGLIMENTO N. 01 ISTANZE DI DISCARICO/SGRAVIO, PER UN TOTALE DI N. 01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243" calcext:value-type="float">
            <text:p>1243</text:p>
          </table:table-cell>
          <table:table-cell table:style-name="ce12" office:value-type="date" office:date-value="2024-05-09" calcext:value-type="date">
            <text:p>09/05/2024</text:p>
          </table:table-cell>
          <table:table-cell table:style-name="ce12" office:value-type="date" office:date-value="2024-05-13" calcext:value-type="date">
            <text:p>13/05/2024</text:p>
          </table:table-cell>
          <table:table-cell table:style-name="ce13" office:value-type="string" calcext:value-type="string">
            <text:p>RISCOSSIONE ESECUTIVA DEI PROVENTI DELLE SANZIONI AMMINISTRATIVE PECUNIARIE PREVISTE DAL CODICE DELLA STRADA (ART.27 LEGGE 689/1981) - RUOLI ESECUTIVI EMESSI NEGLI ANNI COMPRESI FRA IL 2007 E 2014. ACCOGLIMENTO N. 01 ISTANZE DI DISCARICO/SGRAVIO PER UN TOTALE DI N. 01 PARTITE. </text:p>
          </table:table-cell>
          <table:table-cell table:style-name="ce13" office:value-type="string" calcext:value-type="string">
            <text:p>REPARTO VERBALI E CONTENZIOSO</text:p>
          </table:table-cell>
          <table:table-cell table:style-name="ce7" table:number-columns-repeated="1007"/>
        </table:table-row>
        <table:table-row table:style-name="ro43">
          <table:table-cell table:style-name="ce9" office:value-type="float" office:value="1244" calcext:value-type="float">
            <text:p>1244</text:p>
          </table:table-cell>
          <table:table-cell table:style-name="ce12" office:value-type="date" office:date-value="2024-05-09" calcext:value-type="date">
            <text:p>09/05/2024</text:p>
          </table:table-cell>
          <table:table-cell table:style-name="ce12" office:value-type="date" office:date-value="2024-05-13" calcext:value-type="date">
            <text:p>13/05/2024</text:p>
          </table:table-cell>
          <table:table-cell table:style-name="ce13" office:value-type="string" calcext:value-type="string">
            <text:p>PICCOLE OPERE – LAVORI DI “ADEGUAMENTO DEGLI IMPIANTI ELETTRICI ORDINARI E SPECIALI PRESSO LA SCUOLA DI VIA ANCO MARZIO”. INTERVENTO FINANZIATO AI SENSI DELL’ART.1, CO.29, DELLA LEGGE N.160/2019.</text:p>
            <text:p/>
            <text:p>CUP: F54D23001290006</text:p>
            <text:p/>
            <text:p>ADESIONE ALL’ACCORDO QUADRO ANNI 2022 – 2023 PER LAVORI DI MANUTENZIONE STRAORDINARIA – IMMOBILI DEL COMUNE DI GROSSETO – OPERE IMPIANTISTICHE SPECIALISTICHE”, DA CONCLUDERE CON UN SOLO OPERATORE ECONOMICO</text:p>
            <text:p>CIG 92675353D1.</text:p>
            <text:p/>
            <text:p>AFFIDAMENTO VII° CONTRATTO APPLICATIVO ALL’IMPRESA CO.M.I.T. SOC. COOP.</text:p>
            <text:p>CIG: A0594DA0FB</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245" calcext:value-type="float">
            <text:p>1245</text:p>
          </table:table-cell>
          <table:table-cell table:style-name="ce12" office:value-type="date" office:date-value="2024-05-10" calcext:value-type="date">
            <text:p>10/05/2024</text:p>
          </table:table-cell>
          <table:table-cell table:style-name="ce12" office:value-type="date" office:date-value="2024-05-15" calcext:value-type="date">
            <text:p>15/05/2024</text:p>
          </table:table-cell>
          <table:table-cell table:style-name="ce13"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01 ISTANZE DI DISCARICO/SGRAVIO, PER UN TOTALE DI N. 01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246" calcext:value-type="float">
            <text:p>1246</text:p>
          </table:table-cell>
          <table:table-cell table:style-name="ce12" office:value-type="date" office:date-value="2024-05-10" calcext:value-type="date">
            <text:p>10/05/2024</text:p>
          </table:table-cell>
          <table:table-cell table:style-name="ce12" office:value-type="date" office:date-value="2024-05-14" calcext:value-type="date">
            <text:p>14/05/2024</text:p>
          </table:table-cell>
          <table:table-cell table:style-name="ce13" office:value-type="string" calcext:value-type="string">
            <text:p>IMPEGNO DI SPESA E LIQUIDAZIONE STRAORDINARI - SERVIZIO CICLO DEI RIFIUTI E TUTELA AMBIENTALE</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247" calcext:value-type="float">
            <text:p>1247</text:p>
          </table:table-cell>
          <table:table-cell table:style-name="ce12" office:value-type="date" office:date-value="2024-05-10" calcext:value-type="date">
            <text:p>10/05/2024</text:p>
          </table:table-cell>
          <table:table-cell table:style-name="ce12" office:value-type="date" office:date-value="2024-05-15" calcext:value-type="date">
            <text:p>15/05/2024</text:p>
          </table:table-cell>
          <table:table-cell table:style-name="ce13" office:value-type="string" calcext:value-type="string">
            <text:p><text:span text:style-name="T3">RIMBORSO TASSA PER ISCRIZIONE ALL' ALBO AVVOCATI 2024 ALL'AVVOCATO INTERNO DELL'ENTE AVV. </text:span><text:span text:style-name="T4">omissis</text:span><text:span text:style-name="T6"> E AVV. </text:span><text:span text:style-name="T4">omissis</text:span><text:span text:style-name="T6"> E AVV. </text:span><text:span text:style-name="T4">Omissis</text:span></text:p>
          </table:table-cell>
          <table:table-cell table:style-name="ce13" office:value-type="string" calcext:value-type="string">
            <text:p>SERVIZIO AVVOCATURA</text:p>
          </table:table-cell>
          <table:table-cell table:style-name="ce7" table:number-columns-repeated="1007"/>
        </table:table-row>
        <table:table-row table:style-name="ro10">
          <table:table-cell table:style-name="ce9" office:value-type="float" office:value="1248" calcext:value-type="float">
            <text:p>1248</text:p>
          </table:table-cell>
          <table:table-cell table:style-name="ce12" office:value-type="date" office:date-value="2024-05-10" calcext:value-type="date">
            <text:p>10/05/2024</text:p>
          </table:table-cell>
          <table:table-cell table:style-name="ce12" office:value-type="date" office:date-value="2024-05-13" calcext:value-type="date">
            <text:p>13/05/2024</text:p>
          </table:table-cell>
          <table:table-cell table:style-name="ce13" office:value-type="string" calcext:value-type="string">
            <text:p>PNRR - M5C2I2.1 - MISSIONE 5 INCLUSIONE E COESIONE- COMPONENTE 2 INFRASTRUTTURE SOCIALI, FAMIGLIE, COMUNITÀ E TERZO SETTORE - INVESTIMENTO 2.1 "RIGENERAZIONE URBANA"- RIQUALIFICAZIONE DEL CORRIDOIO URBANO DELL’EX CANALE DI BONIFICA PER IL CONTRIBUTO ALLA NEUTRALITÀ CLIMATICA ED ALLA FRUIZIONE DI SPAZI VERDI URBANI - LOTTO 2 PROGETTO</text:p>
            <text:p>GENERALE DEGLI SPAZI VERDI FRUIBILI, DEGLI ALLESTIMENTI DI AREE ATTREZZATE E DEI PERCORSI CICLO-PEDONALI - STRALCIO FUNZIONALE 2 - FINANZIATO DALL'UNIONE EUROPEA NEXTGENERATIONEU. CUP: F59J21001670004 - CIG: 9782723E64</text:p>
            <text:p>SUB IMPEGNO SOMME PER ADEGUAMENTO PREZZI</text:p>
          </table:table-cell>
          <table:table-cell table:style-name="ce13" office:value-type="string" calcext:value-type="string">
            <text:p>PROGETTAZIONE OPERE PUBBLICHE</text:p>
          </table:table-cell>
          <table:table-cell table:style-name="ce7" table:number-columns-repeated="1007"/>
        </table:table-row>
        <table:table-row table:style-name="ro3">
          <table:table-cell table:style-name="ce9" office:value-type="float" office:value="1249" calcext:value-type="float">
            <text:p>1249</text:p>
          </table:table-cell>
          <table:table-cell table:style-name="ce12" office:value-type="date" office:date-value="2024-05-10" calcext:value-type="date">
            <text:p>10/05/2024</text:p>
          </table:table-cell>
          <table:table-cell table:style-name="ce12" office:value-type="date" office:date-value="2024-05-13" calcext:value-type="date">
            <text:p>13/05/2024</text:p>
          </table:table-cell>
          <table:table-cell table:style-name="ce13" office:value-type="string" calcext:value-type="string">
            <text:p>POLO MUSEALE “CLARISSE ARTE ” IN VIA VINZAGLIO A GROSSETO (GR). INTERVENTO DI ADEGUAMENTO DELLA DISTRIBUZIONE DEGLI SPAZI INTERNI</text:p>
            <text:p>IMPEGNO DI SPESA PER IL PAGAMENTO DEI DIRITTI DI SEGRETERIA PER PRESENTAZIONE PRATICA PRESSO AGENZIA DELLE ENTRATE E DEL TERRITORIO – AGGIORNAMENTO DOCFA CATASTALE</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250" calcext:value-type="float">
            <text:p>1250</text:p>
          </table:table-cell>
          <table:table-cell table:style-name="ce12" office:value-type="date" office:date-value="2024-05-10" calcext:value-type="date">
            <text:p>10/05/2024</text:p>
          </table:table-cell>
          <table:table-cell table:style-name="ce12" office:value-type="date" office:date-value="2024-05-15" calcext:value-type="date">
            <text:p>15/05/2024</text:p>
          </table:table-cell>
          <table:table-cell table:style-name="ce13" office:value-type="string" calcext:value-type="string">
            <text:p>LIQUIDAZIONE COMPENSO LAVORO STRAORDINARIO EFFETTUATO DAL PERSONALE DEL SERVIZIO URP, CULTURA, BIBLIOTECA, MUSEI E TEATRI.</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251" calcext:value-type="float">
            <text:p>1251</text:p>
          </table:table-cell>
          <table:table-cell table:style-name="ce12" office:value-type="date" office:date-value="2024-05-10" calcext:value-type="date">
            <text:p>10/05/2024</text:p>
          </table:table-cell>
          <table:table-cell table:style-name="ce12" office:value-type="date" office:date-value="2024-05-15" calcext:value-type="date">
            <text:p>15/05/2024</text:p>
          </table:table-cell>
          <table:table-cell table:style-name="ce13" office:value-type="string" calcext:value-type="string">
            <text:p>LIQUIDAZIONE CONTRIBUTO EVENTO SPORTIVO DENOMINATO "RACE 4° STORMO".</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1252" calcext:value-type="float">
            <text:p>1252</text:p>
          </table:table-cell>
          <table:table-cell table:style-name="ce12" office:value-type="date" office:date-value="2024-05-10" calcext:value-type="date">
            <text:p>10/05/2024</text:p>
          </table:table-cell>
          <table:table-cell table:style-name="ce12" office:value-type="date" office:date-value="2024-05-15" calcext:value-type="date">
            <text:p>15/05/2024</text:p>
          </table:table-cell>
          <table:table-cell table:style-name="ce13"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03 ISTANZE DI DISCARICO TOTALE/ANAGRAFICO PER N. 03 PARTITE.</text:p>
          </table:table-cell>
          <table:table-cell table:style-name="ce13" office:value-type="string" calcext:value-type="string">
            <text:p>REPARTO VERBALI E CONTENZIOSO</text:p>
          </table:table-cell>
          <table:table-cell table:style-name="ce7" table:number-columns-repeated="1007"/>
        </table:table-row>
        <table:table-row table:style-name="ro19">
          <table:table-cell table:style-name="ce9" office:value-type="float" office:value="1253" calcext:value-type="float">
            <text:p>1253</text:p>
          </table:table-cell>
          <table:table-cell table:style-name="ce12" office:value-type="date" office:date-value="2024-05-10" calcext:value-type="date">
            <text:p>10/05/2024</text:p>
          </table:table-cell>
          <table:table-cell table:style-name="ce12" office:value-type="date" office:date-value="2024-05-13" calcext:value-type="date">
            <text:p>13/05/2024</text:p>
          </table:table-cell>
          <table:table-cell table:style-name="ce15" office:value-type="string" calcext:value-type="string">
            <text:p>CONCESSIONE CIVICA BENEMERENZA omissis – IMPEGNO DI SPESA PER PICCOLO RINFRESCO PER LE AUTORITA’ INTERVENUTE</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1254" calcext:value-type="float">
            <text:p>1254</text:p>
          </table:table-cell>
          <table:table-cell table:style-name="ce12" office:value-type="date" office:date-value="2024-05-11" calcext:value-type="date">
            <text:p>11/05/2024</text:p>
          </table:table-cell>
          <table:table-cell table:style-name="ce12" office:value-type="date" office:date-value="2024-05-13" calcext:value-type="date">
            <text:p>13/05/2024</text:p>
          </table:table-cell>
          <table:table-cell table:style-name="ce13" office:value-type="string" calcext:value-type="string">
            <text:p>BANDO 2024 PER LA CONCESSIONE DEI CONTRIBUTI ALLE ASSOCIAZIONI PRO LOCO DEL COMUNE DI GROSSETO - APPROVAZIONE.</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255" calcext:value-type="float">
            <text:p>1255</text:p>
          </table:table-cell>
          <table:table-cell table:style-name="ce12" office:value-type="date" office:date-value="2024-05-11" calcext:value-type="date">
            <text:p>11/05/2024</text:p>
          </table:table-cell>
          <table:table-cell table:style-name="ce12" office:value-type="date" office:date-value="2024-05-15" calcext:value-type="date">
            <text:p>15/05/2024</text:p>
          </table:table-cell>
          <table:table-cell table:style-name="ce13" office:value-type="string" calcext:value-type="string">
            <text:p>AFFIDAMENTO, AI SENSI DELL’ART. 50, COMMA 1 LETTERA B DEL D.LGS 36/2023, DEL SERVIZIO DI PROGETTAZIONE, ORGANIZZAZIONE, REALIZZAZIONE, GESTIONE E PROMOZIONE DELLA RASSEGNA MUSICALE E SPETTACOLO DA SVOLGERSI NEL MESE DI GIUGNO 2024 IN GROSSETO - CIG B19754F277; COSTITUZIONE GRUPPO DI LAVORO</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257" calcext:value-type="float">
            <text:p>1257</text:p>
          </table:table-cell>
          <table:table-cell table:style-name="ce12" office:value-type="date" office:date-value="2024-05-11" calcext:value-type="date">
            <text:p>11/05/2024</text:p>
          </table:table-cell>
          <table:table-cell table:style-name="ce12" office:value-type="date" office:date-value="2024-05-23" calcext:value-type="date">
            <text:p>23/05/2024</text:p>
          </table:table-cell>
          <table:table-cell table:style-name="ce13" office:value-type="string" calcext:value-type="string">
            <text:p>SERVIZIO URP CULTURA BIBLIOTECA MUSEI E TEATRI. PROMOZIONE CULTURALE DEL TERRITORIO ATTRAVERSO ABBONAMENTO A RIVISTA SPECIALIZZATA E SITO WEB: AFFIDAMENTO SERVIZIO ED IMPEGNO DI SPESA</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258" calcext:value-type="float">
            <text:p>1258</text:p>
          </table:table-cell>
          <table:table-cell table:style-name="ce12" office:value-type="date" office:date-value="2024-05-13" calcext:value-type="date">
            <text:p>13/05/2024</text:p>
          </table:table-cell>
          <table:table-cell table:style-name="ce12" office:value-type="date" office:date-value="2024-05-15" calcext:value-type="date">
            <text:p>15/05/2024</text:p>
          </table:table-cell>
          <table:table-cell table:style-name="ce13" office:value-type="string" calcext:value-type="string">
            <text:p><text:span text:style-name="T3">AFFIDAMENTO, AI SENSI DELL’ART. 50, COMMA 1, LETT. B) DEL D.LGS N. 36/2023, SERVIZIO DI MANUTENZIONE PERIODICA E TARATURA PER IL MISURATORE DI VELOCITÀ TELELASER TRUCAM – SOCIETÀ ELTRAFF SRL ..</text:span><text:span text:style-name="T4">omissis..</text:span> CIG:  B18A09CC11</text:p>
          </table:table-cell>
          <table:table-cell table:style-name="ce13" office:value-type="string" calcext:value-type="string">
            <text:p>SERVIZI INTERNI DI COORDINAMENTO</text:p>
          </table:table-cell>
          <table:table-cell table:style-name="ce7" table:number-columns-repeated="1007"/>
        </table:table-row>
        <table:table-row table:style-name="ro3">
          <table:table-cell table:style-name="ce9" office:value-type="float" office:value="1259" calcext:value-type="float">
            <text:p>1259</text:p>
          </table:table-cell>
          <table:table-cell table:style-name="ce12" office:value-type="date" office:date-value="2024-05-13" calcext:value-type="date">
            <text:p>13/05/2024</text:p>
          </table:table-cell>
          <table:table-cell table:style-name="ce12" office:value-type="date" office:date-value="2024-05-21" calcext:value-type="date">
            <text:p>21/05/2024</text:p>
          </table:table-cell>
          <table:table-cell table:style-name="ce13" office:value-type="string" calcext:value-type="string">
            <text:p><text:span text:style-name="T3">AFFIDAMENTO, AI SENSI DELL’ART. 50, COMMA 1, LETT. B) DEL D.LGS N. 36/2023,  PER LA FORNITURA DI  DISPOSITIVI TRACKER PER L’ESPLETAMENTO DELLE ATTIVITÀ DI POLIZIA GIUDIZIARIA DEL  CORPO DI POLIZIA MUNICIPALE - DITTA NIVI S.P.A. ..</text:span><text:span text:style-name="T4">omissis..</text:span></text:p>
            <text:p>C.I.G.: B18A28F7DC</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260" calcext:value-type="float">
            <text:p>1260</text:p>
          </table:table-cell>
          <table:table-cell table:style-name="ce12" office:value-type="date" office:date-value="2024-05-13" calcext:value-type="date">
            <text:p>13/05/2024</text:p>
          </table:table-cell>
          <table:table-cell table:style-name="ce12" office:value-type="date" office:date-value="2024-05-21" calcext:value-type="date">
            <text:p>21/05/2024</text:p>
          </table:table-cell>
          <table:table-cell table:style-name="ce13" office:value-type="string" calcext:value-type="string">
            <text:p>INTERVENTI DI MANUTENZIONE ORDINARIA VEICOLI DI SERVIZIO IMPIEGATI PER ATTIVITÀ D'ISTITUTO DEL CORPO DI POLIZIA MUNICIPALE – LAVAGGIO VEICOLI ANNO 2024 - AFFIDAMENTO AI SENSI DELL’ART. 50, COMMA 1, LETT. B) DEL D.LGS. N. 36/2023- AUTOFFICINA TONINI SAS DI ALESSANDRO TONINI &amp; C. CON SEDE IN VIA BORNEO, 27/29 GROSSETO (P.IVA 00799870530) – CIG.: <text:s/>B199B03F88</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261" calcext:value-type="float">
            <text:p>1261</text:p>
          </table:table-cell>
          <table:table-cell table:style-name="ce12" office:value-type="date" office:date-value="2024-05-13" calcext:value-type="date">
            <text:p>13/05/2024</text:p>
          </table:table-cell>
          <table:table-cell table:style-name="ce12" office:value-type="date" office:date-value="2024-05-15" calcext:value-type="date">
            <text:p>15/05/2024</text:p>
          </table:table-cell>
          <table:table-cell table:style-name="ce13" office:value-type="string" calcext:value-type="string">
            <text:p>PARTECIPAZIONE AL PERCORSO FORMATIVO DENOMINATO “ LABORATORIO IN MATERIA DI CONTRATTI PUBBLICI”- <text:s/>INIZIO 16 MAGGIO E CONCLUSIONE 06 GIUGN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262" calcext:value-type="float">
            <text:p>1262</text:p>
          </table:table-cell>
          <table:table-cell table:style-name="ce12" office:value-type="date" office:date-value="2024-05-13" calcext:value-type="date">
            <text:p>13/05/2024</text:p>
          </table:table-cell>
          <table:table-cell table:style-name="ce12" office:value-type="date" office:date-value="2024-05-15" calcext:value-type="date">
            <text:p>15/05/2024</text:p>
          </table:table-cell>
          <table:table-cell table:style-name="ce13" office:value-type="string" calcext:value-type="string">
            <text:p>GIORNATA DI FORMAZIONE ONLINE SUL TEMA “ L’AFFIDAMENTO IN HOUSE PER LA GESTIONE DI UN SERVIZIO PUBBLICO LOCALE “ - <text:s/>14 MAGGI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263" calcext:value-type="float">
            <text:p>1263</text:p>
          </table:table-cell>
          <table:table-cell table:style-name="ce12" office:value-type="date" office:date-value="2024-05-13" calcext:value-type="date">
            <text:p>13/05/2024</text:p>
          </table:table-cell>
          <table:table-cell table:style-name="ce12" office:value-type="date" office:date-value="2024-05-15" calcext:value-type="date">
            <text:p>15/05/2024</text:p>
          </table:table-cell>
          <table:table-cell table:style-name="ce13" office:value-type="string" calcext:value-type="string">
            <text:p>RIMBORSO SINISTRO DEL 01/01/2024. DANNI AL PATRIMONIO: SOSTITUZIONE DI PIANTA DI IPPOCASTANO DANNEGGIATO IN VIALE SONNINO. </text:p>
          </table:table-cell>
          <table:table-cell table:style-name="ce13" office:value-type="string" calcext:value-type="string">
            <text:p>SERVIZIO AVVOCATURA</text:p>
          </table:table-cell>
          <table:table-cell table:style-name="ce7" table:number-columns-repeated="1007"/>
        </table:table-row>
        <table:table-row table:style-name="ro12">
          <table:table-cell table:style-name="ce9" office:value-type="float" office:value="1265" calcext:value-type="float">
            <text:p>1265</text:p>
          </table:table-cell>
          <table:table-cell table:style-name="ce12" office:value-type="date" office:date-value="2024-05-13" calcext:value-type="date">
            <text:p>13/05/2024</text:p>
          </table:table-cell>
          <table:table-cell table:style-name="ce12" office:value-type="date" office:date-value="2024-05-15" calcext:value-type="date">
            <text:p>15/05/2024</text:p>
          </table:table-cell>
          <table:table-cell table:style-name="ce13" office:value-type="string" calcext:value-type="string">
            <text:p>LIQUIDAZIONE LAVORO STRAORDINARIO SERVIZI DEMOGRAFICI ED ELETTORALI – APRILE 2024. </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1266" calcext:value-type="float">
            <text:p>1266</text:p>
          </table:table-cell>
          <table:table-cell table:style-name="ce12" office:value-type="date" office:date-value="2024-05-13" calcext:value-type="date">
            <text:p>13/05/2024</text:p>
          </table:table-cell>
          <table:table-cell table:style-name="ce12" office:value-type="date" office:date-value="2024-05-14" calcext:value-type="date">
            <text:p>14/05/2024</text:p>
          </table:table-cell>
          <table:table-cell table:style-name="ce13" office:value-type="string" calcext:value-type="string">
            <text:p>AFFIDAMENTO DELLA GESTIONE DELLA COMUNICAZIONE ISTITUZIONALE SUI CANALI SOCIAL NETWORKS DEDICATA ALLE POLITICHE AMBIENTALI <text:s text:c="2"/>– <text:s/>AFFIDAMENTO E IMPEGNO DI SPESA. CIG B1A2CEE9DC </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267" calcext:value-type="float">
            <text:p>1267</text:p>
          </table:table-cell>
          <table:table-cell table:number-columns-repeated="2" table:style-name="ce12" office:value-type="date" office:date-value="2024-05-13" calcext:value-type="date">
            <text:p>13/05/2024</text:p>
          </table:table-cell>
          <table:table-cell table:style-name="ce13" office:value-type="string" calcext:value-type="string">
            <text:p>ANNULLAMENTO DELLA DETERMINA DIRIGENZIALE N. 1322 DEL 16/07/2020</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1268" calcext:value-type="float">
            <text:p>1268</text:p>
          </table:table-cell>
          <table:table-cell table:style-name="ce12" office:value-type="date" office:date-value="2024-05-13" calcext:value-type="date">
            <text:p>13/05/2024</text:p>
          </table:table-cell>
          <table:table-cell table:style-name="ce12" office:value-type="date" office:date-value="2024-05-14" calcext:value-type="date">
            <text:p>14/05/2024</text:p>
          </table:table-cell>
          <table:table-cell table:style-name="ce13" office:value-type="string" calcext:value-type="string">
            <text:p><text:span text:style-name="T3">SERVIZIO DI "COLLAUDO STATICO DELLE STRUTTURE PER LA REALIZZAZIONE DI SCALA ANTINCENDIO A SERVIZIO DELLA SCUOLA SECONDARIA DI PRIMO GRADO DANTE ALIGHIERI DI GROSSETO SITA IN VIA MEDA” - AFFIDAMENTO SERVIZIO TECNICO ALL’ING. </text:span><text:span text:style-name="T4">Omissis</text:span> - CIG: B1937B0884</text:p>
          </table:table-cell>
          <table:table-cell table:style-name="ce13" office:value-type="string" calcext:value-type="string">
            <text:p>MANUTENZIONI - EDIFICI PUBBLICI</text:p>
          </table:table-cell>
          <table:table-cell table:style-name="ce7" table:number-columns-repeated="1007"/>
        </table:table-row>
        <table:table-row table:style-name="ro15">
          <table:table-cell table:style-name="ce9" office:value-type="float" office:value="1269" calcext:value-type="float">
            <text:p>1269</text:p>
          </table:table-cell>
          <table:table-cell table:style-name="ce12" office:value-type="date" office:date-value="2024-05-13" calcext:value-type="date">
            <text:p>13/05/2024</text:p>
          </table:table-cell>
          <table:table-cell table:style-name="ce12" office:value-type="date" office:date-value="2024-05-14" calcext:value-type="date">
            <text:p>14/05/2024</text:p>
          </table:table-cell>
          <table:table-cell table:style-name="ce13" office:value-type="string" calcext:value-type="string">
            <text:p>PNRR M4CII1.1 - “COSTRUZIONE DI UN NUOVO EDIFICIO PUBBLICO ADIBITO AD USO ASILO NIDO IN VIA STATONIA” – “FINANZIATO ELL’AMBITO DEL PIANO NAZIONALE DI RIPRESA E RESILIENZA (PNRR) - MISSIONE 4: ISTRUZIONE E RICERCA - COMPONENTE 1: POTENZIAMENTO DELL’OFFERTA DEI SERVIZI DI ISTRUZIONE: DAGLI ASILI NIDO ALLE UNIVERSITÀ. INVESTIMENTO 1.1: PIANO PER ASILI NIDO E SCUOLE DELL’INFANZIA E SERVIZI DI EDUCAZIONE E CURA PER LA RIMA INFANZIA”.</text:p>
            <text:p>FINANZIATO DALL'UNIONE EUROPEA NEXT GENERATION UE. CUP: F51B22000260006</text:p>
            <text:p/>
            <text:p><text:span text:style-name="T3">AUTORIZZAZIONE ALL'OPERATORE ECONOMICO “BONIFICHE GRANDI SITI SRL” A CONCEDERE IN SUBAPPALTO PARTE DEI LAVORI ALL'IMPRESA VIVERE IL LEGNO SRL (</text:span><text:span text:style-name="T4">omissis</text:span><text:span text:style-name="T6">)</text:span></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1270" calcext:value-type="float">
            <text:p>1270</text:p>
          </table:table-cell>
          <table:table-cell table:number-columns-repeated="2" table:style-name="ce12" office:value-type="date" office:date-value="2024-05-13" calcext:value-type="date">
            <text:p>13/05/2024</text:p>
          </table:table-cell>
          <table:table-cell table:style-name="ce13" office:value-type="string" calcext:value-type="string">
            <text:p>ATTO DI RILASCIO NULLA OSTA PER ADOZIONE CANE CUSTODITO PRESSO IL CANILE RIFUGIO COMUNALE.</text:p>
          </table:table-cell>
          <table:table-cell table:style-name="ce13" office:value-type="string" calcext:value-type="string">
            <text:p>TUTELA AMBIENTALE</text:p>
          </table:table-cell>
          <table:table-cell table:style-name="ce7" table:number-columns-repeated="1007"/>
        </table:table-row>
        <table:table-row table:style-name="ro26">
          <table:table-cell table:style-name="ce9" office:value-type="float" office:value="1271" calcext:value-type="float">
            <text:p>1271</text:p>
          </table:table-cell>
          <table:table-cell table:number-columns-repeated="2" table:style-name="ce12" office:value-type="date" office:date-value="2024-05-13" calcext:value-type="date">
            <text:p>13/05/2024</text:p>
          </table:table-cell>
          <table:table-cell table:style-name="ce13" office:value-type="string" calcext:value-type="string">
            <text:p>CONFERENZA DI SERVIZI DECISORIA AI SENSI DELL’ART. 14 COMMA 2 E SUCCESSIVI DELLA LEGGE N. 241 DEL 07/08/1990 E S.M.I., RECANTE “NORME IN MATERIA DI PROCEDIMENTO AMMINISTRATIVO E DI DIRITTO DI ACCESSO AI DOCUMENTI AMMINISTRATIVI”, PER L’ACQUISIZIONE DI PARERI SULL’APPLICAZIONE DELLE MISURE DI PREVENZIONE PER IL RISCHIO INCENDI BOSCHIVI COME MEGLIO INDICATO NELLA SCHEDA OPERATIVA DENO MINATA “RELAZIONE AIB POLVERIERA”, PER IL GIUSTO ADEGUAMENTO ED AGGIORNAMENTO DEI SINGOLI PIANI AIB DEI COMUNI DI GROSSETO E ROCCASTRADA. CONCLUSIONE CON ESITO POSITIVO DELLA CONFERENZA DI SERVIZI DECISORIA (ART. 14, C. 2. L. 241/1990 E S.M.I.) ED APPROVAZIONE DEFINITIVA DEL VERBALE, GIUSTO PROT. COMUNALE N. 0059303/2024 DEL 26/04/2024, DELLA CONFERENZA MEDESIMA, DENOMINATA PER COMODITA' “CONFERENZA VERSEGGE”.</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1272" calcext:value-type="float">
            <text:p>1272</text:p>
          </table:table-cell>
          <table:table-cell table:style-name="ce12" office:value-type="date" office:date-value="2024-05-13" calcext:value-type="date">
            <text:p>13/05/2024</text:p>
          </table:table-cell>
          <table:table-cell table:style-name="ce12" office:value-type="date" office:date-value="2024-05-15" calcext:value-type="date">
            <text:p>15/05/2024</text:p>
          </table:table-cell>
          <table:table-cell table:style-name="ce13"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01 ISTANZE DI DISCARICO TOTALE/ANAGRAFICO PER N. 01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273" calcext:value-type="float">
            <text:p>1273</text:p>
          </table:table-cell>
          <table:table-cell table:style-name="ce12" office:value-type="date" office:date-value="2024-05-13" calcext:value-type="date">
            <text:p>13/05/2024</text:p>
          </table:table-cell>
          <table:table-cell table:style-name="ce12" office:value-type="date" office:date-value="2024-05-15" calcext:value-type="date">
            <text:p>15/05/2024</text:p>
          </table:table-cell>
          <table:table-cell table:style-name="ce13" office:value-type="string" calcext:value-type="string">
            <text:p>RISCOSSIONE ESECUTIVA DEI PROVENTI DELLE SANZIONI AMMINISTRATIVE PECUNIARIE PREVISTE DAL CODICE DELLA STRADA (ART.27 LEGGE 689/1981) - RUOLI ESECUTIVI EMESSI NELL'ANNO 2021 PER VERBALI AL C.D.S. - EX ART. 208 - RELATIVI ALL'ANNO 2019 E RECUPERO SCARTI PER VERBALI EMESSI IN ANNI PRECEDENTI DETERMINA DIRIGENZIALE N. 2500 DEL 23/11/2021. ACCOGLIMENTO N. 02 <text:s/>ISTANZE DI DISCARICO/SGRAVIO, PER UN TOTALE DI N. 02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274" calcext:value-type="float">
            <text:p>1274</text:p>
          </table:table-cell>
          <table:table-cell table:style-name="ce12" office:value-type="date" office:date-value="2024-05-13" calcext:value-type="date">
            <text:p>13/05/2024</text:p>
          </table:table-cell>
          <table:table-cell table:style-name="ce12" office:value-type="date" office:date-value="2024-05-21" calcext:value-type="date">
            <text:p>21/05/2024</text:p>
          </table:table-cell>
          <table:table-cell table:style-name="ce13" office:value-type="string" calcext:value-type="string">
            <text:p>AFFIDAMENTO IN ADESIONE AD ACCORDO QUADRO PER LA FORNITURA DI ARREDI DA UFFICIO, NONCHÈ DEI SERVIZI CONNESSI ALLA FORNITURA DEL COMUNE DI GROSSETO - FORNITURA DI N° 30 SEDUTE OSPITI PER SERVIZI DEMOGRAFICI ED ELETTORALI - CIG DERIVATO: B17C1CBC58.</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275" calcext:value-type="float">
            <text:p>1275</text:p>
          </table:table-cell>
          <table:table-cell table:style-name="ce12" office:value-type="date" office:date-value="2024-05-13" calcext:value-type="date">
            <text:p>13/05/2024</text:p>
          </table:table-cell>
          <table:table-cell table:style-name="ce12" office:value-type="date" office:date-value="2024-05-23" calcext:value-type="date">
            <text:p>23/05/2024</text:p>
          </table:table-cell>
          <table:table-cell table:style-name="ce13" office:value-type="string" calcext:value-type="string">
            <text:p>ELEZIONI DEL PARLAMENTO EUROPEO DI SABATO 8 E DOMENICA 9 GIUGNO 2024 - AFFIDAMENTO DEL SERVIZIO DI ALLESTIMENTO DEI SEGGI ELETTORALI NELL'AMBITO DEL VIGENTE ACCORDO QUADRO PER FACCHINAGGIO, TRASPORTO E TRASLOCO. CIG DERIVATO: B198E26214.</text:p>
          </table:table-cell>
          <table:table-cell table:style-name="ce13" office:value-type="string" calcext:value-type="string">
            <text:p>SERVIZIO ECONOMATO E PROVVEDITORATO</text:p>
          </table:table-cell>
          <table:table-cell table:style-name="ce7" table:number-columns-repeated="1007"/>
        </table:table-row>
        <table:table-row table:style-name="ro3">
          <table:table-cell table:style-name="ce9" office:value-type="float" office:value="1276" calcext:value-type="float">
            <text:p>1276</text:p>
          </table:table-cell>
          <table:table-cell table:style-name="ce12" office:value-type="date" office:date-value="2024-05-14" calcext:value-type="date">
            <text:p>14/05/2024</text:p>
          </table:table-cell>
          <table:table-cell table:style-name="ce12" office:value-type="date" office:date-value="2024-05-15" calcext:value-type="date">
            <text:p>15/05/2024</text:p>
          </table:table-cell>
          <table:table-cell table:style-name="ce13" office:value-type="string" calcext:value-type="string">
            <text:p>PROCEDURA APERTA PER L’AFFIDAMENTO DEL SERVIZIO DI PULIZIA ORDINARIA E PERIODICA DEGLI AMBIENTI NEGLI ASILI NIDO E SCUOLE DELL’INFANZIA, IN CONFORMITÀ A CRITERI AMBIENTALI MINIMI - CIG A0299B6D7E – MODIFICA GRUPPO DI LAVORO, ACCERTAMENTO POSITIVO DELLE ATTIVITÀ GIÀ SVOLTE E REGOLARMENTE CONCLUSE CON CONSEGUENTE LIQUIDAZIONE QUOTA PARTE DEGLI INCENTIVI ALLE FUNZIONI TECNICHE.</text:p>
          </table:table-cell>
          <table:table-cell table:style-name="ce13" office:value-type="string" calcext:value-type="string">
            <text:p>SERVIZI EDUCATIVI <text:s/>SPORT</text:p>
          </table:table-cell>
          <table:table-cell table:style-name="ce7" table:number-columns-repeated="1007"/>
        </table:table-row>
        <table:table-row table:style-name="ro12">
          <table:table-cell table:style-name="ce9" office:value-type="float" office:value="1277" calcext:value-type="float">
            <text:p>1277</text:p>
          </table:table-cell>
          <table:table-cell table:style-name="ce12" office:value-type="date" office:date-value="2024-05-14" calcext:value-type="date">
            <text:p>14/05/2024</text:p>
          </table:table-cell>
          <table:table-cell table:style-name="ce12" office:value-type="date" office:date-value="2024-05-15" calcext:value-type="date">
            <text:p>15/05/2024</text:p>
          </table:table-cell>
          <table:table-cell table:style-name="ce13" office:value-type="string" calcext:value-type="string">
            <text:p>IMPEGNO DI SPESA PER PAGAMENTO DIRITTI PER AUTORIZZAZIONE DI SPETTACOLI PIROTECNICI E LANCIO PALLONI AEROSTATICI IN OCCASIONE DEI FESTEGGIAMENTI DI SAN ROCCO, PATRONO DI MARINA DI GROSSETO NELLA GIORNATA DEL 16 AGOSTO 2024.</text:p>
          </table:table-cell>
          <table:table-cell table:style-name="ce13" office:value-type="string" calcext:value-type="string">
            <text:p>TURISMO</text:p>
          </table:table-cell>
          <table:table-cell table:style-name="ce7" table:number-columns-repeated="1007"/>
        </table:table-row>
        <table:table-row table:style-name="ro3">
          <table:table-cell table:style-name="ce9" office:value-type="float" office:value="1278" calcext:value-type="float">
            <text:p>1278</text:p>
          </table:table-cell>
          <table:table-cell table:style-name="ce12" office:value-type="date" office:date-value="2024-05-14" calcext:value-type="date">
            <text:p>14/05/2024</text:p>
          </table:table-cell>
          <table:table-cell table:style-name="ce12" office:value-type="date" office:date-value="2024-05-15" calcext:value-type="date">
            <text:p>15/05/2024</text:p>
          </table:table-cell>
          <table:table-cell table:style-name="ce13" office:value-type="string" calcext:value-type="string">
            <text:p>PROCEDURA APERTA, SVOLTA IN MODALITÀ TELEMATICA, AI SENSI DELL'ART. 60 DEL D.LGS. 50/2016 E S.M.I PER L'AFFIDAMENTO DEI SERVIZI MUSEALI PRESSO IL MUSEO ARCHEOLOGICO E D’ARTE DELLA MAREMMA (MAAM) DEL COMUNE DI GROSSETO. CIG 9332569791 – ACCERTAMENTO POSITIVO DELLE ATTIVITÀ GIÀ SVOLTE E REGOLARMENTE CONCLUSE DAL GRUPPO DI LAVORO E CONSEGUENTE LIQUIDAZIONE DEI COMPENSI. ANNUALITA’ 2022 -2023.</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279" calcext:value-type="float">
            <text:p>1279</text:p>
          </table:table-cell>
          <table:table-cell table:style-name="ce12" office:value-type="date" office:date-value="2024-05-14" calcext:value-type="date">
            <text:p>14/05/2024</text:p>
          </table:table-cell>
          <table:table-cell table:style-name="ce12" office:value-type="date" office:date-value="2024-05-15" calcext:value-type="date">
            <text:p>15/05/2024</text:p>
          </table:table-cell>
          <table:table-cell table:style-name="ce13" office:value-type="string" calcext:value-type="string">
            <text:p><text:span text:style-name="T3">COMUNE DI GROSSETO / LIQUIDAZIONE SPESE REGISTRAZIONE SENTENZA </text:span><text:span text:style-name="T4">omissis</text:span><text:span text:style-name="T6"> DEL G.D.P. </text:span><text:span text:style-name="T4">omissis</text:span> –  IMPEGNO DI SPESA / ACCERTAMENTO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280" calcext:value-type="float">
            <text:p>1280</text:p>
          </table:table-cell>
          <table:table-cell table:number-columns-repeated="2" table:style-name="ce12" office:value-type="date" office:date-value="2024-05-14" calcext:value-type="date">
            <text:p>14/05/2024</text:p>
          </table:table-cell>
          <table:table-cell table:style-name="ce13" office:value-type="string" calcext:value-type="string">
            <text:p>PROROGA ALL'UTILIZZO AUTORIZZATO DELL'ALLOGGIO DI ERP 7602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281" calcext:value-type="float">
            <text:p>1281</text:p>
          </table:table-cell>
          <table:table-cell table:number-columns-repeated="2" table:style-name="ce12" office:value-type="date" office:date-value="2024-05-14" calcext:value-type="date">
            <text:p>14/05/2024</text:p>
          </table:table-cell>
          <table:table-cell table:style-name="ce15" office:value-type="string" calcext:value-type="string">
            <text:p>DETERMINA CONCLUSIVA DELLA CONFERENZA DEI SERVIZI DECISORIA SUL PROGETTO PRESENTATO DA IL BARRAIO SRL IN PERSONA DEL LEGALE RAPPRESENTANTE P.T. omissis <text:s/>- C.D.S. N. 3411 /2023 (PE 3365/2023) PER LA “REALIZZAZIONE DEHOR A SERVIZIO DI ATTIVITÀ COMMERCIALE DI SOMMINISTRAZIONE AL PUBBLICO DI ALIMENTI E BEVANDE – ..omissis..” AI SENSI EX ART. 14, L. 241/1990 E SS.MM.II., ART. 13 DEL D.L. 76/2020, CONVERTITO IN L. 120/2020 E SS.MM.II. E ART.142 C.10 L.R.T. 65/2014 SS.MM.II. </text:p>
          </table:table-cell>
          <table:table-cell table:style-name="ce13" office:value-type="string" calcext:value-type="string">
            <text:p>EDILIZIA PRIVATA</text:p>
          </table:table-cell>
          <table:table-cell table:style-name="ce7" table:number-columns-repeated="1007"/>
        </table:table-row>
        <table:table-row table:style-name="ro2">
          <table:table-cell table:style-name="ce9" office:value-type="float" office:value="1282" calcext:value-type="float">
            <text:p>1282</text:p>
          </table:table-cell>
          <table:table-cell table:style-name="ce12" office:value-type="date" office:date-value="2024-05-14" calcext:value-type="date">
            <text:p>14/05/2024</text:p>
          </table:table-cell>
          <table:table-cell table:style-name="ce12" office:value-type="date" office:date-value="2024-05-15" calcext:value-type="date">
            <text:p>15/05/2024</text:p>
          </table:table-cell>
          <table:table-cell table:style-name="ce13" office:value-type="string" calcext:value-type="string">
            <text:p>AFFIDAMENTO DIRETTO PREVIA INDAGINE DI MERCATO DEI LAVORI DI PREPARAZIONE DELL’ARENILE PER L’AVVIO DEL “SERVIZIO DI RASTRELLATURA, LIVELLATURA, GESTIONE TORRETTE E CAMMINAMENTI DA POSIZIONARSI SULL’ARENILE LIBERO DA CONCESSIONI DEMANIALI MARITTIME - ANNO 2024"- CIG B196757B72</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283" calcext:value-type="float">
            <text:p>1283</text:p>
          </table:table-cell>
          <table:table-cell table:style-name="ce12" office:value-type="date" office:date-value="2024-05-14" calcext:value-type="date">
            <text:p>14/05/2024</text:p>
          </table:table-cell>
          <table:table-cell table:style-name="ce12" office:value-type="date" office:date-value="2024-05-15" calcext:value-type="date">
            <text:p>15/05/2024</text:p>
          </table:table-cell>
          <table:table-cell table:style-name="ce13" office:value-type="string" calcext:value-type="string">
            <text:p>GESTIONE CICLO DEI RIFIUTI ANNUALITA' 2024 - IMPEGNO SPESA SECONDO TRIMESTRE</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284" calcext:value-type="float">
            <text:p>1284</text:p>
          </table:table-cell>
          <table:table-cell table:style-name="ce12" office:value-type="date" office:date-value="2024-05-14" calcext:value-type="date">
            <text:p>14/05/2024</text:p>
          </table:table-cell>
          <table:table-cell table:style-name="ce12" office:value-type="date" office:date-value="2024-05-15" calcext:value-type="date">
            <text:p>15/05/2024</text:p>
          </table:table-cell>
          <table:table-cell table:style-name="ce13" office:value-type="string" calcext:value-type="string">
            <text:p><text:span text:style-name="T3">OPERE DI URBANIZZAZIONE PRIMARIA CONVENZIONATA VIA ORCAGNA, ART. 77 N.T.A.  COMPARTO N. 10 E 12.  NOMINA NUOVO COLLAUDATORE ING. </text:span><text:span text:style-name="T4">omissis</text:span>.</text:p>
          </table:table-cell>
          <table:table-cell table:style-name="ce13" office:value-type="string" calcext:value-type="string">
            <text:p>PROGETTAZIONE INFRASTRUTTURE E OO.UU.</text:p>
          </table:table-cell>
          <table:table-cell table:style-name="ce7" table:number-columns-repeated="1007"/>
        </table:table-row>
        <table:table-row table:style-name="ro2">
          <table:table-cell table:style-name="ce9" office:value-type="float" office:value="1285" calcext:value-type="float">
            <text:p>1285</text:p>
          </table:table-cell>
          <table:table-cell table:style-name="ce12" office:value-type="date" office:date-value="2024-05-14" calcext:value-type="date">
            <text:p>14/05/2024</text:p>
          </table:table-cell>
          <table:table-cell table:style-name="ce12" office:value-type="date" office:date-value="2024-05-15" calcext:value-type="date">
            <text:p>15/05/2024</text:p>
          </table:table-cell>
          <table:table-cell table:style-name="ce13" office:value-type="string" calcext:value-type="string">
            <text:p>EROGAZIONE GRATUITA DEI LIBRI DI TESTO AGLI ALUNNI DELLA SCUOLA PRIMARIA PUBBLICA, RESIDENTI NEL COMUNE DI GROSSETO, ANNO SCOLASTICO 2024/2025</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286" calcext:value-type="float">
            <text:p>1286</text:p>
          </table:table-cell>
          <table:table-cell table:style-name="ce12" office:value-type="date" office:date-value="2024-05-14" calcext:value-type="date">
            <text:p>14/05/2024</text:p>
          </table:table-cell>
          <table:table-cell table:style-name="ce12" office:value-type="date" office:date-value="2024-05-15" calcext:value-type="date">
            <text:p>15/05/2024</text:p>
          </table:table-cell>
          <table:table-cell table:style-name="ce13" office:value-type="string" calcext:value-type="string">
            <text:p>DETERMINAZIONE DIRIGENZIALE N. 3123/23 - POTENZIAMENTO SERVIZI DI ASSISTENZA ALL'AUTONOMIA SCOLASTICA DI STUDENTI DISABILI – LIQUIDAZIONE RISORSE ANNO 2023</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287" calcext:value-type="float">
            <text:p>1287</text:p>
          </table:table-cell>
          <table:table-cell table:style-name="ce12" office:value-type="date" office:date-value="2024-05-14" calcext:value-type="date">
            <text:p>14/05/2024</text:p>
          </table:table-cell>
          <table:table-cell table:style-name="ce12" office:value-type="date" office:date-value="2024-05-15" calcext:value-type="date">
            <text:p>15/05/2024</text:p>
          </table:table-cell>
          <table:table-cell table:style-name="ce13" office:value-type="string" calcext:value-type="string">
            <text:p>DETERMINAZIONE DIRIGENZIALE N. 2068 DEL 24/08/2023 - POTENZIAMENTO DEL SERVIZIO DI TRASPORTI SCOLASTICO DI STUDENTI DISABILI – LIQUIDAZIONE RISORSE ANNO 2023</text:p>
          </table:table-cell>
          <table:table-cell table:style-name="ce13" office:value-type="string" calcext:value-type="string">
            <text:p>SERVIZI SOCIALI</text:p>
          </table:table-cell>
          <table:table-cell table:style-name="ce7" table:number-columns-repeated="1007"/>
        </table:table-row>
        <table:table-row table:style-name="ro19">
          <table:table-cell table:style-name="ce9" office:value-type="float" office:value="1288" calcext:value-type="float">
            <text:p>1288</text:p>
          </table:table-cell>
          <table:table-cell table:style-name="ce12" office:value-type="date" office:date-value="2024-05-15" calcext:value-type="date">
            <text:p>15/05/2024</text:p>
          </table:table-cell>
          <table:table-cell table:style-name="ce12" office:value-type="date" office:date-value="2024-05-23" calcext:value-type="date">
            <text:p>23/05/2024</text:p>
          </table:table-cell>
          <table:table-cell table:style-name="ce13" office:value-type="string" calcext:value-type="string">
            <text:p>COORGANIZZAZIONE EVENTO TEATRALE “A MIDSUMMER NIGHT’S DREAM”, TEATRO DEGLI INDUSTRI 30 MAGGIO 2024 - ASSUNZIONE IMPEGNI DI SPESA.</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289" calcext:value-type="float">
            <text:p>1289</text:p>
          </table:table-cell>
          <table:table-cell table:number-columns-repeated="2" table:style-name="ce12" office:value-type="date" office:date-value="2024-05-15" calcext:value-type="date">
            <text:p>15/05/2024</text:p>
          </table:table-cell>
          <table:table-cell table:style-name="ce13" office:value-type="string" calcext:value-type="string">
            <text:p>APPROVAZIONE MODULISTICA UNIFICATA PER LA TRASMISSIONE AL SUAP DI ISTANZE, COMUNICAZIONE, DICHIARAZIONI, CERTIFICAZIONI CONCERNENTI LE ATTIVITA’ PRODUTTIVE ED IN PARTICOLARE LE ATTIVITA’ DI PUBBLICO SPETTACOLO E INTRATTENIMENTO, SPETTACOLO VIAGGIANTE, ATTIVITA’ CIRCENSE NONCHE’ SERVIZIO FARMACEUTICO</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1290" calcext:value-type="float">
            <text:p>1290</text:p>
          </table:table-cell>
          <table:table-cell table:number-columns-repeated="2" table:style-name="ce12" office:value-type="date" office:date-value="2024-05-15" calcext:value-type="date">
            <text:p>15/05/2024</text:p>
          </table:table-cell>
          <table:table-cell table:style-name="ce13" office:value-type="string" calcext:value-type="string">
            <text:p>INTERVENTO DI MANUTENZIONE ORDINARIA VEICOLI DI SERVIZIO IMPIEGATI PER ATTIVITÀ D'ISTITUTO DEL CORPO DI POLIZIA MUNICIPALE – LAVAGGIO VEICOLI ANNO 2024 - AFFIDAMENTO AI SENSI DELL’ART. 50, COMMA 1, LETT. B) DEL D.LGS. N. 36/2023- SOCIETÀ GRIFO CARBURANTI SRL ..<text:span text:style-name="T10">omissis</text:span>..– CIG.: B19ED39740 </text:p>
          </table:table-cell>
          <table:table-cell table:style-name="ce13" office:value-type="string" calcext:value-type="string">
            <text:p>SERVIZI INTERNI DI COORDINAMENTO</text:p>
          </table:table-cell>
          <table:table-cell table:style-name="ce7" table:number-columns-repeated="1007"/>
        </table:table-row>
        <table:table-row table:style-name="ro3">
          <table:table-cell table:style-name="ce9" office:value-type="float" office:value="1291" calcext:value-type="float">
            <text:p>1291</text:p>
          </table:table-cell>
          <table:table-cell table:style-name="ce12" office:value-type="date" office:date-value="2024-05-15" calcext:value-type="date">
            <text:p>15/05/2024</text:p>
          </table:table-cell>
          <table:table-cell table:style-name="ce12" office:value-type="date" office:date-value="2024-05-23" calcext:value-type="date">
            <text:p>23/05/2024</text:p>
          </table:table-cell>
          <table:table-cell table:style-name="ce13" office:value-type="string" calcext:value-type="string">
            <text:p><text:span text:style-name="T3">IMPEGNO DI SPESA PER FORNITURA MATERIALE DI CONSUMO E ARTICOLI IGIENE PER I CANI PASTORE BELGA DI RAZZA MALINOIS, IMPIEGATI NEL NUCLEO UNITÀ CINOFILE DEL COMANDO P.M. PER L’ANNO 2024. AFFIDAMENTO AI SENSI DELL’ART. 5, COMMA 1, LETT. B) DEL D.LGS. N. 36/2023 - SOCIETÀ ALFA TEC SRL ..</text:span><text:span text:style-name="T4">omissis..</text:span> -  </text:p>
            <text:p>CIG: B19F366FEC</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292" calcext:value-type="float">
            <text:p>1292</text:p>
          </table:table-cell>
          <table:table-cell table:style-name="ce12" office:value-type="date" office:date-value="2024-05-15" calcext:value-type="date">
            <text:p>15/05/2024</text:p>
          </table:table-cell>
          <table:table-cell table:style-name="ce12" office:value-type="date" office:date-value="2024-05-23" calcext:value-type="date">
            <text:p>23/05/2024</text:p>
          </table:table-cell>
          <table:table-cell table:style-name="ce13" office:value-type="string" calcext:value-type="string">
            <text:p><text:span text:style-name="T3">IMPEGNO DI SPESA PER IL SERVIZIO DI TOELETTATURA PER I DUE CANI PASTORE BELGA DI RAZZA MALINOIS, IMPIEGATI NEL NUCLEO CINOFILO DEL COMANDO P.M.- AFFIDAMENTO AI SENSI DELL’ART. 50, COMMA 1, LETT. B) DEL D.LGS. N. 36/2023 - DITTA “TUTTI IN CODA” ..</text:span><text:span text:style-name="T4">omissis..</text:span>  CIG: B19F8357C9</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293" calcext:value-type="float">
            <text:p>1293</text:p>
          </table:table-cell>
          <table:table-cell table:style-name="ce12" office:value-type="date" office:date-value="2024-05-15" calcext:value-type="date">
            <text:p>15/05/2024</text:p>
          </table:table-cell>
          <table:table-cell table:style-name="ce12" office:value-type="date" office:date-value="2024-05-23" calcext:value-type="date">
            <text:p>23/05/2024</text:p>
          </table:table-cell>
          <table:table-cell table:style-name="ce13" office:value-type="string" calcext:value-type="string">
            <text:p><text:span text:style-name="T3">IMPEGNO DI SPESA PER IL MANTENIMENTO (VITTO, ALLOGGIO, ASSISTENZA SANITARIA), PER L'ANNO 2024   PER I DUE CANI PASTORE BELGA DI RAZZA MALINOIS, IMPIEGATI NEL NUCLEO CINOFILO DEL COMANDO P.M. - AFFIDAMENTO AI SENSI DELL’ART. 50, COMMA 1, LETT. B) DEL D.LGS. N. 36/2023 - SCUOLA CINOTECNICA ITALIANA (SOCIETÀ SPORTIVA DILETTANTISTICA A RESPONSABILITÀ LIMITATA) ..</text:span><text:span text:style-name="T4">omissis..</text:span> –  CIG: B19E4FFD51 </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294" calcext:value-type="float">
            <text:p>1294</text:p>
          </table:table-cell>
          <table:table-cell table:style-name="ce12" office:value-type="date" office:date-value="2024-05-15" calcext:value-type="date">
            <text:p>15/05/2024</text:p>
          </table:table-cell>
          <table:table-cell table:style-name="ce12" office:value-type="date" office:date-value="2024-05-22" calcext:value-type="date">
            <text:p>22/05/2024</text:p>
          </table:table-cell>
          <table:table-cell table:style-name="ce13" office:value-type="string" calcext:value-type="string">
            <text:p><text:span text:style-name="T3">AFFIDAMENTO, AI SENSI DELL’ART. 50, COMMA 1, LETT. B) DEL D.LGS N. 36/2023,  PER LA FORNITURA  DI CAPI DI ABBIGLIAMENTO DELL’UNIFORME DI SERVIZIO ED ACCESSORI AL PERSONALE APPARTENENTE AL COMANDO P.M. – AFFIDAMENTO ALLA SOCIETÀ MONSIGNOR SRL ..</text:span><text:span text:style-name="T4">omissis..</text:span> -CIG  B19E14CFD3 </text:p>
          </table:table-cell>
          <table:table-cell table:style-name="ce13" office:value-type="string" calcext:value-type="string">
            <text:p>SERVIZI INTERNI DI COORDINAMENTO</text:p>
          </table:table-cell>
          <table:table-cell table:style-name="ce7" table:number-columns-repeated="1007"/>
        </table:table-row>
        <table:table-row table:style-name="ro3">
          <table:table-cell table:style-name="ce9" office:value-type="float" office:value="1295" calcext:value-type="float">
            <text:p>1295</text:p>
          </table:table-cell>
          <table:table-cell table:style-name="ce12" office:value-type="date" office:date-value="2024-05-15" calcext:value-type="date">
            <text:p>15/05/2024</text:p>
          </table:table-cell>
          <table:table-cell table:style-name="ce12" office:value-type="date" office:date-value="2024-05-22" calcext:value-type="date">
            <text:p>22/05/2024</text:p>
          </table:table-cell>
          <table:table-cell table:style-name="ce13" office:value-type="string" calcext:value-type="string">
            <text:p><text:span text:style-name="T3">AFFIDAMENTO, AI SENSI DELL’ART. 50, COMMA 1, LETT. B) DEL D.LGS N. 36/2023,  PER LA FORNITURA  DI CAPI DI ABBIGLIAMENTO DELL’UNIFORME DI SERVIZIO ED ACCESSORI AL PERSONALE APPARTENENTE AL COMANDO P.M. – AFFIDAMENTO ALLA SOCIETÀ FLENGHI DIVISE SNC ..</text:span><text:span text:style-name="T4">omissis..</text:span></text:p>
            <text:p>CIG  B1935BBB13 </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296" calcext:value-type="float">
            <text:p>1296</text:p>
          </table:table-cell>
          <table:table-cell table:style-name="ce12" office:value-type="date" office:date-value="2024-05-15" calcext:value-type="date">
            <text:p>15/05/2024</text:p>
          </table:table-cell>
          <table:table-cell table:style-name="ce12" office:value-type="date" office:date-value="2024-05-22" calcext:value-type="date">
            <text:p>22/05/2024</text:p>
          </table:table-cell>
          <table:table-cell table:style-name="ce13" office:value-type="string" calcext:value-type="string">
            <text:p><text:span text:style-name="T3">AFFIDAMENTO, AI SENSI DELL’ART. 50, COMMA 1, LETT. B) DEL D.LGS N. 36/2023,  PER LA FORNITURA  DI CAPI DI ABBIGLIAMENTO DELL’UNIFORME DI SERVIZIO ED ACCESSORI AL PERSONALE APPARTENENTE AL COMANDO P.M. – AFFIDAMENTO ALLA SOCIETÀ LA LOGGIA SPORT SRL ..</text:span><text:span text:style-name="T4">omissis..</text:span> - CIG  B19DC71E12 </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297" calcext:value-type="float">
            <text:p>1297</text:p>
          </table:table-cell>
          <table:table-cell table:style-name="ce12" office:value-type="date" office:date-value="2024-05-15" calcext:value-type="date">
            <text:p>15/05/2024</text:p>
          </table:table-cell>
          <table:table-cell table:style-name="ce12" office:value-type="date" office:date-value="2024-05-16" calcext:value-type="date">
            <text:p>16/05/2024</text:p>
          </table:table-cell>
          <table:table-cell table:style-name="ce13" office:value-type="string" calcext:value-type="string">
            <text:p>EVENTO INAUGURALE DELLA BIBLIOTECA COMUNALE CHELLIANA A PALAZZO MENSINI E DELL’AREA ESTERNA DI PERTINENZA DENOMINATA GIARDINO LETTERARIO DOPO GLI INTERVENTI DI RIQUALIFICAZIONE E VALORIZZAZIONE DEGLI SPAZI, GROSSETO, 8-21 LUGLIO 2024. INDIVIDUAZIONE SPONSOR.</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298" calcext:value-type="float">
            <text:p>1298</text:p>
          </table:table-cell>
          <table:table-cell table:number-columns-repeated="2" table:style-name="ce12" office:value-type="date" office:date-value="2024-05-15" calcext:value-type="date">
            <text:p>15/05/2024</text:p>
          </table:table-cell>
          <table:table-cell table:style-name="ce13" office:value-type="string" calcext:value-type="string">
            <text:p>CONTRATTO DI SERVIZIO TPL - CORRESPONSIONE DELLA SOMMA DOVUTA ALLA REGIONE TOSCANA - LIQUIDAZIONE PERIODO NOVEMBRE_DICEMBRE 2023</text:p>
          </table:table-cell>
          <table:table-cell table:style-name="ce13" office:value-type="string" calcext:value-type="string">
            <text:p>MOBILITA'</text:p>
          </table:table-cell>
          <table:table-cell table:style-name="ce7" table:number-columns-repeated="1007"/>
        </table:table-row>
        <table:table-row table:style-name="ro44">
          <table:table-cell table:style-name="ce9" office:value-type="float" office:value="1299" calcext:value-type="float">
            <text:p>1299</text:p>
          </table:table-cell>
          <table:table-cell table:style-name="ce12" office:value-type="date" office:date-value="2024-05-15" calcext:value-type="date">
            <text:p>15/05/2024</text:p>
          </table:table-cell>
          <table:table-cell table:style-name="ce12" office:value-type="date" office:date-value="2024-05-21" calcext:value-type="date">
            <text:p>21/05/2024</text:p>
          </table:table-cell>
          <table:table-cell table:style-name="ce13" office:value-type="string" calcext:value-type="string">
            <text:p><text:span text:style-name="T3">DECISIONE DI CONTRARRE (GIA' DETERMINA DIRIGENZIALE D.LGS. 50/2016 E S.M.I.) PER LE FORNITURE DI GENERI DI VETTOVAGLIAMENTO, ACQUA, BEVANDE, PASTI CALDI E/O FREDDI, DERRATE ALIMENTARI, ALIMENTI FRESCHI E/O CONFEZIONATI E BENI DI PRIMA NECESSITA', PER AGEVOLARE LE ATTIVITA' DI SUPPORTO AI COMPITI ASSEGNATI AI COMUNI IN MATERIA DI PROTEZIONE CIVILE DI CUI AL D.LGS. 02/01/2018, N. 1 E S.M.I., RECANTE “CODICE DELLA PROTEZIONE CIVILE”. AFFIDAMENTO AI SENSI DEL D.LGS. 31/03/2023, N. 36 E S.M.I., RECANTE “NUOVO CODICE DEI CONTRATTI PUBBLICI”, ART. 14, COMMA 2., LETT. B), ART. 50, COMMA 1, LETT. B), ARTT. 25 E 26 E DEL PARERE DEL MINISTERO DELLA MOBILITA' SOSTENIBILE (MIMS) N. 2196/2023, ALL'OPERATORE ECONOMICO DENOMINATO CAMST SOC. COOP. A R.L., ..</text:span><text:span text:style-name="T4">omissis.</text:span>. IMPEGNO DI SPESA - CIG: B111E9A4C6 (D.D. N. 914/2024 DI AFFIDAMENTO).</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1300" calcext:value-type="float">
            <text:p>1300</text:p>
          </table:table-cell>
          <table:table-cell table:style-name="ce12" office:value-type="date" office:date-value="2024-05-15" calcext:value-type="date">
            <text:p>15/05/2024</text:p>
          </table:table-cell>
          <table:table-cell table:style-name="ce12" office:value-type="date" office:date-value="2024-05-23" calcext:value-type="date">
            <text:p>23/05/2024</text:p>
          </table:table-cell>
          <table:table-cell table:style-name="ce13" office:value-type="string" calcext:value-type="string">
            <text:p>PROCEDURA APERTA SVOLTA IN MODALITÀ TELEMATICA PER L’AFFIDAMENTO MEDIANTE ACCORDO QUADRO CON UN UNICO OPERATORE DEI SERVIZI RELATIVI ALLA GESTIONE DELLE SPIAGGE LIBERE DEL TERRITORIO COMUNALE DI GROSSETO - ANNI 2024-2025-2026-2027. DECISIONE DI CONTRARRE. </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301" calcext:value-type="float">
            <text:p>1301</text:p>
          </table:table-cell>
          <table:table-cell table:number-columns-repeated="2" table:style-name="ce12" office:value-type="date" office:date-value="2024-05-16" calcext:value-type="date">
            <text:p>16/05/2024</text:p>
          </table:table-cell>
          <table:table-cell table:style-name="ce13" office:value-type="string" calcext:value-type="string">
            <text:p>AMMISSIONE AI NIDI <text:s/>D’ INFANZIA COMUNALI, ANNO EDUCATIVO 2024/2025 - APPROVAZIONE <text:s/>LISTE DEI PUNTEGGI DEFINITIVI SEZ. MEDI E GRANDI, AI SENSI DELL'ART. 11 DEL VIGENTE REGOLAMENTO DEI SERVIZI PER L'INFANZIA.</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302" calcext:value-type="float">
            <text:p>1302</text:p>
          </table:table-cell>
          <table:table-cell table:style-name="ce12" office:value-type="date" office:date-value="2024-05-16" calcext:value-type="date">
            <text:p>16/05/2024</text:p>
          </table:table-cell>
          <table:table-cell table:style-name="ce12" office:value-type="date" office:date-value="2024-05-23" calcext:value-type="date">
            <text:p>23/05/2024</text:p>
          </table:table-cell>
          <table:table-cell table:style-name="ce13" office:value-type="string" calcext:value-type="string">
            <text:p>SERVIZIO URP, CULTURA, BIBLIOTECA, MUSEI E TEATRI. MANTENIMENTO E IMPLEMENTAZIONE DEL PROGETTO DENOMINATO NATURALMENTE CULTURALE CONSISTENTE NELLA AZIONE DI SVILUPPO PER IL TRIENNIO 2024 – 2026. <text:s/>AFFIDAMENTO ED IMPEGNO DI SPESA. CIG B159329CC2</text:p>
          </table:table-cell>
          <table:table-cell table:style-name="ce13" office:value-type="string" calcext:value-type="string">
            <text:p>URP CULTURA BIBLIOTECA MUSEI E TEATRI</text:p>
          </table:table-cell>
          <table:table-cell table:style-name="ce7" table:number-columns-repeated="1007"/>
        </table:table-row>
        <table:table-row table:style-name="ro19">
          <table:table-cell table:style-name="ce9" office:value-type="float" office:value="1305" calcext:value-type="float">
            <text:p>1305</text:p>
          </table:table-cell>
          <table:table-cell table:style-name="ce12" office:value-type="date" office:date-value="2024-05-16" calcext:value-type="date">
            <text:p>16/05/2024</text:p>
          </table:table-cell>
          <table:table-cell table:style-name="ce12" office:value-type="date" office:date-value="2024-05-23" calcext:value-type="date">
            <text:p>23/05/2024</text:p>
          </table:table-cell>
          <table:table-cell table:style-name="ce13" office:value-type="string" calcext:value-type="string">
            <text:p>OPERE DI URBANIZZAZIONE PRIMARIA LOTTIZZAZIONE BARBANELLA ART. 67 N.T.A. DEL P.R.G. INTERVENTO N.7, VIA DELL’AZZURRITE. <text:s/>DETERMINA DI AMMISSIBILITÀ DEL CERTIFICATO DI COLLAUDO TECNICO-AMMINISTRATIVO </text:p>
          </table:table-cell>
          <table:table-cell table:style-name="ce13" office:value-type="string" calcext:value-type="string">
            <text:p>PROGETTAZIONE INFRASTRUTTURE E OO.UU.</text:p>
          </table:table-cell>
          <table:table-cell table:style-name="ce7" table:number-columns-repeated="1007"/>
        </table:table-row>
        <table:table-row table:style-name="ro2">
          <table:table-cell table:style-name="ce9" office:value-type="float" office:value="1306" calcext:value-type="float">
            <text:p>1306</text:p>
          </table:table-cell>
          <table:table-cell table:number-columns-repeated="2" table:style-name="ce12" office:value-type="date" office:date-value="2024-05-16" calcext:value-type="date">
            <text:p>16/05/2024</text:p>
          </table:table-cell>
          <table:table-cell table:style-name="ce13" office:value-type="string" calcext:value-type="string">
            <text:p>LEGGE 448/98 ART. 66 ASSEGNO DI MATERNITÀ <text:s/>- ANNO 2023/2024</text:p>
          </table:table-cell>
          <table:table-cell table:style-name="ce13" office:value-type="string" calcext:value-type="string">
            <text:p>BENEFICI ECONOMICI</text:p>
          </table:table-cell>
          <table:table-cell table:style-name="ce7" table:number-columns-repeated="1007"/>
        </table:table-row>
        <table:table-row table:style-name="ro2">
          <table:table-cell table:style-name="ce9" office:value-type="float" office:value="1307" calcext:value-type="float">
            <text:p>1307</text:p>
          </table:table-cell>
          <table:table-cell table:style-name="ce12" office:value-type="date" office:date-value="2024-05-16" calcext:value-type="date">
            <text:p>16/05/2024</text:p>
          </table:table-cell>
          <table:table-cell table:style-name="ce12" office:value-type="date" office:date-value="2024-05-23" calcext:value-type="date">
            <text:p>23/05/2024</text:p>
          </table:table-cell>
          <table:table-cell table:style-name="ce13" office:value-type="string" calcext:value-type="string">
            <text:p>LIQUIDAZIONE CONTRIBUTO ECONOMICO PER MANIFESTAZIONE SPORTIVA DENOMINATA "3^ COPPA CITTA' DI GROSSETO".</text:p>
          </table:table-cell>
          <table:table-cell table:style-name="ce13" office:value-type="string" calcext:value-type="string">
            <text:p>UFFICIO SPORT</text:p>
          </table:table-cell>
          <table:table-cell table:style-name="ce7" table:number-columns-repeated="1007"/>
        </table:table-row>
        <table:table-row table:style-name="ro3">
          <table:table-cell table:style-name="ce9" office:value-type="float" office:value="1308" calcext:value-type="float">
            <text:p>1308</text:p>
          </table:table-cell>
          <table:table-cell table:number-columns-repeated="2" table:style-name="ce12" office:value-type="date" office:date-value="2024-05-16" calcext:value-type="date">
            <text:p>16/05/2024</text:p>
          </table:table-cell>
          <table:table-cell table:style-name="ce13" office:value-type="string" calcext:value-type="string">
            <text:p>ACCORDO QUADRO CON UN UNICO OPERATORE ECONOMICO PER LE OPERE DI RISANAMENTO E MANUTENZIONE STRAORDINARIA AL PATRIMONIO DEL COMUNE DI GROSSETO PROPEDEUTICHE ALLA DEMOLIZIONE DEL COMPENDIO DI VIA SAFFI.</text:p>
            <text:p><text:span text:style-name="T3">AFFIDAMENTO ALL’OPERATORE ECONOMICO EDILMARK SRL – ..</text:span><text:span text:style-name="T4">omissis..</text:span> – CIG: B19EBC6518  </text:p>
          </table:table-cell>
          <table:table-cell table:style-name="ce13" office:value-type="string" calcext:value-type="string">
            <text:p>MANUTENZIONI - EDIFICI PUBBLICI</text:p>
          </table:table-cell>
          <table:table-cell table:style-name="ce7" table:number-columns-repeated="1007"/>
        </table:table-row>
        <table:table-row table:style-name="ro19">
          <table:table-cell table:style-name="ce9" office:value-type="float" office:value="1310" calcext:value-type="float">
            <text:p>1310</text:p>
          </table:table-cell>
          <table:table-cell table:style-name="ce12" office:value-type="date" office:date-value="2024-05-16" calcext:value-type="date">
            <text:p>16/05/2024</text:p>
          </table:table-cell>
          <table:table-cell table:style-name="ce12" office:value-type="date" office:date-value="2024-05-23" calcext:value-type="date">
            <text:p>23/05/2024</text:p>
          </table:table-cell>
          <table:table-cell table:style-name="ce13" office:value-type="string" calcext:value-type="string">
            <text:p><text:span text:style-name="T3">COMUNE DI GROSSETO / CORTE DI APPELLO DI FIRENZE R.G. N. </text:span><text:span text:style-name="T4">omissis/</text:span><text:span text:style-name="T6">2022 - LIQUIDAZIONE A SALDO AVV. </text:span><text:span text:style-name="T4">omissis</text:span> - IMPEGNO DI SPESA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311" calcext:value-type="float">
            <text:p>1311</text:p>
          </table:table-cell>
          <table:table-cell table:style-name="ce12" office:value-type="date" office:date-value="2024-05-16" calcext:value-type="date">
            <text:p>16/05/2024</text:p>
          </table:table-cell>
          <table:table-cell table:style-name="ce12" office:value-type="date" office:date-value="2024-05-30" calcext:value-type="date">
            <text:p>30/05/2024</text:p>
          </table:table-cell>
          <table:table-cell table:style-name="ce13" office:value-type="string" calcext:value-type="string">
            <text:p><text:span text:style-name="T3">COMUNE DI GROSSETO / CORTE DI APPELLO DI FIRENZE R.G. N. </text:span><text:span text:style-name="T4">omissis/</text:span><text:span text:style-name="T6">2022 - LIQUIDAZIONE A SALDO AVV. </text:span><text:span text:style-name="T4">omissis</text:span>- IMPEGNO DI SPESA </text:p>
          </table:table-cell>
          <table:table-cell table:style-name="ce13" office:value-type="string" calcext:value-type="string">
            <text:p>SERVIZIO AVVOCATURA</text:p>
          </table:table-cell>
          <table:table-cell table:style-name="ce7" table:number-columns-repeated="1007"/>
        </table:table-row>
        <table:table-row table:style-name="ro21">
          <table:table-cell table:style-name="ce9" office:value-type="float" office:value="1312" calcext:value-type="float">
            <text:p>1312</text:p>
          </table:table-cell>
          <table:table-cell table:style-name="ce12" office:value-type="date" office:date-value="2024-05-16" calcext:value-type="date">
            <text:p>16/05/2024</text:p>
          </table:table-cell>
          <table:table-cell table:style-name="ce12" office:value-type="date" office:date-value="2024-05-27" calcext:value-type="date">
            <text:p>27/05/2024</text:p>
          </table:table-cell>
          <table:table-cell table:style-name="ce13" office:value-type="string" calcext:value-type="string">
            <text:p><text:span text:style-name="T3">COMUNE DI GROSSETO / PAGAMENTO A SALDO  N°5 RICORSI EX ART. 702 BIS CPC DINANZI AL TRIBUNALE DI GROSSETO ALL'AVV. </text:span><text:span text:style-name="T4">omissis</text:span> DEL FORO DI GROSSETO.  IMPEGNO DI SPESA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314" calcext:value-type="float">
            <text:p>1314</text:p>
          </table:table-cell>
          <table:table-cell table:style-name="ce12" office:value-type="date" office:date-value="2024-05-16" calcext:value-type="date">
            <text:p>16/05/2024</text:p>
          </table:table-cell>
          <table:table-cell table:style-name="ce12" office:value-type="date" office:date-value="2024-05-23" calcext:value-type="date">
            <text:p>23/05/2024</text:p>
          </table:table-cell>
          <table:table-cell table:style-name="ce13" office:value-type="string" calcext:value-type="string">
            <text:p>UTILIZZO SALA CONSILIARE – ACCERTAMENTO ENTRATE.</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1315" calcext:value-type="float">
            <text:p>1315</text:p>
          </table:table-cell>
          <table:table-cell table:style-name="ce12" office:value-type="date" office:date-value="2024-05-17" calcext:value-type="date">
            <text:p>17/05/2024</text:p>
          </table:table-cell>
          <table:table-cell table:style-name="ce12" office:value-type="date" office:date-value="2024-05-27" calcext:value-type="date">
            <text:p>27/05/2024</text:p>
          </table:table-cell>
          <table:table-cell table:style-name="ce13" office:value-type="string" calcext:value-type="string">
            <text:p><text:span text:style-name="T3">COMUNE DI GROSSETO  /   SENTENZE  ED ORDINANZE EMESSE DAL GIUDICE DI PACE </text:span><text:span text:style-name="T4">omissis</text:span>  -  ATTO DI ACCERTAMENTO</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316" calcext:value-type="float">
            <text:p>1316</text:p>
          </table:table-cell>
          <table:table-cell table:style-name="ce12" office:value-type="date" office:date-value="2024-05-17" calcext:value-type="date">
            <text:p>17/05/2024</text:p>
          </table:table-cell>
          <table:table-cell table:style-name="ce12" office:value-type="date" office:date-value="2024-05-30" calcext:value-type="date">
            <text:p>30/05/2024</text:p>
          </table:table-cell>
          <table:table-cell table:style-name="ce13" office:value-type="string" calcext:value-type="string">
            <text:p><text:span text:style-name="T3">COMUNE DI GROSSETO / RICORSO EX ART. 702 BIS C.P.C. - DINANZI AL TRIBUNALE DI GROSSETO - LIQUIDAZIONE A SALDO AVV. </text:span><text:span text:style-name="T4">omissis.</text:span></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318" calcext:value-type="float">
            <text:p>1318</text:p>
          </table:table-cell>
          <table:table-cell table:style-name="ce12" office:value-type="date" office:date-value="2024-05-17" calcext:value-type="date">
            <text:p>17/05/2024</text:p>
          </table:table-cell>
          <table:table-cell table:style-name="ce12" office:value-type="date" office:date-value="2024-05-23" calcext:value-type="date">
            <text:p>23/05/2024</text:p>
          </table:table-cell>
          <table:table-cell table:style-name="ce13" office:value-type="string" calcext:value-type="string">
            <text:p>CONVENZIONE CON L'ENTE PARCO DELLA MAREMMA E SOCIETÀ IN HOUSE "SISTEMA SRL" PER LA GESTIONE DEL PARCHEGGIO A MARINA DI ALBERESE NEL PERIODO 01/01/2024 - 31/03/2025. ACCERTAMENTO E IMPEGNO DI SPESA PER L’ANNO 2024</text:p>
          </table:table-cell>
          <table:table-cell table:style-name="ce13" office:value-type="string" calcext:value-type="string">
            <text:p>MOBILITA'</text:p>
          </table:table-cell>
          <table:table-cell table:style-name="ce7" table:number-columns-repeated="1007"/>
        </table:table-row>
        <table:table-row table:style-name="ro2">
          <table:table-cell table:style-name="ce9" office:value-type="float" office:value="1319" calcext:value-type="float">
            <text:p>1319</text:p>
          </table:table-cell>
          <table:table-cell table:style-name="ce12" office:value-type="date" office:date-value="2024-05-17" calcext:value-type="date">
            <text:p>17/05/2024</text:p>
          </table:table-cell>
          <table:table-cell table:style-name="ce12" office:value-type="date" office:date-value="2024-05-23" calcext:value-type="date">
            <text:p>23/05/2024</text:p>
          </table:table-cell>
          <table:table-cell table:style-name="ce13" office:value-type="string" calcext:value-type="string">
            <text:p>DETERMINAZIONE DIRIGENZIALE N. 818/2024 – RIDUZIONE IMPEGNO DI SPESA 52/2024 E INTEGRAZIONE IMPEGNO SPESA 1370 ANN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320" calcext:value-type="float">
            <text:p>1320</text:p>
          </table:table-cell>
          <table:table-cell table:style-name="ce12" office:value-type="date" office:date-value="2024-05-17" calcext:value-type="date">
            <text:p>17/05/2024</text:p>
          </table:table-cell>
          <table:table-cell table:style-name="ce12" office:value-type="date" office:date-value="2024-05-23" calcext:value-type="date">
            <text:p>23/05/2024</text:p>
          </table:table-cell>
          <table:table-cell table:style-name="ce13" office:value-type="string" calcext:value-type="string">
            <text:p>LIQUIDAZIONE STRAORDINARI PERSONALE SERVIZIO GESTIONE GIURIDICA DEL PERSONALE – I QUADRIMESTRE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321" calcext:value-type="float">
            <text:p>1321</text:p>
          </table:table-cell>
          <table:table-cell table:style-name="ce12" office:value-type="date" office:date-value="2024-05-17" calcext:value-type="date">
            <text:p>17/05/2024</text:p>
          </table:table-cell>
          <table:table-cell table:style-name="ce12" office:value-type="date" office:date-value="2024-05-23" calcext:value-type="date">
            <text:p>23/05/2024</text:p>
          </table:table-cell>
          <table:table-cell table:style-name="ce13" office:value-type="string" calcext:value-type="string">
            <text:p><text:span text:style-name="T3">MOBILITÀ COMPENSATIVA, AI SENSI DELL’ART. 30 DEL D. LGS. N. 165/2001, CON DECORRENZA 1° LUGLIO 2024, TRA </text:span><text:span text:style-name="T4">omissis</text:span><text:span text:style-name="T6"> (MATR. N. </text:span><text:span text:style-name="T4">omissis</text:span><text:span text:style-name="T6">) DIPENDENTE DEL COMUNE DI GROSSETO E </text:span><text:span text:style-name="T4">omissis</text:span> DIPENDENTE DEL COMUNE DI AGLIANA (PT), ENTRAMBI CON PROFILO AGENTE DI POLIZIA MUNICIPALE – APPROVAZIONE SCHEMA DI CESSIONE DEL CONTRATTO.</text:p>
          </table:table-cell>
          <table:table-cell table:style-name="ce13" office:value-type="string" calcext:value-type="string">
            <text:p>GESTIONE GIURIDICA DEL PERSONALE</text:p>
          </table:table-cell>
          <table:table-cell table:style-name="ce7" table:number-columns-repeated="1007"/>
        </table:table-row>
        <table:table-row table:style-name="ro10">
          <table:table-cell table:style-name="ce9" office:value-type="float" office:value="1322" calcext:value-type="float">
            <text:p>1322</text:p>
          </table:table-cell>
          <table:table-cell table:style-name="ce12" office:value-type="date" office:date-value="2024-05-18" calcext:value-type="date">
            <text:p>18/05/2024</text:p>
          </table:table-cell>
          <table:table-cell table:style-name="ce12" office:value-type="date" office:date-value="2024-05-23" calcext:value-type="date">
            <text:p>23/05/2024</text:p>
          </table:table-cell>
          <table:table-cell table:style-name="ce13" office:value-type="string" calcext:value-type="string">
            <text:p>SERVIZIO TECNICO PER LA REDAZIONE DI DIAGNOSI ENERGETICA DI FABBRICATO SCOLASTICO DI PROPRIETA’ COMUNALE.</text:p>
            <text:p>CUP F52B23000000004</text:p>
            <text:p>AFFIDAMENTO ALLA SOCIETÀ ERRE ENERGIE S.R.L. CIG B160E58446 .</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323" calcext:value-type="float">
            <text:p>1323</text:p>
          </table:table-cell>
          <table:table-cell table:style-name="ce12" office:value-type="date" office:date-value="2024-05-20" calcext:value-type="date">
            <text:p>20/05/2024</text:p>
          </table:table-cell>
          <table:table-cell table:style-name="ce12" office:value-type="date" office:date-value="2024-05-23" calcext:value-type="date">
            <text:p>23/05/2024</text:p>
          </table:table-cell>
          <table:table-cell table:style-name="ce13" office:value-type="string" calcext:value-type="string">
            <text:p>ELEZIONI DEL PARLAMENTO EUROPEO SPETTANTI ALL’ITALIA DI SABATO 8 E DOMENICA 9 GIUGNO 2024, COSTITUZIONE UFFICIO ELETTORALE COMUNALE – AUTORIZZAZIONE AL PERSONALE DIPENDENTE AD ESEGUIRE LAVORO STRAORDINARIO NEL PERIODO <text:s/>22/04/2024/14/06/2024 - INTEGRAZIONE ED IMPEGNO DI SPESA. </text:p>
          </table:table-cell>
          <table:table-cell table:style-name="ce13" office:value-type="string" calcext:value-type="string">
            <text:p>UFFICIO ELETTORALE</text:p>
          </table:table-cell>
          <table:table-cell table:style-name="ce7" table:number-columns-repeated="1007"/>
        </table:table-row>
        <table:table-row table:style-name="ro2">
          <table:table-cell table:style-name="ce9" office:value-type="float" office:value="1326" calcext:value-type="float">
            <text:p>1326</text:p>
          </table:table-cell>
          <table:table-cell table:style-name="ce12" office:value-type="date" office:date-value="2024-05-20" calcext:value-type="date">
            <text:p>20/05/2024</text:p>
          </table:table-cell>
          <table:table-cell table:style-name="ce12" office:value-type="date" office:date-value="2024-05-23" calcext:value-type="date">
            <text:p>23/05/2024</text:p>
          </table:table-cell>
          <table:table-cell table:style-name="ce13" office:value-type="string" calcext:value-type="string">
            <text:p>SERVIZIO URP, CULTURA, BIBLIOTECA, MUSEI E TEATRI. AFFIDAMENTO DIRETTO ALLA DITTA GAM GONZAGARREDI MONTESSORI SRL DEL SERVIZIO DI FORNITURA DELLA SEGNALETICA DI RIPIANO PER SCAFFALE SIMPLICIO PER LA BIBLIOTECA COMUNALE CHELLIANA. IMPEGNO DI SPESA. CIG B1BB59F904.</text:p>
          </table:table-cell>
          <table:table-cell table:style-name="ce13" office:value-type="string" calcext:value-type="string">
            <text:p>URP CULTURA BIBLIOTECA MUSEI E TEATRI</text:p>
          </table:table-cell>
          <table:table-cell table:style-name="ce7" table:number-columns-repeated="1007"/>
        </table:table-row>
        <table:table-row table:style-name="ro3">
          <table:table-cell table:style-name="ce9" office:value-type="float" office:value="1328" calcext:value-type="float">
            <text:p>1328</text:p>
          </table:table-cell>
          <table:table-cell table:style-name="ce12" office:value-type="date" office:date-value="2024-05-20" calcext:value-type="date">
            <text:p>20/05/2024</text:p>
          </table:table-cell>
          <table:table-cell table:style-name="ce12" office:value-type="date" office:date-value="2024-05-22" calcext:value-type="date">
            <text:p>22/05/2024</text:p>
          </table:table-cell>
          <table:table-cell table:style-name="ce13" office:value-type="string" calcext:value-type="string">
            <text:p>SPOSTAMENTO DI N°2 STRUTTURE IMPIANTISTICHE DI RETE.</text:p>
            <text:p>IMPEGNO IMPORTO FORFETTARIO PER SPOSTAMENTO IMPIANTI AD E-DISTRIBUZIONE</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330" calcext:value-type="float">
            <text:p>1330</text:p>
          </table:table-cell>
          <table:table-cell table:number-columns-repeated="2" table:style-name="ce12" office:value-type="date" office:date-value="2024-05-21" calcext:value-type="date">
            <text:p>21/05/2024</text:p>
          </table:table-cell>
          <table:table-cell table:style-name="ce13" office:value-type="string" calcext:value-type="string">
            <text:p><text:span text:style-name="T3">OPERE DI URBANIZZAZIONE PRIMARIA CONVENZIONATA VIA ORCAGNA, ART. 77 N.T.A.  COMPARTO N. 10 E 12.  NOMINA NUOVO COLLAUDATORE ING. </text:span><text:span text:style-name="T4">omissis</text:span>.</text:p>
          </table:table-cell>
          <table:table-cell table:style-name="ce13" office:value-type="string" calcext:value-type="string">
            <text:p>PROGETTAZIONE INFRASTRUTTURE E OO.UU.</text:p>
          </table:table-cell>
          <table:table-cell table:style-name="ce7" table:number-columns-repeated="1007"/>
        </table:table-row>
        <table:table-row table:style-name="ro2">
          <table:table-cell table:style-name="ce9" office:value-type="float" office:value="1333" calcext:value-type="float">
            <text:p>1333</text:p>
          </table:table-cell>
          <table:table-cell table:style-name="ce12" office:value-type="date" office:date-value="2024-05-21" calcext:value-type="date">
            <text:p>21/05/2024</text:p>
          </table:table-cell>
          <table:table-cell table:style-name="ce12" office:value-type="date" office:date-value="2024-05-31" calcext:value-type="date">
            <text:p>31/05/2024</text:p>
          </table:table-cell>
          <table:table-cell table:style-name="ce13" office:value-type="string" calcext:value-type="string">
            <text:p>COSTITUZIONE DEFINITIVA DEL FONDO RISORSE DECENTRATE PER IL PERSONALE DEL COMPARTO FUNZIONI LOCALI (ART. 79 DEL CCNL DEL 16/11/2022) - ANNO 2023</text:p>
          </table:table-cell>
          <table:table-cell table:style-name="ce13" office:value-type="string" calcext:value-type="string">
            <text:p>GESTIONE ECONOMICA E PREVIDENZIALE DEL PERSONALE</text:p>
          </table:table-cell>
          <table:table-cell table:style-name="ce7" table:number-columns-repeated="1007"/>
        </table:table-row>
        <table:table-row table:style-name="ro3">
          <table:table-cell table:style-name="ce9" office:value-type="float" office:value="1334" calcext:value-type="float">
            <text:p>1334</text:p>
          </table:table-cell>
          <table:table-cell table:style-name="ce12" office:value-type="date" office:date-value="2024-05-21" calcext:value-type="date">
            <text:p>21/05/2024</text:p>
          </table:table-cell>
          <table:table-cell table:style-name="ce12" office:value-type="date" office:date-value="2024-05-23" calcext:value-type="date">
            <text:p>23/05/2024</text:p>
          </table:table-cell>
          <table:table-cell table:style-name="ce13" office:value-type="string" calcext:value-type="string">
            <text:p>AFFIDAMENTO DIRETTO AI SENSI DELL’ART. 50, COMMA 1 LETT B) DEL D.LGS 36/2023 INTERVENTI DI MANUTENZIONE – IMPEGNI DI SPESA.</text:p>
            <text:p>DECISIONE DI CONTRARRE ART. 17 COMMA 2 D. LGS 36/2023 CIG: B17C74B645 – B17C705C7F – B17C6B9DC7 – B17C677752 – B17C51B824 – B17C4D3CB8 – B17C39ED89 – B17C3FFDC5 – B17C2B90C3 – B17C0CFC63.</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335" calcext:value-type="float">
            <text:p>1335</text:p>
          </table:table-cell>
          <table:table-cell table:number-columns-repeated="2" table:style-name="ce12" office:value-type="date" office:date-value="2024-05-21" calcext:value-type="date">
            <text:p>21/05/2024</text:p>
          </table:table-cell>
          <table:table-cell table:style-name="ce13" office:value-type="string" calcext:value-type="string">
            <text:p>SELEZIONE PER LA FORMAZIONE DI UNA GRADUATORIA, PER SOLI TITOLI, DI RILEVATORI INTERNI ALL’ENTE PER IL CENSIMENTO PERMANENTE DELLA POPOLAZIONE E DELLE ABITAZIONI - APPROVAZIONE GRADUATORIA</text:p>
          </table:table-cell>
          <table:table-cell table:style-name="ce13" office:value-type="string" calcext:value-type="string">
            <text:p><text:s/>PROGRAMMAZIONE ECONOMICA</text:p>
          </table:table-cell>
          <table:table-cell table:style-name="ce7" table:number-columns-repeated="1007"/>
        </table:table-row>
        <table:table-row table:style-name="ro2">
          <table:table-cell table:style-name="ce9" office:value-type="float" office:value="1336" calcext:value-type="float">
            <text:p>1336</text:p>
          </table:table-cell>
          <table:table-cell table:number-columns-repeated="2" table:style-name="ce12" office:value-type="date" office:date-value="2024-05-21" calcext:value-type="date">
            <text:p>21/05/2024</text:p>
          </table:table-cell>
          <table:table-cell table:style-name="ce13" office:value-type="string" calcext:value-type="string">
            <text:p>ATTO DI RILASCIO NULLA OSTA PER ADOZIONE CANE CUSTODITO PRESSO IL CANILE RIFUGIO COMUNALE</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337" calcext:value-type="float">
            <text:p>1337</text:p>
          </table:table-cell>
          <table:table-cell table:style-name="ce12" office:value-type="date" office:date-value="2024-05-21" calcext:value-type="date">
            <text:p>21/05/2024</text:p>
          </table:table-cell>
          <table:table-cell table:style-name="ce12" office:value-type="date" office:date-value="2024-05-23" calcext:value-type="date">
            <text:p>23/05/2024</text:p>
          </table:table-cell>
          <table:table-cell table:style-name="ce13" office:value-type="string" calcext:value-type="string">
            <text:p>AVVISO PUBBLICO PER LA PRESENTAZIONE DELLE DOMANDE DI CONTRIBUTI PER L’ANNO 2024 A FAVORE DEGLI ENTI DEL TERZO SETTORE OPERANTI NEL SETTORE SOCIALE CON SEDE LEGALE O OPERATIVA NEL COMUNE DI GROSSETO – APPROVAZIONE AVVISO, DOCUMENTAZIONE RELATIVA E ASSUNZIONE IMPEGNO DI SPESA</text:p>
          </table:table-cell>
          <table:table-cell table:style-name="ce13" office:value-type="string" calcext:value-type="string">
            <text:p>UFFICIO TERZO SETTORE</text:p>
          </table:table-cell>
          <table:table-cell table:style-name="ce7" table:number-columns-repeated="1007"/>
        </table:table-row>
        <table:table-row table:style-name="ro2">
          <table:table-cell table:style-name="ce9" office:value-type="float" office:value="1338" calcext:value-type="float">
            <text:p>1338</text:p>
          </table:table-cell>
          <table:table-cell table:number-columns-repeated="2" table:style-name="ce12" office:value-type="date" office:date-value="2024-05-21" calcext:value-type="date">
            <text:p>21/05/2024</text:p>
          </table:table-cell>
          <table:table-cell table:style-name="ce13" office:value-type="string" calcext:value-type="string">
            <text:p>ASSEGNAZIONE ORDINARIA DELL'ALLOGGIO DI ERP N. 6544 POSTO IN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339" calcext:value-type="float">
            <text:p>1339</text:p>
          </table:table-cell>
          <table:table-cell table:number-columns-repeated="2" table:style-name="ce12" office:value-type="date" office:date-value="2024-05-21" calcext:value-type="date">
            <text:p>21/05/2024</text:p>
          </table:table-cell>
          <table:table-cell table:style-name="ce13" office:value-type="string" calcext:value-type="string">
            <text:p>ASSEGNAZIONE IN UTILIZZO AUTORIZZATO ALLOGGIO ERP N. 4092.</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340" calcext:value-type="float">
            <text:p>1340</text:p>
          </table:table-cell>
          <table:table-cell table:number-columns-repeated="2" table:style-name="ce12" office:value-type="date" office:date-value="2024-05-21" calcext:value-type="date">
            <text:p>21/05/2024</text:p>
          </table:table-cell>
          <table:table-cell table:style-name="ce13" office:value-type="string" calcext:value-type="string">
            <text:p>PROROGA ALL'UTILIZZO AUTORIZZATO DELL'ALLOGGIO DI ERP 4086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341" calcext:value-type="float">
            <text:p>1341</text:p>
          </table:table-cell>
          <table:table-cell table:number-columns-repeated="2" table:style-name="ce12" office:value-type="date" office:date-value="2024-05-21" calcext:value-type="date">
            <text:p>21/05/2024</text:p>
          </table:table-cell>
          <table:table-cell table:style-name="ce13" office:value-type="string" calcext:value-type="string">
            <text:p>REALIZZAZIONE DI UNA NUOVA INFRASTRUTTURA PER TELECOMUNICAZIONI SU DI UN TERRENO DI PROPRIETÀ DEL COMUNE DI GROSSETO SITO IN LOC. ROSELLE, VIA DEL MOLINO VECCHIO, AI SENSI DEL D. LGS. 259/2003 E SS.MM. E II. - DETERMINAZIONE DI CONCLUSIONE NEGATIVA DELLA CONFERENZA DI SERVIZI DECISORIA IN FORMA SIMULTANEA E MODALITÀ SINCRONA</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1342" calcext:value-type="float">
            <text:p>1342</text:p>
          </table:table-cell>
          <table:table-cell table:number-columns-repeated="2" table:style-name="ce12" office:value-type="date" office:date-value="2024-05-21" calcext:value-type="date">
            <text:p>21/05/2024</text:p>
          </table:table-cell>
          <table:table-cell table:style-name="ce13" office:value-type="string" calcext:value-type="string">
            <text:p>REALIZZAZIONE DI UNA NUOVA INFRASTRUTTURA PER TELECOMUNICAZIONI SU TERRENO SITO NEL COMUNE DI GROSSETO IN LOCALITÀ PRINCIPINA A MARE PRESSO IL “CAMPEGGIO PRINCIPINA”, AI SENSI DEL D. LGS. 259/2003 E SS.MM. E II. - DETERMINAZIONE DI CONCLUSIONE NEGATIVA DELLA CONFERENZA DI SERVIZI DECISORIA IN FORMA SIMULTANEA E MODALITÀ SINCRONA</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1343" calcext:value-type="float">
            <text:p>1343</text:p>
          </table:table-cell>
          <table:table-cell table:number-columns-repeated="2" table:style-name="ce12" office:value-type="date" office:date-value="2024-05-21" calcext:value-type="date">
            <text:p>21/05/2024</text:p>
          </table:table-cell>
          <table:table-cell table:style-name="ce13" office:value-type="string" calcext:value-type="string">
            <text:p>MOBILITÀ D'UFFICIO IN ALLOGGIO ERP N. 6648.</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344" calcext:value-type="float">
            <text:p>1344</text:p>
          </table:table-cell>
          <table:table-cell table:style-name="ce12" office:value-type="date" office:date-value="2024-05-22" calcext:value-type="date">
            <text:p>22/05/2024</text:p>
          </table:table-cell>
          <table:table-cell table:style-name="ce12" office:value-type="date" office:date-value="2024-05-23" calcext:value-type="date">
            <text:p>23/05/2024</text:p>
          </table:table-cell>
          <table:table-cell table:style-name="ce13" office:value-type="string" calcext:value-type="string">
            <text:p>ATTIVAZIONE ABBONAMENTO ANNUALE E FORNITURA DI PUBBLICAZIONI PERIODICHE ITALIANE OCCORRENTI ALLA BIBLIOTECA COMUNALE, ANNO 2024. <text:s/>AFFIDAMENTO DIRETTO ALLA DITTA INFO CLIP. CIG <text:s text:c="2"/>B1AB3C1C89</text:p>
          </table:table-cell>
          <table:table-cell table:style-name="ce13" office:value-type="string" calcext:value-type="string">
            <text:p>URP CULTURA BIBLIOTECA MUSEI E TEATRI</text:p>
          </table:table-cell>
          <table:table-cell table:style-name="ce7" table:number-columns-repeated="1007"/>
        </table:table-row>
        <table:table-row table:style-name="ro17">
          <table:table-cell table:style-name="ce9" office:value-type="float" office:value="1345" calcext:value-type="float">
            <text:p>1345</text:p>
          </table:table-cell>
          <table:table-cell table:number-columns-repeated="2" table:style-name="ce12" office:value-type="date" office:date-value="2024-05-22" calcext:value-type="date">
            <text:p>22/05/2024</text:p>
          </table:table-cell>
          <table:table-cell table:style-name="ce13" office:value-type="string" calcext:value-type="string">
            <text:p>AVVIO PROCEDURA AD EVIDENZA PUBBLICA PER ASSEGNAZIONE IN CONCESSIONE DI AREE SITUATE IN GROSSETO DA ADIBIRE A SGAMBATURA DEI CANI E IN FRAZIONE RISPESCIA PER VALORIZZAZIONE CON UTILIZZO PER FINALITÀ DI INTERESSE PUBBLICO E GENERALE E SCOPO SOCIALE. APPROVAZIONE RELAZIONI TECNICHE E PERIZIE DI STIMA, SCHEMA AVVISO PUBBLICO, FAC-SIMILE DOMANDA/DICHIARAZIONE E OFFERTA.</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346" calcext:value-type="float">
            <text:p>1346</text:p>
          </table:table-cell>
          <table:table-cell table:style-name="ce12" office:value-type="date" office:date-value="2024-05-22" calcext:value-type="date">
            <text:p>22/05/2024</text:p>
          </table:table-cell>
          <table:table-cell table:style-name="ce12" office:value-type="date" office:date-value="2024-05-23" calcext:value-type="date">
            <text:p>23/05/2024</text:p>
          </table:table-cell>
          <table:table-cell table:style-name="ce13" office:value-type="string" calcext:value-type="string">
            <text:p>ACQUISTO BANDIERE BLU 2024 - CIG: B1C6A991C0</text:p>
          </table:table-cell>
          <table:table-cell table:style-name="ce13" office:value-type="string" calcext:value-type="string">
            <text:p>TUTELA AMBIENTALE</text:p>
          </table:table-cell>
          <table:table-cell table:style-name="ce7" table:number-columns-repeated="1007"/>
        </table:table-row>
        <table:table-row table:style-name="ro3">
          <table:table-cell table:style-name="ce9" office:value-type="float" office:value="1348" calcext:value-type="float">
            <text:p>1348</text:p>
          </table:table-cell>
          <table:table-cell table:number-columns-repeated="2" table:style-name="ce12" office:value-type="date" office:date-value="2024-05-22" calcext:value-type="date">
            <text:p>22/05/2024</text:p>
          </table:table-cell>
          <table:table-cell table:style-name="ce13" office:value-type="string" calcext:value-type="string">
            <text:p>ATTO DI VARIAZIONE CONSISTENZA DI COLONIA FELINA</text:p>
            <text:p>TESSERA N. 329 / 2011.</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349" calcext:value-type="float">
            <text:p>1349</text:p>
          </table:table-cell>
          <table:table-cell table:number-columns-repeated="2" table:style-name="ce12" office:value-type="date" office:date-value="2024-05-23" calcext:value-type="date">
            <text:p>23/05/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5">
          <table:table-cell table:style-name="ce9" office:value-type="float" office:value="1350" calcext:value-type="float">
            <text:p>1350</text:p>
          </table:table-cell>
          <table:table-cell table:number-columns-repeated="2" table:style-name="ce12" office:value-type="date" office:date-value="2024-05-23" calcext:value-type="date">
            <text:p>23/05/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351" calcext:value-type="float">
            <text:p>1351</text:p>
          </table:table-cell>
          <table:table-cell table:number-columns-repeated="2" table:style-name="ce12" office:value-type="date" office:date-value="2024-05-23" calcext:value-type="date">
            <text:p>23/05/2024</text:p>
          </table:table-cell>
          <table:table-cell table:style-name="ce13" office:value-type="string" calcext:value-type="string">
            <text:p>AFFIDAMENTO DIRETTO, DI CUI ALL'ART. 50, COMMA 1, LETTERA B), DEL D.LGS. N. 36/2023 <text:s/>PER LA FORNITURA <text:s/>DI PATCH <text:s/>RICAMATE ADESIVE RELATIVE ALL’EVENTO <text:s text:c="2"/>“RADUNO REGIONALE VESPA CLUB GROSSETO” <text:s/>DEL 16 GIUGNO P.V. // CIG: B1CA4A2621</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353" calcext:value-type="float">
            <text:p>1353</text:p>
          </table:table-cell>
          <table:table-cell table:number-columns-repeated="2" table:style-name="ce12" office:value-type="date" office:date-value="2024-05-23" calcext:value-type="date">
            <text:p>23/05/2024</text:p>
          </table:table-cell>
          <table:table-cell table:style-name="ce13" office:value-type="string" calcext:value-type="string">
            <text:p>REALIZZAZIONE DI UNA NUOVA INFRASTRUTTURA PER TELECOMUNICAZIONI SU UN TERRENO SITO NEL COMUNE DI GROSSETO IN LOC. ROSELLE, VIA BATIGNANESE AI SENSI DEL D. LGS. 259/2003 E SS.MM. E II.- DETERMINAZIONE DI CONCLUSIONE NEGATIVA DELLA CONFERENZA DI SERVIZI DECISORIA IN FORMA SIMULTANEA E MODALITÀ SINCRONA</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1354" calcext:value-type="float">
            <text:p>1354</text:p>
          </table:table-cell>
          <table:table-cell table:number-columns-repeated="2" table:style-name="ce12" office:value-type="date" office:date-value="2024-05-23" calcext:value-type="date">
            <text:p>23/05/2024</text:p>
          </table:table-cell>
          <table:table-cell table:style-name="ce13" office:value-type="string" calcext:value-type="string">
            <text:p>REALIZZAZIONE DI UNA NUOVA INFRASTRUTTURA PER LE TELECOMUNICAZIONI SU UN TERRENO SITO NEL COMUNE DI GROSSETO, LOC. MARINA DI GROSSETO, VIA DEL TOMBOLO, AI SENSI DEL D. LGS. 259/2003 E SS.MM. E II.- DETERMINAZIONE DI CONCLUSIONE NEGATIVA DELLA CONFERENZA DI SERVIZI DECISORIA IN FORMA SIMULTANEA E MODALITÀ SINCRONA</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1355" calcext:value-type="float">
            <text:p>1355</text:p>
          </table:table-cell>
          <table:table-cell table:number-columns-repeated="2" table:style-name="ce12" office:value-type="date" office:date-value="2024-05-23" calcext:value-type="date">
            <text:p>23/05/2024</text:p>
          </table:table-cell>
          <table:table-cell table:style-name="ce13" office:value-type="string" calcext:value-type="string">
            <text:p>LIQUIDAZIONE PRESTAZIONI LAVORO STRAORDINARIO AI SENSI ART. 32 C.C.N.L. 2019/21, DEL MESE DI APRILE 2024 AL PERSONALE SETTORE POLIZIA MUNICIPALE E SICUREZZA.</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356" calcext:value-type="float">
            <text:p>1356</text:p>
          </table:table-cell>
          <table:table-cell table:number-columns-repeated="2" table:style-name="ce12" office:value-type="date" office:date-value="2024-05-23" calcext:value-type="date">
            <text:p>23/05/2024</text:p>
          </table:table-cell>
          <table:table-cell table:style-name="ce13" office:value-type="string" calcext:value-type="string">
            <text:p>LIQUIDAZIONE INDENNITA' DI SERVIZIO ESTERNO DEL MESE DI APRILE 2024 AL PERSONALE DEL CORPO DI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357" calcext:value-type="float">
            <text:p>1357</text:p>
          </table:table-cell>
          <table:table-cell table:number-columns-repeated="2" table:style-name="ce12" office:value-type="date" office:date-value="2024-05-23" calcext:value-type="date">
            <text:p>23/05/2024</text:p>
          </table:table-cell>
          <table:table-cell table:style-name="ce13" office:value-type="string" calcext:value-type="string">
            <text:p>LIQUIDAZIONE INDENNITA' DI REPERIBILITA' , AI SENSI ART. 24 C.C.N.L. 2016/18, DEL MESE <text:s/>DI APRILE 2024 AL PERSONALE SETTORE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358" calcext:value-type="float">
            <text:p>1358</text:p>
          </table:table-cell>
          <table:table-cell table:number-columns-repeated="2" table:style-name="ce12" office:value-type="date" office:date-value="2024-05-23" calcext:value-type="date">
            <text:p>23/05/2024</text:p>
          </table:table-cell>
          <table:table-cell table:style-name="ce13" office:value-type="string" calcext:value-type="string">
            <text:p>LIQUIDAZIONE INDENNITA' DI TURNAZIONE, AI SENSI ART. 30 C.C.N.L. 2019/21,DEL MESE DI APRILE 2024 AL PERSONALE SETTORE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3">
          <table:table-cell table:style-name="ce9" office:value-type="float" office:value="1359" calcext:value-type="float">
            <text:p>1359</text:p>
          </table:table-cell>
          <table:table-cell table:style-name="ce12" office:value-type="date" office:date-value="2024-05-23" calcext:value-type="date">
            <text:p>23/05/2024</text:p>
          </table:table-cell>
          <table:table-cell table:style-name="ce12" office:value-type="date" office:date-value="2024-05-27" calcext:value-type="date">
            <text:p>27/05/2024</text:p>
          </table:table-cell>
          <table:table-cell table:style-name="ce13" office:value-type="string" calcext:value-type="string">
            <text:p>OPERE DI COMPLETAMENTO DELLA BIBILIOTECA CHELLIANA.  CUP: F52B24000020004</text:p>
            <text:p>IMPEGNO DI SPESA PER IL PAGAMENTO PRESSO IL COMANDO VIGILI DEL FUOCO DI GROSSETO DEI DIRITTI DI SEGRETERIA PER IL DEPOSITO DELLA SCIA ANTINCENDIO.</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360" calcext:value-type="float">
            <text:p>1360</text:p>
          </table:table-cell>
          <table:table-cell table:number-columns-repeated="2" table:style-name="ce12" office:value-type="date" office:date-value="2024-05-23" calcext:value-type="date">
            <text:p>23/05/2024</text:p>
          </table:table-cell>
          <table:table-cell table:style-name="ce13" office:value-type="string" calcext:value-type="string">
            <text:p>FORNITURA N° 3 AGENDE LEGALI , RINNOVO ABBONAMENTO NORMATIVA UE/NAZIONALE NORMATIVA RIFIUTI E FORNITURA LIBRO MANUALE DELL’ECONOMO 2024 </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361" calcext:value-type="float">
            <text:p>1361</text:p>
          </table:table-cell>
          <table:table-cell table:number-columns-repeated="2" table:style-name="ce12" office:value-type="date" office:date-value="2024-05-23" calcext:value-type="date">
            <text:p>23/05/2024</text:p>
          </table:table-cell>
          <table:table-cell table:style-name="ce13" office:value-type="string" calcext:value-type="string">
            <text:p>DECISIONE A CONTRARRE - AFFIDAMENTO IN ADESIONE AD ACCORDO QUADRO CON UN UNICO OPERATORE AI SENSI DELL’ ART. 59 DEL D. LGS. 36/2023 PER IL SERVIZIO DI RIPRODUZIONE E/O STAMPA DI PRODOTTI TIPOGRAFICI DEL COMUNE DI GROSSETO - FORNITURA DI 100 MANIFESTI - CIG DERIVATO: B17C2736FD</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362" calcext:value-type="float">
            <text:p>1362</text:p>
          </table:table-cell>
          <table:table-cell table:number-columns-repeated="2" table:style-name="ce12" office:value-type="date" office:date-value="2024-05-23" calcext:value-type="date">
            <text:p>23/05/2024</text:p>
          </table:table-cell>
          <table:table-cell table:style-name="ce13" office:value-type="string" calcext:value-type="string">
            <text:p><text:span text:style-name="T3">ARTT. 79 E 80 DEL D.LGS. N. 267/2000 - RIMBORSO ONERI PER LE ASSENZE DAL SERVIZIO DELL’ASSESSORE </text:span><text:span text:style-name="T4">omissis</text:span> RIFERITE AL MESE DI FEBBRAIO 2024</text:p>
          </table:table-cell>
          <table:table-cell table:style-name="ce13" office:value-type="string" calcext:value-type="string">
            <text:p>GESTIONE ECONOMICA E PREVIDENZIALE DEL PERSONALE</text:p>
          </table:table-cell>
          <table:table-cell table:style-name="ce7" table:number-columns-repeated="1007"/>
        </table:table-row>
        <table:table-row table:style-name="ro2">
          <table:table-cell table:style-name="ce9" office:value-type="float" office:value="1365" calcext:value-type="float">
            <text:p>1365</text:p>
          </table:table-cell>
          <table:table-cell table:style-name="ce12" office:value-type="date" office:date-value="2024-05-23" calcext:value-type="date">
            <text:p>23/05/2024</text:p>
          </table:table-cell>
          <table:table-cell table:style-name="ce12" office:value-type="date" office:date-value="2024-05-27" calcext:value-type="date">
            <text:p>27/05/2024</text:p>
          </table:table-cell>
          <table:table-cell table:style-name="ce15" office:value-type="string" calcext:value-type="string">
            <text:p>COMUNE DI GROSSETO / ACCERTAMENTO IN ENTRATA IN FAVORE DELL'ENTE DEL RIMBORSO DELLE SPESE DI LITE DA PARTE DELLA UNIPOLSAI COME DA CARTA CONTABILE 6289/2024.</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366" calcext:value-type="float">
            <text:p>1366</text:p>
          </table:table-cell>
          <table:table-cell table:style-name="ce12" office:value-type="date" office:date-value="2024-05-23" calcext:value-type="date">
            <text:p>23/05/2024</text:p>
          </table:table-cell>
          <table:table-cell table:style-name="ce12" office:value-type="date" office:date-value="2024-06-05" calcext:value-type="date">
            <text:p>05/06/2024</text:p>
          </table:table-cell>
          <table:table-cell table:style-name="ce15" office:value-type="string" calcext:value-type="string">
            <text:p>COMUNE DI GROSSETO/ ACCERTAMENTO IN ENTRATA IN FAVORE DELL'ENTE <text:s/>DEL RIMBORSO DELLE SPESE DI LITE DA PARTE DELLA UNIPOLSAI COME DA CARTA CONTABILE N. 6287/2024.</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367" calcext:value-type="float">
            <text:p>1367</text:p>
          </table:table-cell>
          <table:table-cell table:style-name="ce12" office:value-type="date" office:date-value="2024-05-23" calcext:value-type="date">
            <text:p>23/05/2024</text:p>
          </table:table-cell>
          <table:table-cell table:style-name="ce12" office:value-type="date" office:date-value="2024-05-27" calcext:value-type="date">
            <text:p>27/05/2024</text:p>
          </table:table-cell>
          <table:table-cell table:style-name="ce15" office:value-type="string" calcext:value-type="string">
            <text:p>COMUNE DI GROSSETO / ACCERTAMENTO IN ENTRATA IN FAVORE DELL'ENTE DEL RIMBORSO DELLE SPESE DI LITE DA PARTE DELLA QBE EUROPE <text:s/>COME DA CARTA CONTABILE N. 6231/2024.</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368" calcext:value-type="float">
            <text:p>1368</text:p>
          </table:table-cell>
          <table:table-cell table:number-columns-repeated="2" table:style-name="ce12" office:value-type="date" office:date-value="2024-05-23" calcext:value-type="date">
            <text:p>23/05/2024</text:p>
          </table:table-cell>
          <table:table-cell table:style-name="ce13" office:value-type="string" calcext:value-type="string">
            <text:p>PROPOSTA DI SCARTO DOCUMENTI CARTACEI - SETTORE <text:s/>SERVIZI PER IL CITTADINO E <text:s/>PER LA FAMIGLIA - SERVIZI EDUCATIVI (OBIETTIVI PEG 2022/N. 34.12 E PEG 2024/N. 42.9).</text:p>
          </table:table-cell>
          <table:table-cell table:style-name="ce13" office:value-type="string" calcext:value-type="string">
            <text:p>UFFICIO PROTOCOLLO CENTRALE</text:p>
          </table:table-cell>
          <table:table-cell table:style-name="ce7" table:number-columns-repeated="1007"/>
        </table:table-row>
        <table:table-row table:style-name="ro18">
          <table:table-cell table:style-name="ce9" office:value-type="float" office:value="1369" calcext:value-type="float">
            <text:p>1369</text:p>
          </table:table-cell>
          <table:table-cell table:style-name="ce12" office:value-type="date" office:date-value="2024-05-23" calcext:value-type="date">
            <text:p>23/05/2024</text:p>
          </table:table-cell>
          <table:table-cell table:style-name="ce12" office:value-type="date" office:date-value="2024-05-27" calcext:value-type="date">
            <text:p>27/05/2024</text:p>
          </table:table-cell>
          <table:table-cell table:style-name="ce13" office:value-type="string" calcext:value-type="string">
            <text:p>PICCOLE OPERE – LAVORI DI “ADEGUAMENTO DEGLI IMPIANTI ELETTRICI ORDINARI E SPECIALI PRESSO LA SCUOLA DI VIA ANCO MARZIO”. INTERVENTO FINANZIATO AI SENSI DELL’ART.1, CO.29, DELLA LEGGE N.160/2019.</text:p>
            <text:p/>
            <text:p>CUP: F54D23001290006</text:p>
            <text:p/>
            <text:p><text:span text:style-name="T3">AFFIDAMENTO “SERVIZIO TECNICO PER LA DIREZIONE LAVORI, PER IL COORDINAMENTO DELLA SICUREZZA IN FASE DI ESECUZIONE” AL P.I. </text:span><text:span text:style-name="T4">omissis</text:span> – CIG B1BEDC1B83</text:p>
          </table:table-cell>
          <table:table-cell table:style-name="ce13" office:value-type="string" calcext:value-type="string">
            <text:p>MANUTENZIONI - EDIFICI PUBBLICI</text:p>
          </table:table-cell>
          <table:table-cell table:style-name="ce7" table:number-columns-repeated="1007"/>
        </table:table-row>
        <table:table-row table:style-name="ro45">
          <table:table-cell table:style-name="ce9" office:value-type="float" office:value="1370" calcext:value-type="float">
            <text:p>1370</text:p>
          </table:table-cell>
          <table:table-cell table:number-columns-repeated="2" table:style-name="ce12" office:value-type="date" office:date-value="2024-05-23" calcext:value-type="date">
            <text:p>23/05/2024</text:p>
          </table:table-cell>
          <table:table-cell table:style-name="ce13" office:value-type="string" calcext:value-type="string">
            <text:p>PNRR M5C2I2.1 – “FABBRICATO "EX GARIBALDI" VIALE G. MAMELI GROSSETO RIQUALIFICAZIONE, RESTAURO E RIVITALIZZAZIONE". INTERVENTO DICHIARATO AMMISSIBILE AI SENSI DEL DECRETO “FINANZA LOCALE” DEL 30/12/2021 - CONTRIBUTI AI COMUNI DA DESTINARE A INVESTIMENTI IN PROGETTI DI RIGENERAZIONE URBANA ANNI 2021- 2026 – ALLEGATO 1 – PUBBLICATO NELLA GAZZETTA UFFICIALE DELLA REPUBBLICA ITALIANA N.4 DEL 7 GENNAIO 2022 E FINANZIATO NELL’AMBITO DEL PNRR, MISSIONE 5, COMPONENTE 2, INVESTIMENTO 2.1, FINANZIATO DALL’UNIONE EUROPEA – NEXT GENERATION EU. </text:p>
            <text:p>CUP: F53D21001260001  CIG 9748426F9C</text:p>
            <text:p/>
            <text:p>APPROVAZIONE LIQUIDAZIONE STATO AVANZAMENTO LAVORI REVISIONE PREZZI N.1_BIS ALL’IMPRESA LAURIA ANTONIO.</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371" calcext:value-type="float">
            <text:p>1371</text:p>
          </table:table-cell>
          <table:table-cell table:style-name="ce12" office:value-type="date" office:date-value="2024-05-23" calcext:value-type="date">
            <text:p>23/05/2024</text:p>
          </table:table-cell>
          <table:table-cell table:style-name="ce12" office:value-type="date" office:date-value="2024-05-27" calcext:value-type="date">
            <text:p>27/05/2024</text:p>
          </table:table-cell>
          <table:table-cell table:style-name="ce13" office:value-type="string" calcext:value-type="string">
            <text:p><text:span text:style-name="T3">LAVORI DI MANUTENZIONE STRAORDINARIA DI UN TRATTO DEL PIANO VIABILE DI VIA DEL DELFINO A PRINCIPINA A MARE A GROSSETO. AFFIDAMENTO ALL’OPERATORE ECONOMICO "PUCCI EDILIZIA E STRADE DI ALESSANDRO PUCCI" (</text:span><text:span text:style-name="T4">omissis</text:span>). CUP: F57H24001020004 – CIG: B1ABE81B8F.</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372" calcext:value-type="float">
            <text:p>1372</text:p>
          </table:table-cell>
          <table:table-cell table:style-name="ce12" office:value-type="date" office:date-value="2024-05-23" calcext:value-type="date">
            <text:p>23/05/2024</text:p>
          </table:table-cell>
          <table:table-cell table:style-name="ce12" office:value-type="date" office:date-value="2024-06-05" calcext:value-type="date">
            <text:p>05/06/2024</text:p>
          </table:table-cell>
          <table:table-cell table:style-name="ce13" office:value-type="string" calcext:value-type="string">
            <text:p>ALIENAZIONE BENI IMMOBILI DI PROPRIETÀ; PIANO DELLE ALIENAZIONI E VALORIZZAZIONI IMMOBILIARI <text:s/>2021-2023. LOTTO N. 5 'AREA URBANA FRA VIA SENEGAL ED ADIACENTI FABBRICATI CONDOMINIALI DI CIVILE ABITAZIONE CON INGRESSO VIA STATO D'ISRAELE'. APPROVAZIONE BOZZA ATTO DI COMPRAVENDITA IMMOBILIARE.</text:p>
          </table:table-cell>
          <table:table-cell table:style-name="ce13" office:value-type="string" calcext:value-type="string">
            <text:p>PATRIMONIO</text:p>
          </table:table-cell>
          <table:table-cell table:style-name="ce7" table:number-columns-repeated="1007"/>
        </table:table-row>
        <table:table-row table:style-name="ro6">
          <table:table-cell table:style-name="ce9" office:value-type="float" office:value="1373" calcext:value-type="float">
            <text:p>1373</text:p>
          </table:table-cell>
          <table:table-cell table:style-name="ce12" office:value-type="date" office:date-value="2024-05-24" calcext:value-type="date">
            <text:p>24/05/2024</text:p>
          </table:table-cell>
          <table:table-cell table:style-name="ce12" office:value-type="date" office:date-value="2024-06-05" calcext:value-type="date">
            <text:p>05/06/2024</text:p>
          </table:table-cell>
          <table:table-cell table:style-name="ce13" office:value-type="string" calcext:value-type="string">
            <text:p>SERVIZIO URP, CULTURA, BIBLIOTECA, MUSEI E TEATRI. CO-ORGANIZZAZIONE DEL MAREMMA ARCHEOFILM FESTIVAL 2024 CON L'ASSOCIAZIONE DI PROMOZIONE SOCIALE M.ARTE, GROSSETO, GIARDINO DELL'ARCHEOLOGIA.</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374" calcext:value-type="float">
            <text:p>1374</text:p>
          </table:table-cell>
          <table:table-cell table:style-name="ce12" office:value-type="date" office:date-value="2024-05-24" calcext:value-type="date">
            <text:p>24/05/2024</text:p>
          </table:table-cell>
          <table:table-cell table:style-name="ce12" office:value-type="date" office:date-value="2024-05-27" calcext:value-type="date">
            <text:p>27/05/2024</text:p>
          </table:table-cell>
          <table:table-cell table:style-name="ce13" office:value-type="string" calcext:value-type="string">
            <text:p><text:span text:style-name="T3">LAVORI DI ABBATTIMENTO DELLE BARRIERE ARCHITETTONICHE DELLA CORSIA DI PARCHEGGIO PARALLELA A VIA DEI PLATANI A MARINA DI GROSSETO. AFFIDAMENTO ALL’OPERATORE ECONOMICO INNOCENTI COSTRUZIONI DI INNOCENTI GEOM. MAURO – </text:span><text:span text:style-name="T4">omissis</text:span>.  CUP: F57H24000880004  – CIG: B19B6199A8 </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375" calcext:value-type="float">
            <text:p>1375</text:p>
          </table:table-cell>
          <table:table-cell table:style-name="ce12" office:value-type="date" office:date-value="2024-05-24" calcext:value-type="date">
            <text:p>24/05/2024</text:p>
          </table:table-cell>
          <table:table-cell table:style-name="ce12" office:value-type="date" office:date-value="2024-06-05" calcext:value-type="date">
            <text:p>05/06/2024</text:p>
          </table:table-cell>
          <table:table-cell table:style-name="ce13" office:value-type="string" calcext:value-type="string">
            <text:p>RIMBORSO SINISTRO DEL 18/11/2023. DANNI AL PATRIMONIO: TRATTO DEL MARCIAPIEDE IN PIETRA IN VIALE SONNINO ALL’INTERSEZIONE CON VIA MATTEOTTI, <text:s/>IN GROSSETO.</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376" calcext:value-type="float">
            <text:p>1376</text:p>
          </table:table-cell>
          <table:table-cell table:style-name="ce12" office:value-type="date" office:date-value="2024-05-27" calcext:value-type="date">
            <text:p>27/05/2024</text:p>
          </table:table-cell>
          <table:table-cell table:style-name="ce12" office:value-type="date" office:date-value="2024-06-05" calcext:value-type="date">
            <text:p>05/06/2024</text:p>
          </table:table-cell>
          <table:table-cell table:style-name="ce13"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01 ISTANZE DI DISCARICO/SGRAVIO, PER UN TOTALE DI N. 01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377" calcext:value-type="float">
            <text:p>1377</text:p>
          </table:table-cell>
          <table:table-cell table:style-name="ce12" office:value-type="date" office:date-value="2024-05-27" calcext:value-type="date">
            <text:p>27/05/2024</text:p>
          </table:table-cell>
          <table:table-cell table:style-name="ce12" office:value-type="date" office:date-value="2024-06-05" calcext:value-type="date">
            <text:p>05/06/2024</text:p>
          </table:table-cell>
          <table:table-cell table:style-name="ce13" office:value-type="string" calcext:value-type="string">
            <text:p>RISCOSSIONE ESECUTIVA DEI PROVENTI DELLE SANZIONI AMMINISTRATIVE PECUNIARIE PREVISTE DAL CODICE DELLA STRADA (ART.27 LEGGE 689/1981) - RUOLI ESECUTIVI EMESSI NELL'ANNO 2022 PER VERBALI AL C.D.S. - EX ART. 208 - RELATIVI ALL'ANNO 2020 E RECUPERO SCARTI PER VERBALI EMESSI IN ANNI PRECEDENTI DETERMINA DIRIGENZIALE N. 3180 DEL 27/12/2022. ACCOGLIMENTO N. 05 <text:s/>ISTANZE DI DISCARICO/SGRAVIO, PER UN TOTALE DI N. 05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378" calcext:value-type="float">
            <text:p>1378</text:p>
          </table:table-cell>
          <table:table-cell table:style-name="ce12" office:value-type="date" office:date-value="2024-05-27" calcext:value-type="date">
            <text:p>27/05/2024</text:p>
          </table:table-cell>
          <table:table-cell table:style-name="ce12" office:value-type="date" office:date-value="2024-06-05" calcext:value-type="date">
            <text:p>05/06/2024</text:p>
          </table:table-cell>
          <table:table-cell table:style-name="ce13" office:value-type="string" calcext:value-type="string">
            <text:p>RISCOSSIONE ESECUTIVA DEI PROVENTI DELLE SANZIONI AMMINISTRATIVE PECUNIARIE PREVISTE DAL CODICE DELLA STRADA (ART.27 LEGGE 689/1981) - RUOLI ESECUTIVI EMESSI NELL'ANNO 2022 PER VERBALI AL C.D.S. - EX ART. 208 - RELATIVI ALL'ANNO 2020 E RECUPERO SCARTI PER VERBALI EMESSI IN ANNI PRECEDENTI DETERMINA DIRIGENZIALE N. 3180 DEL 27/12/2022. ACCOGLIMENTO N. 05 <text:s/>ISTANZE DI DISCARICO/SGRAVIO, PER UN TOTALE DI N. 06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379" calcext:value-type="float">
            <text:p>1379</text:p>
          </table:table-cell>
          <table:table-cell table:style-name="ce12" office:value-type="date" office:date-value="2024-05-27" calcext:value-type="date">
            <text:p>27/05/2024</text:p>
          </table:table-cell>
          <table:table-cell table:style-name="ce12" office:value-type="date" office:date-value="2024-06-05" calcext:value-type="date">
            <text:p>05/06/2024</text:p>
          </table:table-cell>
          <table:table-cell table:style-name="ce13" office:value-type="string" calcext:value-type="string">
            <text:p>RISCOSSIONE ESECUTIVA DEI PROVENTI DELLE SANZIONI AMMINISTRATIVE PECUNIARIE PREVISTE DAL CODICE DELLA STRADA (ART.27 LEGGE 689/1981) - RUOLI ESECUTIVI EMESSI NELL'ANNO 2016. ACCOGLIMENTO N. 1 ISTANZE DI DISCARICO/SGRAVIO PER UN TOTALE DI N. 1 PARTITE ESATTORIALI.</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380" calcext:value-type="float">
            <text:p>1380</text:p>
          </table:table-cell>
          <table:table-cell table:style-name="ce12" office:value-type="date" office:date-value="2024-05-27" calcext:value-type="date">
            <text:p>27/05/2024</text:p>
          </table:table-cell>
          <table:table-cell table:style-name="ce12" office:value-type="date" office:date-value="2024-06-05" calcext:value-type="date">
            <text:p>05/06/2024</text:p>
          </table:table-cell>
          <table:table-cell table:style-name="ce13" office:value-type="string" calcext:value-type="string">
            <text:p>RISCOSSIONE ESECUTIVA DEI PROVENTI DELLE SANZIONI AMMINISTRATIVE PECUNIARIE PREVISTE DAL CODICE DELLA STRADA (ART.27 LEGGE 689/1981) - RUOLI ESECUTIVI EMESSI NELL'ANNO 2017. ACCOGLIMENTO N. 1 ISTANZE DI DISCARICO/SGRAVIO PER UN TOTALE DI N. 1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381" calcext:value-type="float">
            <text:p>1381</text:p>
          </table:table-cell>
          <table:table-cell table:style-name="ce12" office:value-type="date" office:date-value="2024-05-27" calcext:value-type="date">
            <text:p>27/05/2024</text:p>
          </table:table-cell>
          <table:table-cell table:style-name="ce12" office:value-type="date" office:date-value="2024-06-05" calcext:value-type="date">
            <text:p>05/06/2024</text:p>
          </table:table-cell>
          <table:table-cell table:style-name="ce13" office:value-type="string" calcext:value-type="string">
            <text:p>RISCOSSIONE ESECUTIVA DEI PROVENTI DELLE SANZIONI AMMINISTRATIVE PECUNIARIE PREVISTE DAL CODICE DELLA STRADA (ART.27 LEGGE 689/1981) - RUOLI ESECUTIVI EMESSI NELL'ANNO 2018. ACCOGLIMENTO N. 01 ISTANZE DI DISCARICO/SGRAVIO, PER UN TOTALE DI N. 01 PARTITE. </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382" calcext:value-type="float">
            <text:p>1382</text:p>
          </table:table-cell>
          <table:table-cell table:style-name="ce12" office:value-type="date" office:date-value="2024-05-27" calcext:value-type="date">
            <text:p>27/05/2024</text:p>
          </table:table-cell>
          <table:table-cell table:style-name="ce12" office:value-type="date" office:date-value="2024-06-05" calcext:value-type="date">
            <text:p>05/06/2024</text:p>
          </table:table-cell>
          <table:table-cell table:style-name="ce13" office:value-type="string" calcext:value-type="string">
            <text:p>LIQUIDAZIONE COMPENSO INDENNITA' DI MAGGIORAZIONE RIFERITA ALLA MANCATA FRUIZIONE DEL RIPOSO SETTIMANALE PROGRAMMATO PER I GIORNI 11 E 12 MAGGIO 2024, SPETTANTE AI SENSI DELL'ART.24 C.1 C.C.N.L. 14/09/2000.</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383" calcext:value-type="float">
            <text:p>1383</text:p>
          </table:table-cell>
          <table:table-cell table:number-columns-repeated="2" table:style-name="ce12" office:value-type="date" office:date-value="2024-05-27" calcext:value-type="date">
            <text:p>27/05/2024</text:p>
          </table:table-cell>
          <table:table-cell table:style-name="ce13" office:value-type="string" calcext:value-type="string">
            <text:p>SOSTITUZIONE COMPONENTI NEL COMITATO UNICO DI GARANZIA</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384" calcext:value-type="float">
            <text:p>1384</text:p>
          </table:table-cell>
          <table:table-cell table:number-columns-repeated="2" table:style-name="ce12" office:value-type="date" office:date-value="2024-05-27" calcext:value-type="date">
            <text:p>27/05/2024</text:p>
          </table:table-cell>
          <table:table-cell table:style-name="ce13" office:value-type="string" calcext:value-type="string">
            <text:p>PROROGA ALL'UTILIZZO AUTORIZZATO DELL'ALLOGGIO DI ERP 84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386" calcext:value-type="float">
            <text:p>1386</text:p>
          </table:table-cell>
          <table:table-cell table:style-name="ce12" office:value-type="date" office:date-value="2024-05-27" calcext:value-type="date">
            <text:p>27/05/2024</text:p>
          </table:table-cell>
          <table:table-cell table:style-name="ce12" office:value-type="date" office:date-value="2024-06-05" calcext:value-type="date">
            <text:p>05/06/2024</text:p>
          </table:table-cell>
          <table:table-cell table:style-name="ce13" office:value-type="string" calcext:value-type="string">
            <text:p><text:span text:style-name="T3">ARTT. 79 E 80 DEL D.LGS. N. 267/2000 - RIMBORSO ONERI PER LE ASSENZE DAL SERVIZIO DELL’ASSESSORE </text:span><text:span text:style-name="T4">omissis</text:span> RIFERITE AL MESE DI MARZO 2024</text:p>
          </table:table-cell>
          <table:table-cell table:style-name="ce13" office:value-type="string" calcext:value-type="string">
            <text:p>GESTIONE ECONOMICA E PREVIDENZIALE DEL PERSONALE</text:p>
          </table:table-cell>
          <table:table-cell table:style-name="ce7" table:number-columns-repeated="1007"/>
        </table:table-row>
        <table:table-row table:style-name="ro2">
          <table:table-cell table:style-name="ce9" office:value-type="float" office:value="1387" calcext:value-type="float">
            <text:p>1387</text:p>
          </table:table-cell>
          <table:table-cell table:number-columns-repeated="2" table:style-name="ce12" office:value-type="date" office:date-value="2024-05-27" calcext:value-type="date">
            <text:p>27/05/2024</text:p>
          </table:table-cell>
          <table:table-cell table:style-name="ce13" office:value-type="string" calcext:value-type="string">
            <text:p>PROROGA ALL'UTILIZZO AUTORIZZATO DELL'ALLOGGIO DI ERP 8126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388" calcext:value-type="float">
            <text:p>1388</text:p>
          </table:table-cell>
          <table:table-cell table:number-columns-repeated="2" table:style-name="ce12" office:value-type="date" office:date-value="2024-05-27" calcext:value-type="date">
            <text:p>27/05/2024</text:p>
          </table:table-cell>
          <table:table-cell table:style-name="ce13" office:value-type="string" calcext:value-type="string">
            <text:p>ASSEGNAZIONE IN UTILIZZO AUTORIZZATO ALLOGGIO ERP N. 8051.</text:p>
          </table:table-cell>
          <table:table-cell table:style-name="ce13" office:value-type="string" calcext:value-type="string">
            <text:p>UFFICIO CASA</text:p>
          </table:table-cell>
          <table:table-cell table:style-name="ce7" table:number-columns-repeated="1007"/>
        </table:table-row>
        <table:table-row table:style-name="ro37">
          <table:table-cell table:style-name="ce9" office:value-type="float" office:value="1389" calcext:value-type="float">
            <text:p>1389</text:p>
          </table:table-cell>
          <table:table-cell table:style-name="ce12" office:value-type="date" office:date-value="2024-05-27" calcext:value-type="date">
            <text:p>27/05/2024</text:p>
          </table:table-cell>
          <table:table-cell table:style-name="ce12" office:value-type="date" office:date-value="2024-05-30" calcext:value-type="date">
            <text:p>30/05/2024</text:p>
          </table:table-cell>
          <table:table-cell table:style-name="ce13" office:value-type="string" calcext:value-type="string">
            <text:p>PNRR – M4C1I1.2 - FINANZIAMENTO UNIONE EUROPEA NEXT GENERATION EU - MISSIONE 4: ISTRUZIONE E RICERCA. COMPONENTE 1 – POTENZIAMENTO DELL’OFFERTA DEI SERVIZI DI ISTRUZIONE: DAGLI ASILI NIDO ALLE UNIVERSITÀ. INVESTIMENTO 1.2: PIANO DI ESTENSIONE DEL TEMPO PIENO E MENSE. PROCEDURA APERTA PER L’AFFIDAMENTO DELLA “COSTRUZIONE DI UN NUOVO EDIFICIO PUBBLICO ADIBITO AD USO MENSA PER LA SCUOLA PRIMARIA DI VIALE GIOTTO”. CUP: F51B22000280006 – CIG: 9897702214</text:p>
            <text:p>APPROVAZIONE LIQUIDAZIONE STATO AVANZAMENTO LAVORI N.1 ALL’OPERATORE ECONOMICO SOC. COOP. EDIL F.A.M. ARL. </text:p>
          </table:table-cell>
          <table:table-cell table:style-name="ce13" office:value-type="string" calcext:value-type="string">
            <text:p>PROGETTAZIONE OPERE PUBBLICHE</text:p>
          </table:table-cell>
          <table:table-cell table:style-name="ce7" table:number-columns-repeated="1007"/>
        </table:table-row>
        <table:table-row table:style-name="ro26">
          <table:table-cell table:style-name="ce9" office:value-type="float" office:value="1390" calcext:value-type="float">
            <text:p>1390</text:p>
          </table:table-cell>
          <table:table-cell table:style-name="ce12" office:value-type="date" office:date-value="2024-05-27" calcext:value-type="date">
            <text:p>27/05/2024</text:p>
          </table:table-cell>
          <table:table-cell table:style-name="ce12" office:value-type="date" office:date-value="2024-05-30" calcext:value-type="date">
            <text:p>30/05/2024</text:p>
          </table:table-cell>
          <table:table-cell table:style-name="ce13" office:value-type="string" calcext:value-type="string">
            <text:p>PNRR- PINQUA - M5C2I2.3 - NEXTGENERATIONEU - “RIQUALIFICAZIONE DELL’ASSE VIARIO DI VIA DE’ BARBERI TRAMITE LA REALIZZAZIONE DI UNA GREENWAY URBANA” - “FINANZIATO NELL'AMBITO DEL PIANO NAZIONALE DI RIPRESA E RESILIENZA, MISSIONE M5C2, COMPONENTE C2, INVESTIMENTO 2.3 “PROGRAMMA INNOVATIVO NAZIONALE PER LA QUALITÀ DELL’ABITARE”; DECRETO INTERMINISTERIALE N. 395 DEL 16/09/2020. PROCEDURA PER CESSIONE VOLONTARIA A TITOLO ONEROSO DI PORZIONE DI AREA A FAVORE DELL’ENTE A SEGUITO DI ESPROPRIO PER PUBBLICA UTILITÀ, ART. 45, COMMA 1, D.P.R. 08/06/2001 N. 327 E SS.MM.II. <text:s/>IN GROSSETO, VIA DE’ BARBERI. AFFIDAMENTO SERVIZIO DI REDAZIONE, STIPULA E FORMALITÀ INERENTI L’ATTO DI CESSIONE VOLONTARIA A TITOLO ONEROSO A FAVORE DELL'ENTE. CUP F59J21000480001. CIG B154CA9F13.</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391" calcext:value-type="float">
            <text:p>1391</text:p>
          </table:table-cell>
          <table:table-cell table:number-columns-repeated="2" table:style-name="ce12" office:value-type="date" office:date-value="2024-05-27" calcext:value-type="date">
            <text:p>27/05/2024</text:p>
          </table:table-cell>
          <table:table-cell table:style-name="ce13" office:value-type="string" calcext:value-type="string">
            <text:p>LEGGE 448/98 ART. 66 ASSEGNO DI MATERNITA' - ANNO 2023/2024</text:p>
          </table:table-cell>
          <table:table-cell table:style-name="ce13" office:value-type="string" calcext:value-type="string">
            <text:p>BENEFICI ECONOMICI</text:p>
          </table:table-cell>
          <table:table-cell table:style-name="ce7" table:number-columns-repeated="1007"/>
        </table:table-row>
        <table:table-row table:style-name="ro2">
          <table:table-cell table:style-name="ce9" office:value-type="float" office:value="1392" calcext:value-type="float">
            <text:p>1392</text:p>
          </table:table-cell>
          <table:table-cell table:style-name="ce12" office:value-type="date" office:date-value="2024-05-27" calcext:value-type="date">
            <text:p>27/05/2024</text:p>
          </table:table-cell>
          <table:table-cell table:style-name="ce12" office:value-type="date" office:date-value="2024-06-05" calcext:value-type="date">
            <text:p>05/06/2024</text:p>
          </table:table-cell>
          <table:table-cell table:style-name="ce13" office:value-type="string" calcext:value-type="string">
            <text:p>APPROVAZIONE SCHEMA DI CONTRATTO DI CONCESSIONE DI USO DI AREA CLASSIFICATA COME PATRIMONIO INDISPONIBILE CONSISTENTE IN PORZIONE DI IMMOBILE DI PROPRIETÀ POSTO IN GROSSETO VIA ORCAGNA PRESSO STADIO COMUNALE DI BASEBALL “SIMONE SCARPELLI” ALL’OPERATORE CELLNEX ITALIA S.P.A. FINALIZZATA AL MANTENIMENTO DI IMPIANTI DI TELEFONIA MOBILE E/O NUOVE TECNOLOGIE DI TELECOMUNICAZIONE.</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393" calcext:value-type="float">
            <text:p>1393</text:p>
          </table:table-cell>
          <table:table-cell table:style-name="ce12" office:value-type="date" office:date-value="2024-05-28" calcext:value-type="date">
            <text:p>28/05/2024</text:p>
          </table:table-cell>
          <table:table-cell table:style-name="ce12" office:value-type="date" office:date-value="2024-06-05" calcext:value-type="date">
            <text:p>05/06/2024</text:p>
          </table:table-cell>
          <table:table-cell table:style-name="ce13" office:value-type="string" calcext:value-type="string">
            <text:p><text:span text:style-name="T3">AVVISO PUBBLICO PER LA PRESENTAZIONE DELLE DOMANDE DI CONTRIBUTI PER L’ANNO 2023 A FAVORE DEGLI ENTI DEL TERZO SETTORE OPERANTI NEL SETTORE SOCIALE CON SEDE LEGALE O OPERATIVA NEL COMUNE DI GROSSETO – LIQUIDAZIONE CONTRIBUTO ALL'ASSOCIAZIONE "GLI ANTA APS" ..</text:span><text:span text:style-name="T4">omissis..</text:span></text:p>
          </table:table-cell>
          <table:table-cell table:style-name="ce13" office:value-type="string" calcext:value-type="string">
            <text:p>UFFICIO TERZO SETTORE</text:p>
          </table:table-cell>
          <table:table-cell table:style-name="ce7" table:number-columns-repeated="1007"/>
        </table:table-row>
        <table:table-row table:style-name="ro2">
          <table:table-cell table:style-name="ce9" office:value-type="float" office:value="1394" calcext:value-type="float">
            <text:p>1394</text:p>
          </table:table-cell>
          <table:table-cell table:style-name="ce12" office:value-type="date" office:date-value="2024-05-28" calcext:value-type="date">
            <text:p>28/05/2024</text:p>
          </table:table-cell>
          <table:table-cell table:style-name="ce12" office:value-type="date" office:date-value="2024-06-05" calcext:value-type="date">
            <text:p>05/06/2024</text:p>
          </table:table-cell>
          <table:table-cell table:style-name="ce13" office:value-type="string" calcext:value-type="string">
            <text:p>CONTRATTO DI SERVIZIO TPL - CORRESPONSIONE DELLA SOMMA DOVUTA ALLA REGIONE TOSCANA - IMPEGNO DI SPESA GENNAIO – OTTOBRE <text:s/>ANNO <text:s/>2024 </text:p>
          </table:table-cell>
          <table:table-cell table:style-name="ce13" office:value-type="string" calcext:value-type="string">
            <text:p>MOBILITA'</text:p>
          </table:table-cell>
          <table:table-cell table:style-name="ce7" table:number-columns-repeated="1007"/>
        </table:table-row>
        <table:table-row table:style-name="ro2">
          <table:table-cell table:style-name="ce9" office:value-type="float" office:value="1396" calcext:value-type="float">
            <text:p>1396</text:p>
          </table:table-cell>
          <table:table-cell table:style-name="ce12" office:value-type="date" office:date-value="2024-05-29" calcext:value-type="date">
            <text:p>29/05/2024</text:p>
          </table:table-cell>
          <table:table-cell table:style-name="ce12" office:value-type="date" office:date-value="2024-06-05" calcext:value-type="date">
            <text:p>05/06/2024</text:p>
          </table:table-cell>
          <table:table-cell table:style-name="ce13" office:value-type="string" calcext:value-type="string">
            <text:p>RASSEGNA DI SPETTACOLI MUSICALI E DI INTRATTENIMENTO DENOMINATA GRANDE ESTATE. AFFIDAMENTO A SISTEMA SRL DEL SERVIZIO DI NOLEGGIO ED ALLESTIMENTO DELL'AREA <text:s/>SPETTACOLO. CIG: B1DE4D0E9A // IMPEGNO SPESA</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397" calcext:value-type="float">
            <text:p>1397</text:p>
          </table:table-cell>
          <table:table-cell table:style-name="ce12" office:value-type="date" office:date-value="2024-05-29" calcext:value-type="date">
            <text:p>29/05/2024</text:p>
          </table:table-cell>
          <table:table-cell table:style-name="ce12" office:value-type="date" office:date-value="2024-06-05" calcext:value-type="date">
            <text:p>05/06/2024</text:p>
          </table:table-cell>
          <table:table-cell table:style-name="ce13" office:value-type="string" calcext:value-type="string">
            <text:p>SERVIZIO URP, CULTURA, BIBLIOTECA, MUSEI E TEATRI. AFFIDAMENTO SERVIZIO DI CATALOGAZIONE CENTRALIZZATA DEL MATERIALE DOCUMENTARIO MODERNO DELLE BIBLIOTECHE DI ENTE LOCALE ADERENTI ALLA RETE GROSSETANA DELLE BIBLIOTECHE, ARCHIVI E CENTRI DI DOCUMENTAZIONE DELLA RETE GROBAC PER L’ANNO 2024. CIG B14AA122B4</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398" calcext:value-type="float">
            <text:p>1398</text:p>
          </table:table-cell>
          <table:table-cell table:number-columns-repeated="2" table:style-name="ce12" office:value-type="date" office:date-value="2024-05-29" calcext:value-type="date">
            <text:p>29/05/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12">
          <table:table-cell table:style-name="ce9" office:value-type="float" office:value="1399" calcext:value-type="float">
            <text:p>1399</text:p>
          </table:table-cell>
          <table:table-cell table:number-columns-repeated="2" table:style-name="ce12" office:value-type="date" office:date-value="2024-05-29" calcext:value-type="date">
            <text:p>29/05/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400" calcext:value-type="float">
            <text:p>1400</text:p>
          </table:table-cell>
          <table:table-cell table:number-columns-repeated="2" table:style-name="ce12" office:value-type="date" office:date-value="2024-05-29" calcext:value-type="date">
            <text:p>29/05/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401" calcext:value-type="float">
            <text:p>1401</text:p>
          </table:table-cell>
          <table:table-cell table:number-columns-repeated="2" table:style-name="ce12" office:value-type="date" office:date-value="2024-05-29" calcext:value-type="date">
            <text:p>29/05/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402" calcext:value-type="float">
            <text:p>1402</text:p>
          </table:table-cell>
          <table:table-cell table:style-name="ce12" office:value-type="date" office:date-value="2024-05-29" calcext:value-type="date">
            <text:p>29/05/2024</text:p>
          </table:table-cell>
          <table:table-cell table:style-name="ce12" office:value-type="date" office:date-value="2024-06-05" calcext:value-type="date">
            <text:p>05/06/2024</text:p>
          </table:table-cell>
          <table:table-cell table:style-name="ce13" office:value-type="string" calcext:value-type="string">
            <text:p>SERVIZIO URP, CULTURA, BIBLIOTECA, MUSEI E TEATRI. AFFIDAMENTO DIRETTO ALLA DITTA SEMAR SRL DEL SERVIZIO DI PRODUZIONE, FORNITURA E POSA IN OPERA DELLA SEGNALETICA INTERNA ALLA BIBLIOTECA DEL MUSEO ARCHEOLOGICO. IMPEGNO DI SPESA. CIG B1D3DDEA18.</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403" calcext:value-type="float">
            <text:p>1403</text:p>
          </table:table-cell>
          <table:table-cell table:style-name="ce12" office:value-type="date" office:date-value="2024-05-29" calcext:value-type="date">
            <text:p>29/05/2024</text:p>
          </table:table-cell>
          <table:table-cell table:style-name="ce12" office:value-type="date" office:date-value="2024-06-06" calcext:value-type="date">
            <text:p>06/06/2024</text:p>
          </table:table-cell>
          <table:table-cell table:style-name="ce13" office:value-type="string" calcext:value-type="string">
            <text:p>CONDOMINIO “CASTELLO / PIAGGIA GELATA” BATIGNANO. IMPEGNO DI SPESA PER LAVORI DI MANUTENZIONE STRAORDINARIA FACCIATA</text:p>
          </table:table-cell>
          <table:table-cell table:style-name="ce13" office:value-type="string" calcext:value-type="string">
            <text:p>MANUTENZIONI - EDIFICI PUBBLICI</text:p>
          </table:table-cell>
          <table:table-cell table:style-name="ce7" table:number-columns-repeated="1007"/>
        </table:table-row>
        <table:table-row table:style-name="ro3">
          <table:table-cell table:style-name="ce9" office:value-type="float" office:value="1404" calcext:value-type="float">
            <text:p>1404</text:p>
          </table:table-cell>
          <table:table-cell table:number-columns-repeated="2" table:style-name="ce12" office:value-type="date" office:date-value="2024-05-29" calcext:value-type="date">
            <text:p>29/05/2024</text:p>
          </table:table-cell>
          <table:table-cell table:style-name="ce13" office:value-type="string" calcext:value-type="string">
            <text:p>ATTO DI VARIAZIONE CONSISTENZA DI COLONIA FELINA</text:p>
            <text:p>TESSERA N. 332 / 2011.</text:p>
          </table:table-cell>
          <table:table-cell table:style-name="ce13" office:value-type="string" calcext:value-type="string">
            <text:p>TUTELA AMBIENTALE</text:p>
          </table:table-cell>
          <table:table-cell table:style-name="ce7" table:number-columns-repeated="1007"/>
        </table:table-row>
        <table:table-row table:style-name="ro3">
          <table:table-cell table:style-name="ce9" office:value-type="float" office:value="1405" calcext:value-type="float">
            <text:p>1405</text:p>
          </table:table-cell>
          <table:table-cell table:number-columns-repeated="2" table:style-name="ce12" office:value-type="date" office:date-value="2024-05-29" calcext:value-type="date">
            <text:p>29/05/2024</text:p>
          </table:table-cell>
          <table:table-cell table:style-name="ce13" office:value-type="string" calcext:value-type="string">
            <text:p>ATTO DI VARIAZIONE CONSISTENZA DI COLONIA FELINA</text:p>
            <text:p>TESSERA N. 323 / 2011.</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406" calcext:value-type="float">
            <text:p>1406</text:p>
          </table:table-cell>
          <table:table-cell table:style-name="ce12" office:value-type="date" office:date-value="2024-05-29" calcext:value-type="date">
            <text:p>29/05/2024</text:p>
          </table:table-cell>
          <table:table-cell table:style-name="ce12" office:value-type="date" office:date-value="2024-05-30" calcext:value-type="date">
            <text:p>30/05/2024</text:p>
          </table:table-cell>
          <table:table-cell table:style-name="ce13" office:value-type="string" calcext:value-type="string">
            <text:p><text:span text:style-name="T3">LAVORI DI MANUTENZIONE STRAORDINARIA DI VIA BATTISTI A GROSSETO. AFFIDAMENTO ALL’OPERATORE ECONOMICO "ARTIGIANA ASFALTI S.R.L." (</text:span><text:span text:style-name="T4">omissis</text:span>). CUP: F57H23004200004 – CIG: B1D4853B39.</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408" calcext:value-type="float">
            <text:p>1408</text:p>
          </table:table-cell>
          <table:table-cell table:style-name="ce12" office:value-type="date" office:date-value="2024-05-29" calcext:value-type="date">
            <text:p>29/05/2024</text:p>
          </table:table-cell>
          <table:table-cell table:style-name="ce12" office:value-type="date" office:date-value="2024-06-03" calcext:value-type="date">
            <text:p>03/06/2024</text:p>
          </table:table-cell>
          <table:table-cell table:style-name="ce13" office:value-type="string" calcext:value-type="string">
            <text:p><text:span text:style-name="T3">INTERVENTI DI MANUTENZIONE ORDINARIA VIA DEL DENTICE A PRINCIPINA A MARE. AFFIDAMENTO ALL’OPERATORE ECONOMICO CRISPO TOMMASO </text:span><text:span text:style-name="T4">omissis</text:span> - CIG: B1DA056C64 </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409" calcext:value-type="float">
            <text:p>1409</text:p>
          </table:table-cell>
          <table:table-cell table:style-name="ce12" office:value-type="date" office:date-value="2024-05-29" calcext:value-type="date">
            <text:p>29/05/2024</text:p>
          </table:table-cell>
          <table:table-cell table:style-name="ce12" office:value-type="date" office:date-value="2024-06-05" calcext:value-type="date">
            <text:p>05/06/2024</text:p>
          </table:table-cell>
          <table:table-cell table:style-name="ce13" office:value-type="string" calcext:value-type="string">
            <text:p><text:span text:style-name="T3">IMPEGNO DI SPESA PER IL SERVIZIO DI ASSISTENZA VETERINARIA E PROFILASSI VACCINALE PER I DUE CANI PASTORE BELGA DI RAZZA MALINOIS, IMPIEGATI NEL NUCLEO CINOFILO DEL COMANDO P.M. PER L’ANNO 2024 - AFFIDAMENTO AI SENSI DELL’ART. 50, COMMA 1, LETT. B) DEL D.LGS. N. 36/2023 - VETERINARIA MAREMMA SRL ..</text:span><text:span text:style-name="T4">omissis..</text:span> - CIG:  B1E38BD09A</text:p>
          </table:table-cell>
          <table:table-cell table:style-name="ce13" office:value-type="string" calcext:value-type="string">
            <text:p>SERVIZI INTERNI DI COORDINAMENTO</text:p>
          </table:table-cell>
          <table:table-cell table:style-name="ce7" table:number-columns-repeated="1007"/>
        </table:table-row>
        <table:table-row table:style-name="ro3">
          <table:table-cell table:style-name="ce9" office:value-type="float" office:value="1410" calcext:value-type="float">
            <text:p>1410</text:p>
          </table:table-cell>
          <table:table-cell table:style-name="ce12" office:value-type="date" office:date-value="2024-05-29" calcext:value-type="date">
            <text:p>29/05/2024</text:p>
          </table:table-cell>
          <table:table-cell table:style-name="ce12" office:value-type="date" office:date-value="2024-05-30" calcext:value-type="date">
            <text:p>30/05/2024</text:p>
          </table:table-cell>
          <table:table-cell table:style-name="ce13" office:value-type="string" calcext:value-type="string">
            <text:p>ORGANIZZAZIONE E GESTIONE CORSO FORMAZIONE GUIDA SICURA PER I DIPENDENTI DEL COMANDO DI POLIZIA MUNICIPALE. ADEMPIMENTI ED AFFIDAMENTO, AI SENSI DELL’ART. 50, COMMA 1, LETT. B) DEL D.LGS N. 36/2023.</text:p>
            <text:p>CIG:  B1E156886C -  B1E15FA0EA -  B1E14D8199 - B1E3578DDF </text:p>
          </table:table-cell>
          <table:table-cell table:style-name="ce13" office:value-type="string" calcext:value-type="string">
            <text:p>SERVIZI INTERNI DI COORDINAMENTO</text:p>
          </table:table-cell>
          <table:table-cell table:style-name="ce7" table:number-columns-repeated="1007"/>
        </table:table-row>
        <table:table-row table:style-name="ro19">
          <table:table-cell table:style-name="ce9" office:value-type="float" office:value="1411" calcext:value-type="float">
            <text:p>1411</text:p>
          </table:table-cell>
          <table:table-cell table:style-name="ce12" office:value-type="date" office:date-value="2024-05-30" calcext:value-type="date">
            <text:p>30/05/2024</text:p>
          </table:table-cell>
          <table:table-cell table:style-name="ce12" office:value-type="date" office:date-value="2024-06-05" calcext:value-type="date">
            <text:p>05/06/2024</text:p>
          </table:table-cell>
          <table:table-cell table:style-name="ce13" office:value-type="string" calcext:value-type="string">
            <text:p>INTERVENTI NEL CAMPO DEL DIRITTO ALLO STUDIO, P.E.Z. ETA' SCOLARE, A.S. 2023/2024 - RESTITUZIONE CONTRIBUTO REGIONALE</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412" calcext:value-type="float">
            <text:p>1412</text:p>
          </table:table-cell>
          <table:table-cell table:number-columns-repeated="2" table:style-name="ce12" office:value-type="date" office:date-value="2024-05-30" calcext:value-type="date">
            <text:p>30/05/2024</text:p>
          </table:table-cell>
          <table:table-cell table:style-name="ce13" office:value-type="string" calcext:value-type="string">
            <text:p>BANDO PUBBLICO DI CONCORSO PER L’ASSEGNAZIONE DI N. 2 LICENZE PER IL SERVIZIO PUBBLICO NON DI LINEA - TAXI DI CUI 1 LICENZA ESCLUSIVAMENTE RISERVATA ANCHE AL TRASPORTO PER DISABILI INCARROZZATI GRAVI – APPROVAZIONE DELLE GRADUATORIE PROVVISORIE </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1413" calcext:value-type="float">
            <text:p>1413</text:p>
          </table:table-cell>
          <table:table-cell table:style-name="ce12" office:value-type="date" office:date-value="2024-05-30" calcext:value-type="date">
            <text:p>30/05/2024</text:p>
          </table:table-cell>
          <table:table-cell table:style-name="ce12" office:value-type="date" office:date-value="2024-06-05" calcext:value-type="date">
            <text:p>05/06/2024</text:p>
          </table:table-cell>
          <table:table-cell table:style-name="ce13" office:value-type="string" calcext:value-type="string">
            <text:p>“LA BIBLIOTECA RIEMERSA - GIARDINO LETTERARIO. RIQUALIFICAZIONE,VALORIZZAZIONE E FRUIZIONE DELL’AREA DI PERTINENZA DELLA BIBLIOTECA COMUNALE CHELLIANA” – CIG A00ECF4B07 – CUP F52F23000510007. APPROVAZIONE VERBALE NUOVI PREZZI A SEGUITO DI VARIANTE APPROVATA CON D.G.C. N. 184 DEL 27/05/2024.</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1414" calcext:value-type="float">
            <text:p>1414</text:p>
          </table:table-cell>
          <table:table-cell table:style-name="ce12" office:value-type="date" office:date-value="2024-05-30" calcext:value-type="date">
            <text:p>30/05/2024</text:p>
          </table:table-cell>
          <table:table-cell table:style-name="ce12" office:value-type="date" office:date-value="2024-06-05" calcext:value-type="date">
            <text:p>05/06/2024</text:p>
          </table:table-cell>
          <table:table-cell table:style-name="ce13" office:value-type="string" calcext:value-type="string">
            <text:p>CONDOMINIO "CENTRO COMMERCIALE VIA STATONIA/CLODIA/APOSTOLI". IMPEGNO DI SPESA PER QUOTE CONDOMINIALI 2024/25.</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415" calcext:value-type="float">
            <text:p>1415</text:p>
          </table:table-cell>
          <table:table-cell table:style-name="ce12" office:value-type="date" office:date-value="2024-05-30" calcext:value-type="date">
            <text:p>30/05/2024</text:p>
          </table:table-cell>
          <table:table-cell table:style-name="ce12" office:value-type="date" office:date-value="2024-06-05" calcext:value-type="date">
            <text:p>05/06/2024</text:p>
          </table:table-cell>
          <table:table-cell table:style-name="ce13" office:value-type="string" calcext:value-type="string">
            <text:p><text:span text:style-name="T3">P.E.E.P. VIA ROSELLANA; LOTTO N. 4. TRASFORMAZIONE DIRITTO DI SUPERFICIE IN DIRITTO DI PROPRIETÀ EX LEGGE N. 448/1998. MODIFICA DELLA CONVENZIONE;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416" calcext:value-type="float">
            <text:p>1416</text:p>
          </table:table-cell>
          <table:table-cell table:style-name="ce12" office:value-type="date" office:date-value="2024-05-30" calcext:value-type="date">
            <text:p>30/05/2024</text:p>
          </table:table-cell>
          <table:table-cell table:style-name="ce12" office:value-type="date" office:date-value="2024-06-05" calcext:value-type="date">
            <text:p>05/06/2024</text:p>
          </table:table-cell>
          <table:table-cell table:style-name="ce13" office:value-type="string" calcext:value-type="string">
            <text:p><text:span text:style-name="T3">P.E.E.P. MARINA DI GROSSETO, LOTTO N. 5. RIMOZIONE DEL VINCOLO DEL PREZZO MASSIMO DI CESSIONE DI IMMOBILE IN DIRITTO DI SUPERFICIE EX LEGGE N. 448/1998 E SS.MM.II. APPROVAZIONE DELLO SCHEMA DI ATTO PER MODIFICA PARZIALE DELLA CONVENZIONE ORIGINARIA;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417" calcext:value-type="float">
            <text:p>1417</text:p>
          </table:table-cell>
          <table:table-cell table:style-name="ce12" office:value-type="date" office:date-value="2024-05-30" calcext:value-type="date">
            <text:p>30/05/2024</text:p>
          </table:table-cell>
          <table:table-cell table:style-name="ce12" office:value-type="date" office:date-value="2024-06-05" calcext:value-type="date">
            <text:p>05/06/2024</text:p>
          </table:table-cell>
          <table:table-cell table:style-name="ce13" office:value-type="string" calcext:value-type="string">
            <text:p><text:span text:style-name="T3">P.E.E.P. MARINA DI GROSSETO, LOTTO N. 1/A. RIMOZIONE DEL VINCOLO DEL PREZZO MASSIMO DI CESSIONE DI IMMOBILE IN DIRITTO DI SUPERFICIE EX LEGGE N. 448/1998 E SS.MM.II. APPROVAZIONE DELLO SCHEMA DI ATTO PER MODIFICA PARZIALE DELLA CONVENZIONE ORIGINARIA;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418" calcext:value-type="float">
            <text:p>1418</text:p>
          </table:table-cell>
          <table:table-cell table:style-name="ce12" office:value-type="date" office:date-value="2024-05-30" calcext:value-type="date">
            <text:p>30/05/2024</text:p>
          </table:table-cell>
          <table:table-cell table:style-name="ce12" office:value-type="date" office:date-value="2024-06-05" calcext:value-type="date">
            <text:p>05/06/2024</text:p>
          </table:table-cell>
          <table:table-cell table:style-name="ce13" office:value-type="string" calcext:value-type="string">
            <text:p><text:span text:style-name="T3">P.E.E.P. FOSSO DEI MOLINI; LOTTO N. 5/B. TRASFORMAZIONE DIRITTO DI SUPERFICIE IN DIRITTO DI PROPRIETÀ EX LEGGE N. 448/1998. MODIFICA DELLA CONVENZIONE; SIG.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419" calcext:value-type="float">
            <text:p>1419</text:p>
          </table:table-cell>
          <table:table-cell table:style-name="ce12" office:value-type="date" office:date-value="2024-05-30" calcext:value-type="date">
            <text:p>30/05/2024</text:p>
          </table:table-cell>
          <table:table-cell table:style-name="ce12" office:value-type="date" office:date-value="2024-06-05" calcext:value-type="date">
            <text:p>05/06/2024</text:p>
          </table:table-cell>
          <table:table-cell table:style-name="ce13" office:value-type="string" calcext:value-type="string">
            <text:p><text:span text:style-name="T3">P.E.E.P. LOC. SUGHERELLA; LOTTO N. 5/P. TRASFORMAZIONE DIRITTO DI SUPERFICIE IN DIRITTO DI PROPRIETÀ EX LEGGE N. 448/1998. MODIFICA DELLA CONVENZIONE;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420" calcext:value-type="float">
            <text:p>1420</text:p>
          </table:table-cell>
          <table:table-cell table:style-name="ce12" office:value-type="date" office:date-value="2024-05-30" calcext:value-type="date">
            <text:p>30/05/2024</text:p>
          </table:table-cell>
          <table:table-cell table:style-name="ce12" office:value-type="date" office:date-value="2024-06-05" calcext:value-type="date">
            <text:p>05/06/2024</text:p>
          </table:table-cell>
          <table:table-cell table:style-name="ce13" office:value-type="string" calcext:value-type="string">
            <text:p><text:span text:style-name="T3">COMUNE DI GROSSETO / SPESE DI LITE RELATIVE AL CODICE DELLA STRADA A SEGUITO DI SENTENZA N. </text:span><text:span text:style-name="T4">omissis</text:span><text:span text:style-name="T6"> /2023 EMESSA DAL GIUDICE DI PACE </text:span><text:span text:style-name="T4">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421" calcext:value-type="float">
            <text:p>1421</text:p>
          </table:table-cell>
          <table:table-cell table:style-name="ce12" office:value-type="date" office:date-value="2024-05-30" calcext:value-type="date">
            <text:p>30/05/2024</text:p>
          </table:table-cell>
          <table:table-cell table:style-name="ce12" office:value-type="date" office:date-value="2024-05-31" calcext:value-type="date">
            <text:p>31/05/2024</text:p>
          </table:table-cell>
          <table:table-cell table:style-name="ce13" office:value-type="string" calcext:value-type="string">
            <text:p>AFFIDAMENTO DIRETTO AI SENSI DELL’ART. 50, COMMA 1, LETTERA B) DEL D. LGS. 36/2023 PER LA FORNITURA DI MATERIALE FERRAMENTA IN OCCASIONE DELLE ELEZIONI EUROPEE 2024 - CIG: B1DD9A032B </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422" calcext:value-type="float">
            <text:p>1422</text:p>
          </table:table-cell>
          <table:table-cell table:style-name="ce12" office:value-type="date" office:date-value="2024-05-30" calcext:value-type="date">
            <text:p>30/05/2024</text:p>
          </table:table-cell>
          <table:table-cell table:style-name="ce12" office:value-type="date" office:date-value="2024-05-31" calcext:value-type="date">
            <text:p>31/05/2024</text:p>
          </table:table-cell>
          <table:table-cell table:style-name="ce13" office:value-type="string" calcext:value-type="string">
            <text:p>AFFIDAMENTO DIRETTO AI SENSI DELL’ART. 50, COMMA 1, LETTERA B) DEL D. LGS. 36/2023 PER IL SERVIZIO DI PULIZIA DEI SEGGI ELETTORALI IN OCCASIONE DELLE ELEZIONI EUROPEE 2024 - CIG: B1DDB59F14 </text:p>
          </table:table-cell>
          <table:table-cell table:style-name="ce13" office:value-type="string" calcext:value-type="string">
            <text:p>SERVIZIO ECONOMATO E PROVVEDITORATO</text:p>
          </table:table-cell>
          <table:table-cell table:style-name="ce7" table:number-columns-repeated="1007"/>
        </table:table-row>
        <table:table-row table:style-name="ro7">
          <table:table-cell table:style-name="ce9" office:value-type="float" office:value="1423" calcext:value-type="float">
            <text:p>1423</text:p>
          </table:table-cell>
          <table:table-cell table:style-name="ce12" office:value-type="date" office:date-value="2024-05-30" calcext:value-type="date">
            <text:p>30/05/2024</text:p>
          </table:table-cell>
          <table:table-cell table:style-name="ce12" office:value-type="date" office:date-value="2024-05-31" calcext:value-type="date">
            <text:p>31/05/2024</text:p>
          </table:table-cell>
          <table:table-cell table:style-name="ce13" office:value-type="string" calcext:value-type="string">
            <text:p>DETERMINAZIONE A CONTRARRE PER AFFIDAMENTO DIRETTO AI SENSI DELL’ART. 50, COMMA 1, LETTERA B) DEL D.LGS. 36/2023 PER LA FORNITURA DI PRODOTTI DI CANCELLERIA PER GLI UFFICI COMUNALI CIG: B1DD933936 <text:s/></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424" calcext:value-type="float">
            <text:p>1424</text:p>
          </table:table-cell>
          <table:table-cell table:style-name="ce12" office:value-type="date" office:date-value="2024-05-30" calcext:value-type="date">
            <text:p>30/05/2024</text:p>
          </table:table-cell>
          <table:table-cell table:style-name="ce12" office:value-type="date" office:date-value="2024-06-05" calcext:value-type="date">
            <text:p>05/06/2024</text:p>
          </table:table-cell>
          <table:table-cell table:style-name="ce13" office:value-type="string" calcext:value-type="string">
            <text:p>ESIBIZIONE BANDA MUSICALE PER CERIMONIA BANDIERA BLU 2024 – CIG: B1E78863B7</text:p>
          </table:table-cell>
          <table:table-cell table:style-name="ce13" office:value-type="string" calcext:value-type="string">
            <text:p><text:s/>SVILUPPO AMBIENTALE</text:p>
          </table:table-cell>
          <table:table-cell table:style-name="ce7" table:number-columns-repeated="1007"/>
        </table:table-row>
        <table:table-row table:style-name="ro2">
          <table:table-cell table:style-name="ce9" office:value-type="float" office:value="1425" calcext:value-type="float">
            <text:p>1425</text:p>
          </table:table-cell>
          <table:table-cell table:number-columns-repeated="2" table:style-name="ce12" office:value-type="date" office:date-value="2024-05-30" calcext:value-type="date">
            <text:p>30/05/2024</text:p>
          </table:table-cell>
          <table:table-cell table:style-name="ce13" office:value-type="string" calcext:value-type="string">
            <text:p>CHISURA COLONIA FELINA</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426" calcext:value-type="float">
            <text:p>1426</text:p>
          </table:table-cell>
          <table:table-cell table:style-name="ce12" office:value-type="date" office:date-value="2024-05-30" calcext:value-type="date">
            <text:p>30/05/2024</text:p>
          </table:table-cell>
          <table:table-cell table:style-name="ce12" office:value-type="date" office:date-value="2024-06-05" calcext:value-type="date">
            <text:p>05/06/2024</text:p>
          </table:table-cell>
          <table:table-cell table:style-name="ce13" office:value-type="string" calcext:value-type="string">
            <text:p><text:span text:style-name="T3">LAVORI DI “MANUTENZIONE STRAORDINARIA PER INTERVENTI DI MESSA IN SICUREZZA DI UN TRATTO VIABILE DI VIA DEI PLATANI A MARINA DI GROSSETO". AFFIDAMENTO ALL’OPERATORE ECONOMICO  BANINI G. E M. SRL.  </text:span><text:span text:style-name="T4">Omissis</text:span>. CUP: F55F24000260004 – CIG: B18AD0382A.</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427" calcext:value-type="float">
            <text:p>1427</text:p>
          </table:table-cell>
          <table:table-cell table:style-name="ce12" office:value-type="date" office:date-value="2024-05-30" calcext:value-type="date">
            <text:p>30/05/2024</text:p>
          </table:table-cell>
          <table:table-cell table:style-name="ce12" office:value-type="date" office:date-value="2024-06-05" calcext:value-type="date">
            <text:p>05/06/2024</text:p>
          </table:table-cell>
          <table:table-cell table:style-name="ce13" office:value-type="string" calcext:value-type="string">
            <text:p>APPROVAZIONE SCHEMA DI CONTRATTO DI CONCESSIONE DI USO DI AREA CLASSIFICATA COME PATRIMONIO INDISPONIBILE CONSISTENTE IN PORZIONE DI IMMOBILE DI PROPRIETÀ POSTO IN GROSSETO PRESSO STADIO COMUNALE “CARLO ZECCHINI” ALL’OPERATORE CELLNEX ITALIA S.P.A. FINALIZZATA AL MANTENIMENTO DI IMPIANTI DI TELEFONIA MOBILE E/O NUOVE TECNOLOGIE DI TELECOMUNICAZIONE.</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428" calcext:value-type="float">
            <text:p>1428</text:p>
          </table:table-cell>
          <table:table-cell table:style-name="ce12" office:value-type="date" office:date-value="2024-05-30" calcext:value-type="date">
            <text:p>30/05/2024</text:p>
          </table:table-cell>
          <table:table-cell table:style-name="ce12" office:value-type="date" office:date-value="2024-06-05" calcext:value-type="date">
            <text:p>05/06/2024</text:p>
          </table:table-cell>
          <table:table-cell table:style-name="ce13" office:value-type="string" calcext:value-type="string">
            <text:p>APPROVAZIONE SCHEMA DI CONTRATTO DI CONCESSIONE DI USO DI AREA CLASSIFICATA COME PATRIMONIO INDISPONIBILE CONSISTENTE IN PORZIONE DI IMMOBILE DI PROPRIETÀ POSTO IN GROSSETO LARGO IRAN/VIA GIORDANIA ALL’OPERATORE CELLNEX ITALIA S.P.A. FINALIZZATA AL MANTENIMENTO DI IMPIANTI DI TELEFONIA MOBILE E/O NUOVE TECNOLOGIE DI TELECOMUNICAZIONE.</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429" calcext:value-type="float">
            <text:p>1429</text:p>
          </table:table-cell>
          <table:table-cell table:number-columns-repeated="2" table:style-name="ce12" office:value-type="date" office:date-value="2024-05-31" calcext:value-type="date">
            <text:p>31/05/2024</text:p>
          </table:table-cell>
          <table:table-cell table:style-name="ce13" office:value-type="string" calcext:value-type="string">
            <text:p>MERCATO GIORNALIERO IN GROSSETO, VIA UNIONE SOVIETICA CON SVOLGIMENTO DAL LUNEDI’ AL SABATO – SOSPENSIONE DELL’UTILIZZO DEL POSTEGGIO N. 6 PER LE OPERAZIONI DI SPUNTA DAL 3 AL 12 GIUGNO 2024</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1430" calcext:value-type="float">
            <text:p>1430</text:p>
          </table:table-cell>
          <table:table-cell table:style-name="ce12" office:value-type="date" office:date-value="2024-05-31" calcext:value-type="date">
            <text:p>31/05/2024</text:p>
          </table:table-cell>
          <table:table-cell table:style-name="ce12" office:value-type="date" office:date-value="2024-06-05" calcext:value-type="date">
            <text:p>05/06/2024</text:p>
          </table:table-cell>
          <table:table-cell table:style-name="ce13" office:value-type="string" calcext:value-type="string">
            <text:p><text:span text:style-name="T3">MANUTENZIONE STRAORDINARIA PER LA MESSA IN SICUREZZA DI VIA PRATI – VIA ROVETTA A GROSSETO. AFFIDAMENTO ALL’OPERATORE ECONOMICO ES.SE.A. DI TASSI ALBERTO – </text:span><text:span text:style-name="T4">omissis</text:span>.  CUP: F57H24001000004  – CIG: B1DA0C14B3 </text:p>
          </table:table-cell>
          <table:table-cell table:style-name="ce13" office:value-type="string" calcext:value-type="string">
            <text:p>MANUTENZIONI - VIABILITA' E VERDE PUBBLICO</text:p>
          </table:table-cell>
          <table:table-cell table:style-name="ce7" table:number-columns-repeated="1007"/>
        </table:table-row>
        <table:table-row table:style-name="ro10">
          <table:table-cell table:style-name="ce9" office:value-type="float" office:value="1431" calcext:value-type="float">
            <text:p>1431</text:p>
          </table:table-cell>
          <table:table-cell table:style-name="ce12" office:value-type="date" office:date-value="2024-05-31" calcext:value-type="date">
            <text:p>31/05/2024</text:p>
          </table:table-cell>
          <table:table-cell table:style-name="ce12" office:value-type="date" office:date-value="2024-06-05" calcext:value-type="date">
            <text:p>05/06/2024</text:p>
          </table:table-cell>
          <table:table-cell table:style-name="ce13" office:value-type="string" calcext:value-type="string">
            <text:p>PNRR – M2C3I1.1 – “SOSTITUZIONE EDILIZIA DELL’IMMOBILE SITO IN VIA MONTE BIANCO/VIA ADAMELLO/VIA CAPO 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 CUP: F51B22000050006.</text:p>
            <text:p>IMPEGNO DI SPESA PER MODIFICA N.1 AL CONTRATTO DEL SERVIZIO DI BONIFICA DA ORDIGNI ESPLOSIVI RESIDUATI BELLICI.</text:p>
            <text:p>CIG: B0644B50A9</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1432" calcext:value-type="float">
            <text:p>1432</text:p>
          </table:table-cell>
          <table:table-cell table:style-name="ce12" office:value-type="date" office:date-value="2024-05-31" calcext:value-type="date">
            <text:p>31/05/2024</text:p>
          </table:table-cell>
          <table:table-cell table:style-name="ce12" office:value-type="date" office:date-value="2024-06-05" calcext:value-type="date">
            <text:p>05/06/2024</text:p>
          </table:table-cell>
          <table:table-cell table:style-name="ce13" office:value-type="string" calcext:value-type="string">
            <text:p>SERVIZIO URP, CULTURA, BIBLIOTECA, MUSEI E TEATRI. AFFIDAMENTO DIRETTO DEL SERVIZIO DI VIDEO COVERAGE PER L’EVENTO “DESIGN, FUNZIONE, ARTE 2024” IN OCCASIONE DELL’EVENTO INAUGURALE DELLA BIBLIOTECA COMUNALE CHELLIANA E DELLA SUA PERTINENZA ESTERNA DENOMINATA GIARDINO LETTERARIO. IMPEGNO DI SPESA. CIG B1E0B59B76.</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433" calcext:value-type="float">
            <text:p>1433</text:p>
          </table:table-cell>
          <table:table-cell table:style-name="ce12" office:value-type="date" office:date-value="2024-05-31" calcext:value-type="date">
            <text:p>31/05/2024</text:p>
          </table:table-cell>
          <table:table-cell table:style-name="ce12" office:value-type="date" office:date-value="2024-06-05" calcext:value-type="date">
            <text:p>05/06/2024</text:p>
          </table:table-cell>
          <table:table-cell table:style-name="ce13" office:value-type="string" calcext:value-type="string">
            <text:p>SERVIZIO URP, CULTURA, BIBLIOTECA, MUSEI E TEATRI. AFFIDAMENTO DIRETTO DEL SERVIZIO FOTOGRAFICO PER L’ESPOSIZIONE DI UN’OPERA DI ARTE DIGITALE INTITOLATA “SIMBIOTICA”, DI PROPRIETA’ DI BANCA TEMA, ALL’INTERNO DELLA CATTEDRALE DI GROSSETO PER L’EVENTO “DESIGN, FUNZIONE, ARTE 2024” IN OCCASIONE DELLA INAUGURAZIONE DELLA BIBLIOTECA COMUNALE CHELLIANA E DELLA SUA PERTINENZA ESTERNA DENOMINATA GIARDINO LETTERARIO. IMPEGNO DI SPESA. CIG B1E0BEC4C7 .</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434" calcext:value-type="float">
            <text:p>1434</text:p>
          </table:table-cell>
          <table:table-cell table:style-name="ce12" office:value-type="date" office:date-value="2024-05-31" calcext:value-type="date">
            <text:p>31/05/2024</text:p>
          </table:table-cell>
          <table:table-cell table:style-name="ce12" office:value-type="date" office:date-value="2024-06-05" calcext:value-type="date">
            <text:p>05/06/2024</text:p>
          </table:table-cell>
          <table:table-cell table:style-name="ce13" office:value-type="string" calcext:value-type="string">
            <text:p><text:span text:style-name="T3">SERVIZIO URP, CULTURA, BIBLIOTECA, MUSEI E TEATRI. AFFIDAMENTO DIRETTO ALLA DITTA 56 FACTORY </text:span><text:span text:style-name="T4">omissis</text:span> DEL SERVIZIO FOTOGRAFICO PER L’EVENTO “DESIGN, FUNZIONE, ARTE 2024” PRESSO LA BIBLIOTECA COMUNALE CHELLIANA E LA SUA PERTINENZA ESTERNA DENOMINATA GIARDINO LETTERARIO. IMPEGNO DI SPESA. CIG B1D5F53629.</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436" calcext:value-type="float">
            <text:p>1436</text:p>
          </table:table-cell>
          <table:table-cell table:style-name="ce12" office:value-type="date" office:date-value="2024-05-31" calcext:value-type="date">
            <text:p>31/05/2024</text:p>
          </table:table-cell>
          <table:table-cell table:style-name="ce12" office:value-type="date" office:date-value="2024-06-05" calcext:value-type="date">
            <text:p>05/06/2024</text:p>
          </table:table-cell>
          <table:table-cell table:style-name="ce13" office:value-type="string" calcext:value-type="string">
            <text:p>TORNEO EVENTO NEWSPORTINN “CITTA’ DI GROSSETO” 31 MAGGIO/ 01-02 GIUGNO 2024 - AFFIDAMENTO DIRETTO SEMPLIFICATO, DI CUI ALL'ART. DI CUI ALL'ART. 50, COMMA 1, LETTERA B), DEL D.LGS. N. 36/2023, <text:s/>ALLA “SOCIETA’ FILARMONICA CITTÀ DI GROSSETO APS” PER <text:s/>SERVIZIO BANDA MUSICALE / CIG: B1EB78E78F </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437" calcext:value-type="float">
            <text:p>1437</text:p>
          </table:table-cell>
          <table:table-cell table:number-columns-repeated="2" table:style-name="ce12" office:value-type="date" office:date-value="2024-05-31" calcext:value-type="date">
            <text:p>31/05/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438" calcext:value-type="float">
            <text:p>1438</text:p>
          </table:table-cell>
          <table:table-cell table:number-columns-repeated="2" table:style-name="ce12" office:value-type="date" office:date-value="2024-05-31" calcext:value-type="date">
            <text:p>31/05/2024</text:p>
          </table:table-cell>
          <table:table-cell table:style-name="ce13" office:value-type="string" calcext:value-type="string">
            <text:p><text:span text:style-name="T3">DIPENDENTE </text:span><text:span text:style-name="T4">omissis</text:span><text:span text:style-name="T6"> MATRICOLA </text:span><text:span text:style-name="T4">omissis</text:span> – ASPETTATIVA SENZA RETRIBUZIONE PER MOTIVI FAMILIARI E PERSONALI - RICONOSCIMENTO.</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439" calcext:value-type="float">
            <text:p>1439</text:p>
          </table:table-cell>
          <table:table-cell table:style-name="ce12" office:value-type="date" office:date-value="2024-05-31" calcext:value-type="date">
            <text:p>31/05/2024</text:p>
          </table:table-cell>
          <table:table-cell table:style-name="ce12" office:value-type="date" office:date-value="2024-06-05" calcext:value-type="date">
            <text:p>05/06/2024</text:p>
          </table:table-cell>
          <table:table-cell table:style-name="ce13" office:value-type="string" calcext:value-type="string">
            <text:p><text:span text:style-name="T3">DIPENDENTE </text:span><text:span text:style-name="T4">omissis</text:span><text:span text:style-name="T6">. - MATRICOLA N. </text:span><text:span text:style-name="T4">omissis</text:span> – CONGEDO STRAORDINARIO RETRIBUITO DI CUI ALL'ART. 42, COMMA 5, DEL D. LGS. N. 151/2001 COME MODIFICATO DALL'ART. 4 DEL D. LGS. N. 119/2011 – CONCESSIONE MESE DI MAGGIO 2024.</text:p>
          </table:table-cell>
          <table:table-cell table:style-name="ce13" office:value-type="string" calcext:value-type="string">
            <text:p>GESTIONE GIURIDICA DEL PERSONALE</text:p>
          </table:table-cell>
          <table:table-cell table:style-name="ce7" table:number-columns-repeated="1007"/>
        </table:table-row>
        <table:table-row table:style-name="ro12">
          <table:table-cell table:style-name="ce9" office:value-type="float" office:value="1440" calcext:value-type="float">
            <text:p>1440</text:p>
          </table:table-cell>
          <table:table-cell table:style-name="ce12" office:value-type="date" office:date-value="2024-05-31" calcext:value-type="date">
            <text:p>31/05/2024</text:p>
          </table:table-cell>
          <table:table-cell table:style-name="ce12" office:value-type="date" office:date-value="2024-06-05" calcext:value-type="date">
            <text:p>05/06/2024</text:p>
          </table:table-cell>
          <table:table-cell table:style-name="ce13" office:value-type="string" calcext:value-type="string">
            <text:p><text:span text:style-name="T3">DIPENDENTE </text:span><text:span text:style-name="T4">omissis</text:span><text:span text:style-name="T6"> MATRICOLA </text:span><text:span text:style-name="T4">omissis</text:span>, - DIMISSIONI VOLONTARIE DALL’IMPIEGO A FAR DATA DAL 26 GIUGNO 2024, ULTIMO GIORNO ALLE DIPENDENZE DELL’ENTE IL 25 GIUGNO 2024, CON IL PROFILO DI ISTRUTTORE AMMINISTRATIVO – AREA ISTRUTTORI. </text:p>
          </table:table-cell>
          <table:table-cell table:style-name="ce13" office:value-type="string" calcext:value-type="string">
            <text:p>GESTIONE GIURIDICA DEL PERSONALE</text:p>
          </table:table-cell>
          <table:table-cell table:style-name="ce7" table:number-columns-repeated="1007"/>
        </table:table-row>
        <table:table-row table:style-name="ro19">
          <table:table-cell table:style-name="ce9" office:value-type="float" office:value="1441" calcext:value-type="float">
            <text:p>1441</text:p>
          </table:table-cell>
          <table:table-cell table:style-name="ce12" office:value-type="date" office:date-value="2024-05-31" calcext:value-type="date">
            <text:p>31/05/2024</text:p>
          </table:table-cell>
          <table:table-cell table:style-name="ce12" office:value-type="date" office:date-value="2024-06-05" calcext:value-type="date">
            <text:p>05/06/2024</text:p>
          </table:table-cell>
          <table:table-cell table:style-name="ce13" office:value-type="string" calcext:value-type="string">
            <text:p><text:span text:style-name="T3">DIPENDENTE </text:span><text:span text:style-name="T4">omissis</text:span><text:span text:style-name="T6">. MATRICOLA </text:span><text:span text:style-name="T4">omissis</text:span> - DIMISSIONI VOLONTARIE DALL’IMPIEGO A FAR DATA DAL 26 GIUGNO 2024, ULTIMO GIORNO ALLE DIPENDENZE DELL’ENTE IL 25 GIUGNO 2024, CON IL PROFILO DI ISTRUTTORE AMMINISTRATIVO – AREA ISTRUTTORI. </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442" calcext:value-type="float">
            <text:p>1442</text:p>
          </table:table-cell>
          <table:table-cell table:style-name="ce12" office:value-type="date" office:date-value="2024-05-31" calcext:value-type="date">
            <text:p>31/05/2024</text:p>
          </table:table-cell>
          <table:table-cell table:style-name="ce12" office:value-type="date" office:date-value="2024-06-05" calcext:value-type="date">
            <text:p>05/06/2024</text:p>
          </table:table-cell>
          <table:table-cell table:style-name="ce13" office:value-type="string" calcext:value-type="string">
            <text:p><text:span text:style-name="T3">DIPENDENTE </text:span><text:span text:style-name="T4">omissis </text:span><text:span text:style-name="T6">MATRICOLA </text:span><text:span text:style-name="T4">omissis</text:span> - DIMISSIONI VOLONTARIE DALL’IMPIEGO A FAR DATA DAL 26 GIUGNO 2024, ULTIMO GIORNO ALLE DIPENDENZE DELL’ENTE IL 25 GIUGNO 2024, CON IL PROFILO DI ISTRUTTORE AMMINISTRATIVO – AREA ISTRUTTORI. </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443" calcext:value-type="float">
            <text:p>1443</text:p>
          </table:table-cell>
          <table:table-cell table:style-name="ce12" office:value-type="date" office:date-value="2024-05-31" calcext:value-type="date">
            <text:p>31/05/2024</text:p>
          </table:table-cell>
          <table:table-cell table:style-name="ce12" office:value-type="date" office:date-value="2024-06-05" calcext:value-type="date">
            <text:p>05/06/2024</text:p>
          </table:table-cell>
          <table:table-cell table:style-name="ce13" office:value-type="string" calcext:value-type="string">
            <text:p><text:span text:style-name="T3">DIPENDENTE </text:span><text:span text:style-name="T4">omissis </text:span><text:span text:style-name="T6">MATRICOLA </text:span><text:span text:style-name="T4">omissis</text:span> - DIMISSIONI VOLONTARIE DALL’IMPIEGO A FAR DATA DAL 26 GIUGNO 2024, ULTIMO GIORNO ALLE DIPENDENZE DELL’ENTE IL 25 GIUGNO 2024, CON IL PROFILO DI ISTRUTTORE AMMINISTRATIVO – AREA ISTRUTTORI. </text:p>
          </table:table-cell>
          <table:table-cell table:style-name="ce13" office:value-type="string" calcext:value-type="string">
            <text:p>GESTIONE GIURIDICA DEL PERSONALE</text:p>
          </table:table-cell>
          <table:table-cell table:style-name="ce7" table:number-columns-repeated="1007"/>
        </table:table-row>
        <table:table-row table:style-name="ro3">
          <table:table-cell table:style-name="ce9" office:value-type="float" office:value="1444" calcext:value-type="float">
            <text:p>1444</text:p>
          </table:table-cell>
          <table:table-cell table:style-name="ce12" office:value-type="date" office:date-value="2024-05-31" calcext:value-type="date">
            <text:p>31/05/2024</text:p>
          </table:table-cell>
          <table:table-cell table:style-name="ce12" office:value-type="date" office:date-value="2024-06-05" calcext:value-type="date">
            <text:p>05/06/2024</text:p>
          </table:table-cell>
          <table:table-cell table:style-name="ce13" office:value-type="string" calcext:value-type="string">
            <text:p>CICLOPISTA TIRRENICA – TRATTO COMUNE DI GROSSETO - 2° LOTTO- ATTRAVERSAMENTO DEL CANALE SAN LEOPOLDO (PONTE FIUMARA) - MARINA DI GROSSETO – COMUNE DI GROSSETO – IMPEGNO DI SPESA A FAVORE DELLA SOCIETA'  ACQUEDOTTO DEL FIORA PER LAVORI  DI SPOSTAMENTO DEI POZZETTI IDRICI AL KM 32+180 E AL KM 32+300 DELLA S.P. 158 DELLE COLLACCHIE LOCALITÀ FIUMARA (COMUNE DI GROSSETO) </text:p>
            <text:p>CUP: F51B23000140006 </text:p>
          </table:table-cell>
          <table:table-cell table:style-name="ce13" office:value-type="string" calcext:value-type="string">
            <text:p>PROGETTAZIONE INFRASTRUTTURE E OO.UU.</text:p>
          </table:table-cell>
          <table:table-cell table:style-name="ce7" table:number-columns-repeated="1007"/>
        </table:table-row>
        <table:table-row table:style-name="ro2">
          <table:table-cell table:style-name="ce9" office:value-type="float" office:value="1445" calcext:value-type="float">
            <text:p>1445</text:p>
          </table:table-cell>
          <table:table-cell table:number-columns-repeated="2" table:style-name="ce12" office:value-type="date" office:date-value="2024-05-31" calcext:value-type="date">
            <text:p>31/05/2024</text:p>
          </table:table-cell>
          <table:table-cell table:style-name="ce13" office:value-type="string" calcext:value-type="string">
            <text:p>RIPARTIZIONE PER L'ANNO 2024 DEL MONTE ORE COMPLESSIVO DEI PERMESSI SINDACALI TRA LA RSU E LE ORGANIZZAZIONI SINDACALI TERRITORIALI</text:p>
          </table:table-cell>
          <table:table-cell table:style-name="ce13" office:value-type="string" calcext:value-type="string">
            <text:p>GESTIONE ECONOMICA E PREVIDENZIALE DEL PERSONALE</text:p>
          </table:table-cell>
          <table:table-cell table:style-name="ce7" table:number-columns-repeated="1007"/>
        </table:table-row>
        <table:table-row table:style-name="ro3">
          <table:table-cell table:style-name="ce9" office:value-type="float" office:value="1446" calcext:value-type="float">
            <text:p>1446</text:p>
          </table:table-cell>
          <table:table-cell table:style-name="ce12" office:value-type="date" office:date-value="2024-05-31" calcext:value-type="date">
            <text:p>31/05/2024</text:p>
          </table:table-cell>
          <table:table-cell table:style-name="ce12" office:value-type="date" office:date-value="2024-06-06" calcext:value-type="date">
            <text:p>06/06/2024</text:p>
          </table:table-cell>
          <table:table-cell table:style-name="ce13" office:value-type="string" calcext:value-type="string">
            <text:p>AFFIDAMENTO DIRETTO AI SENSI DELL’ART. 50, COMMA 1 LETT B) DEL D.LGS 36/2023 INTERVENTI DI MANUTENZIONE – IMPEGNI DI SPESA.</text:p>
            <text:p>DECISIONE DI CONTRARRE ART. 17 COMMA 2 D. LGS 36/2023 CIG: B198F3E922 - B199078C40 - B199011742 - B1DDA9C320 - B1DD9DE654 - B1DD8CA292 - B1DD863D8F - B1DD7B09D9 - B1DD75706A - B1DD6FD623 - B1DD65C148</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447" calcext:value-type="float">
            <text:p>1447</text:p>
          </table:table-cell>
          <table:table-cell table:style-name="ce12" office:value-type="date" office:date-value="2024-05-31" calcext:value-type="date">
            <text:p>31/05/2024</text:p>
          </table:table-cell>
          <table:table-cell table:style-name="ce12" office:value-type="date" office:date-value="2024-06-05" calcext:value-type="date">
            <text:p>05/06/2024</text:p>
          </table:table-cell>
          <table:table-cell table:style-name="ce13" office:value-type="string" calcext:value-type="string">
            <text:p>ACQUISTO ETICHETTE ADESIVE PER ADEMPIMENTI BANDIERA BLU 2024 – CIG: B1E7AAEB3B</text:p>
          </table:table-cell>
          <table:table-cell table:style-name="ce13" office:value-type="string" calcext:value-type="string">
            <text:p>TUTELA AMBIENTALE</text:p>
          </table:table-cell>
          <table:table-cell table:style-name="ce7" table:number-columns-repeated="1007"/>
        </table:table-row>
        <table:table-row table:style-name="ro21">
          <table:table-cell table:style-name="ce9" office:value-type="float" office:value="1448" calcext:value-type="float">
            <text:p>1448</text:p>
          </table:table-cell>
          <table:table-cell table:number-columns-repeated="2" table:style-name="ce12" office:value-type="date" office:date-value="2024-06-03" calcext:value-type="date">
            <text:p>03/06/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449" calcext:value-type="float">
            <text:p>1449</text:p>
          </table:table-cell>
          <table:table-cell table:style-name="ce12" office:value-type="date" office:date-value="2024-06-03" calcext:value-type="date">
            <text:p>03/06/2024</text:p>
          </table:table-cell>
          <table:table-cell table:style-name="ce12" office:value-type="date" office:date-value="2024-06-10" calcext:value-type="date">
            <text:p>10/06/2024</text:p>
          </table:table-cell>
          <table:table-cell table:style-name="ce13" office:value-type="string" calcext:value-type="string">
            <text:p>IMPEGNO DI SPESA PER INTEGRAZIONE DEL PAGAMENTO DELL’IMPOSTA REGIONALE RELATIVA A CONCESSIONI DEMANIALI MARITTIME RILASCIATE AL COMUNE DI GROSSETO PER L'ANNO 2022.</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450" calcext:value-type="float">
            <text:p>1450</text:p>
          </table:table-cell>
          <table:table-cell table:style-name="ce12" office:value-type="date" office:date-value="2024-06-03" calcext:value-type="date">
            <text:p>03/06/2024</text:p>
          </table:table-cell>
          <table:table-cell table:style-name="ce12" office:value-type="date" office:date-value="2024-06-10" calcext:value-type="date">
            <text:p>10/06/2024</text:p>
          </table:table-cell>
          <table:table-cell table:style-name="ce13" office:value-type="string" calcext:value-type="string">
            <text:p>CONCESSIONI DEMANIALI MARITTIME PER FINI PUBBLICI CON FINALITÀ TURISTICO RICREATIVA DA DESTINARE ALLA PROMOZIONE DI ATTIVITÀ TURISTICO-SPORTIVE E LUDICO-RICREATIVE - IMPEGNO CONTABILE PER INTEGRAZIONE PAGAMENTO IMPOSTA REGIONALE SULLE CONCESSIONI ANNO 2020.</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451" calcext:value-type="float">
            <text:p>1451</text:p>
          </table:table-cell>
          <table:table-cell table:number-columns-repeated="2" table:style-name="ce12" office:value-type="date" office:date-value="2024-06-03" calcext:value-type="date">
            <text:p>03/06/2024</text:p>
          </table:table-cell>
          <table:table-cell table:style-name="ce13" office:value-type="string" calcext:value-type="string">
            <text:p>PROROGA ALL'UTILIZZO AUTORIZZATO DELL'ALLOGGIO DI ERP 4095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452" calcext:value-type="float">
            <text:p>1452</text:p>
          </table:table-cell>
          <table:table-cell table:number-columns-repeated="2" table:style-name="ce12" office:value-type="date" office:date-value="2024-06-03" calcext:value-type="date">
            <text:p>03/06/2024</text:p>
          </table:table-cell>
          <table:table-cell table:style-name="ce13" office:value-type="string" calcext:value-type="string">
            <text:p>PROROGA ALL'UTILIZZO AUTORIZZATO DELL'ALLOGGIO DI ERP 2122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454" calcext:value-type="float">
            <text:p>1454</text:p>
          </table:table-cell>
          <table:table-cell table:number-columns-repeated="2" table:style-name="ce12" office:value-type="date" office:date-value="2024-06-03" calcext:value-type="date">
            <text:p>03/06/2024</text:p>
          </table:table-cell>
          <table:table-cell table:style-name="ce13" office:value-type="string" calcext:value-type="string">
            <text:p>ASSEGNAZIONE ORDINARIA DELL'ALLOGGIO DI ERP N. 5483 POSTO IN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455" calcext:value-type="float">
            <text:p>1455</text:p>
          </table:table-cell>
          <table:table-cell table:number-columns-repeated="2" table:style-name="ce12" office:value-type="date" office:date-value="2024-06-03" calcext:value-type="date">
            <text:p>03/06/2024</text:p>
          </table:table-cell>
          <table:table-cell table:style-name="ce13" office:value-type="string" calcext:value-type="string">
            <text:p>PROROGA ALL'UTILIZZO AUTORIZZATO DELL'ALLOGGIO DI ERP 2127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456" calcext:value-type="float">
            <text:p>1456</text:p>
          </table:table-cell>
          <table:table-cell table:style-name="ce12" office:value-type="date" office:date-value="2024-06-03" calcext:value-type="date">
            <text:p>03/06/2024</text:p>
          </table:table-cell>
          <table:table-cell table:style-name="ce12" office:value-type="date" office:date-value="2024-06-05" calcext:value-type="date">
            <text:p>05/06/2024</text:p>
          </table:table-cell>
          <table:table-cell table:style-name="ce13" office:value-type="string" calcext:value-type="string">
            <text:p>MANUTENZIONE STRAORDINARIA DI UN TRATTO VIARIO DI VIA GIUSTI A GROSSETO” - CUP: F57H23004060004 - CIG: B03DDFFA1E - APPROVAZIONE DEL CONTO FINALE, DEL CERTIFICATO DI REGOLARE ESECUZIONE E LIQUIDAZIONE A SALDO IN FAVORE DELL’APPALTATORE “TIRRENA COSTRUZIONI GENERALI S.R.L.</text:p>
          </table:table-cell>
          <table:table-cell table:style-name="ce13" office:value-type="string" calcext:value-type="string">
            <text:p>MANUTENZIONI - VIABILITA' E VERDE PUBBLICO</text:p>
          </table:table-cell>
          <table:table-cell table:style-name="ce7" table:number-columns-repeated="1007"/>
        </table:table-row>
        <table:table-row table:style-name="ro3">
          <table:table-cell table:style-name="ce9" office:value-type="float" office:value="1457" calcext:value-type="float">
            <text:p>1457</text:p>
          </table:table-cell>
          <table:table-cell table:style-name="ce12" office:value-type="date" office:date-value="2024-06-03" calcext:value-type="date">
            <text:p>03/06/2024</text:p>
          </table:table-cell>
          <table:table-cell table:style-name="ce12" office:value-type="date" office:date-value="2024-06-05" calcext:value-type="date">
            <text:p>05/06/2024</text:p>
          </table:table-cell>
          <table:table-cell table:style-name="ce13"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01 ISTANZE DI DISCARICO/SGRAVIO, PER UN TOTALE DI N. 01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458" calcext:value-type="float">
            <text:p>1458</text:p>
          </table:table-cell>
          <table:table-cell table:style-name="ce12" office:value-type="date" office:date-value="2024-06-03" calcext:value-type="date">
            <text:p>03/06/2024</text:p>
          </table:table-cell>
          <table:table-cell table:style-name="ce12" office:value-type="date" office:date-value="2024-06-05" calcext:value-type="date">
            <text:p>05/06/2024</text:p>
          </table:table-cell>
          <table:table-cell table:style-name="ce13" office:value-type="string" calcext:value-type="string">
            <text:p>RISCOSSIONE ESECUTIVA DEI PROVENTI DELLE SANZIONI AMMINISTRATIVE PECUNIARIE PREVISTE DAL CODICE DELLA STRADA (ART.27 LEGGE 689/1981) - RUOLI ESECUTIVI EMESSI NEGLI ANNI COMPRESI FRA IL 2007 E 2014. ACCOGLIMENTO N. 01 ISTANZE DI DISCARICO/SGRAVIO PER UN TOTALE DI N. 01 PARTITE. </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459" calcext:value-type="float">
            <text:p>1459</text:p>
          </table:table-cell>
          <table:table-cell table:style-name="ce12" office:value-type="date" office:date-value="2024-06-03" calcext:value-type="date">
            <text:p>03/06/2024</text:p>
          </table:table-cell>
          <table:table-cell table:style-name="ce12" office:value-type="date" office:date-value="2024-06-05" calcext:value-type="date">
            <text:p>05/06/2024</text:p>
          </table:table-cell>
          <table:table-cell table:style-name="ce13" office:value-type="string" calcext:value-type="string">
            <text:p>RISCOSSIONE ESECUTIVA DEI PROVENTI DELLE SANZIONI AMMINISTRATIVE PECUNIARIE PREVISTE DAL CODICE DELLA STRADA (ART.27 LEGGE 689/1981) - RUOLI ESECUTIVI EMESSI NELL'ANNO 2016. ACCOGLIMENTO N. 1 ISTANZE DI DISCARICO/SGRAVIO PER UN TOTALE DI N. 1 PARTITE ESATTORIALI.</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460" calcext:value-type="float">
            <text:p>1460</text:p>
          </table:table-cell>
          <table:table-cell table:style-name="ce12" office:value-type="date" office:date-value="2024-06-03" calcext:value-type="date">
            <text:p>03/06/2024</text:p>
          </table:table-cell>
          <table:table-cell table:style-name="ce12" office:value-type="date" office:date-value="2024-06-05" calcext:value-type="date">
            <text:p>05/06/2024</text:p>
          </table:table-cell>
          <table:table-cell table:style-name="ce13" office:value-type="string" calcext:value-type="string">
            <text:p>RISCOSSIONE ESECUTIVA DEI PROVENTI DELLE SANZIONI AMMINISTRATIVE PECUNIARIE PREVISTE DA LEGGI E REGOLAMENTI (ART. 27 LEGGE 689/1981) - RUOLI ESECUTIVI EMESSI NELL’ANNO 2024 (S.P.V. 2017 - ORD. ING. 2021) . ACCOGLIMENTO N. 1 ISTANZE DI DISCARICO/SGRAVIO PER UN TOTALE DI N. 1 PARTITE. </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461" calcext:value-type="float">
            <text:p>1461</text:p>
          </table:table-cell>
          <table:table-cell table:style-name="ce12" office:value-type="date" office:date-value="2024-06-03" calcext:value-type="date">
            <text:p>03/06/2024</text:p>
          </table:table-cell>
          <table:table-cell table:style-name="ce12" office:value-type="date" office:date-value="2024-06-05" calcext:value-type="date">
            <text:p>05/06/2024</text:p>
          </table:table-cell>
          <table:table-cell table:style-name="ce13" office:value-type="string" calcext:value-type="string">
            <text:p>SERVIZIO DI REPERIBILITA’ H/24 (NO “CODICE 97”) SVOLTO NEL MESE DI MAGGIO 2024 DAI DIPENDENTI COMUNALI DENOMINATI PER COMODITA’ “TECNICI PROTEZIONE CIVILE” - LIQUIDAZIONE DELL’INDENNITA’ RIGUARDANTE LA QUINTA PARTE DEL PRIMO SEMESTRE DELL’ANNO SOLARE IN CORSO (2024).</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1463" calcext:value-type="float">
            <text:p>1463</text:p>
          </table:table-cell>
          <table:table-cell table:style-name="ce12" office:value-type="date" office:date-value="2024-06-04" calcext:value-type="date">
            <text:p>04/06/2024</text:p>
          </table:table-cell>
          <table:table-cell table:style-name="ce12" office:value-type="date" office:date-value="2024-06-05" calcext:value-type="date">
            <text:p>05/06/2024</text:p>
          </table:table-cell>
          <table:table-cell table:style-name="ce13" office:value-type="string" calcext:value-type="string">
            <text:p>LIQUIDAZIONE COMPENSI PROGETTO “SICUREZZA IN CITTA’ - GROSSETO SAFE 2023” AL <text:s/>PERSONALE SETTORE POLIZIA MUNICIPALE E SICUREZZA.</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464" calcext:value-type="float">
            <text:p>1464</text:p>
          </table:table-cell>
          <table:table-cell table:style-name="ce12" office:value-type="date" office:date-value="2024-06-04" calcext:value-type="date">
            <text:p>04/06/2024</text:p>
          </table:table-cell>
          <table:table-cell table:style-name="ce12" office:value-type="date" office:date-value="2024-06-05" calcext:value-type="date">
            <text:p>05/06/2024</text:p>
          </table:table-cell>
          <table:table-cell table:style-name="ce13" office:value-type="string" calcext:value-type="string">
            <text:p><text:span text:style-name="T5">COMUNE DI  GROSSETO / PROPOSIZIONE APPELLO EX ART. 342 E  SS., C.P.C.  ALLA SENTENZA DEL TRIBUNALE DI  GROSSETO N. </text:span><text:span text:style-name="T4">omissis</text:span><text:span text:style-name="T6">/2022 DINANZI ALLA CORTE DI APPELLO DI FIRENZE R.G.N. </text:span><text:span text:style-name="T4">omissis</text:span> /2022 – IMPEGNO DI SPESA  -  CIG - ZAA373A678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466" calcext:value-type="float">
            <text:p>1466</text:p>
          </table:table-cell>
          <table:table-cell table:style-name="ce12" office:value-type="date" office:date-value="2024-06-04" calcext:value-type="date">
            <text:p>04/06/2024</text:p>
          </table:table-cell>
          <table:table-cell table:style-name="ce12" office:value-type="date" office:date-value="2024-06-05" calcext:value-type="date">
            <text:p>05/06/2024</text:p>
          </table:table-cell>
          <table:table-cell table:style-name="ce13" office:value-type="string" calcext:value-type="string">
            <text:p>ATTRAZIONI DELLO SPETTACOLO VIAGGIANTE E ALTRE INSTALLAZIONI SUL TERRITORIO COMUNALE: ACCERTAMENTO DI ENTRATA RELATIVO ALL’INTROITO DEL DEPOSITO CAUZIONALE AI SENSI ART. 37 DEL REGOLAMENTO PER LA CONCESSIONE DELLE AREE DESTINATE ALLE ATTIVITA’ DELLO SPETTACOLO VIAGGIANTE</text:p>
          </table:table-cell>
          <table:table-cell table:style-name="ce13" office:value-type="string" calcext:value-type="string">
            <text:p>SERVIZIO ATTIVITA' PRODUTTIVE E COMMERCIO</text:p>
          </table:table-cell>
          <table:table-cell table:style-name="ce7" table:number-columns-repeated="1007"/>
        </table:table-row>
        <table:table-row table:style-name="ro13">
          <table:table-cell table:style-name="ce9" office:value-type="float" office:value="1468" calcext:value-type="float">
            <text:p>1468</text:p>
          </table:table-cell>
          <table:table-cell table:style-name="ce12" office:value-type="date" office:date-value="2024-06-04" calcext:value-type="date">
            <text:p>04/06/2024</text:p>
          </table:table-cell>
          <table:table-cell table:style-name="ce12" office:value-type="date" office:date-value="2024-06-05" calcext:value-type="date">
            <text:p>05/06/2024</text:p>
          </table:table-cell>
          <table:table-cell table:style-name="ce13" office:value-type="string" calcext:value-type="string">
            <text:p><text:span text:style-name="T3">COMUNE DI GROSSETO -  PAGAMENTO SPESE DI REGISTRAZIONE SENTENZA </text:span><text:span text:style-name="T4">omissis</text:span><text:span text:style-name="T6"> GIUDICE DI PACE </text:span><text:span text:style-name="T4">omissis</text:span></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469" calcext:value-type="float">
            <text:p>1469</text:p>
          </table:table-cell>
          <table:table-cell table:style-name="ce12" office:value-type="date" office:date-value="2024-06-04" calcext:value-type="date">
            <text:p>04/06/2024</text:p>
          </table:table-cell>
          <table:table-cell table:style-name="ce12" office:value-type="date" office:date-value="2024-06-10" calcext:value-type="date">
            <text:p>10/06/2024</text:p>
          </table:table-cell>
          <table:table-cell table:style-name="ce13" office:value-type="string" calcext:value-type="string">
            <text:p>PROCEDURA PUBBLICA PER INDIVIDUAZIONE DI UNA IMPRESA DELLO SPETTACOLO VIAGGIANTE OPERANTE ALL’INTERNO PARCO RENATO POLLINI IN GROSSETO VIA LEONARDO XIMENES; DETERMINA DIRIGENZIALE N. 2443 DEL 09/10/2023. CONCESSIONE D’USO DI UNA PORZIONE DI IMMOBILE DI PROPRIETÀ COMUNALE, CLASSIFICATA COME PATRIMONIO INDISPONIBILE PER INSTALLAZIONE DI UNA ATTRAZIONE DELLO SPETTACOLO VIAGGIANTE. APPROVAZIONE SCHEMA CONTRATTO DI CONCESSIONE E ACCERTAMENTO DEL CANONE.</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471" calcext:value-type="float">
            <text:p>1471</text:p>
          </table:table-cell>
          <table:table-cell table:number-columns-repeated="2" table:style-name="ce12" office:value-type="date" office:date-value="2024-06-05" calcext:value-type="date">
            <text:p>05/06/2024</text:p>
          </table:table-cell>
          <table:table-cell table:style-name="ce13" office:value-type="string" calcext:value-type="string">
            <text:p>SERVIZIO URP, CULTURA, BIBLIOTECA, MUSEI E TEATRI. AFFIDAMENTO SERVIZIO <text:s/>ALL’AGENZIA VILLANI COMUNICAZIONE <text:s/>PER IL SERVIZIO DI PROMOZIONE RELATIVO ALL’EVENTO DI INAUGURAZIONE DELLA BIBLIOTECA CHELLIANA E DELLA SUA PERTINENZA ESTERNA DENOMINATA GIARDINO LETTERARIO. IMPEGNO DI SPESA. CIG B1B3D1F871</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472" calcext:value-type="float">
            <text:p>1472</text:p>
          </table:table-cell>
          <table:table-cell table:number-columns-repeated="2" table:style-name="ce12" office:value-type="date" office:date-value="2024-06-05" calcext:value-type="date">
            <text:p>05/06/2024</text:p>
          </table:table-cell>
          <table:table-cell table:style-name="ce13" office:value-type="string" calcext:value-type="string">
            <text:p>AMMISSIONE AI NIDI <text:s/>D’INFANZIA COMUNALI, ANNO EDUCATIVO 2024/2025 - <text:s/>APPROVAZIONE <text:s/>LISTA DEI PUNTEGGI DEFINITIVI, SEZIONE PICCOLI, AI SENSI DELL'ART. 11 DEL VIGENTE REGOLAMENTO DEI SERVIZI PER L'INFANZIA.</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473" calcext:value-type="float">
            <text:p>1473</text:p>
          </table:table-cell>
          <table:table-cell table:style-name="ce12" office:value-type="date" office:date-value="2024-06-05" calcext:value-type="date">
            <text:p>05/06/2024</text:p>
          </table:table-cell>
          <table:table-cell table:style-name="ce12" office:value-type="date" office:date-value="2024-06-10" calcext:value-type="date">
            <text:p>10/06/2024</text:p>
          </table:table-cell>
          <table:table-cell table:style-name="ce13" office:value-type="string" calcext:value-type="string">
            <text:p>MUSEO ARCHEOLOGICO E D'ARTE SACRA DELLA MAREMMA (MAAM). ACCERTAMENTO DEL CONTRIBUTO <text:s/>2024, ASSEGNATO DALLA REGIONE TOSCANA PER LE ATTIVITÀ SVOLTE COME MUSEO DI RILEVANZA REGIONALE.</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474" calcext:value-type="float">
            <text:p>1474</text:p>
          </table:table-cell>
          <table:table-cell table:number-columns-repeated="2" table:style-name="ce12" office:value-type="date" office:date-value="2024-06-05" calcext:value-type="date">
            <text:p>05/06/2024</text:p>
          </table:table-cell>
          <table:table-cell table:style-name="ce13" office:value-type="string" calcext:value-type="string">
            <text:p><text:span text:style-name="T3">DIPENDENTE </text:span><text:span text:style-name="T4">omissis</text:span><text:span text:style-name="T6">. MATR. </text:span><text:span text:style-name="T4">Omissis</text:span> – CONGEDO STRAORDINARIO RETRIBUITO DI CUI ALL'ART. 42, COMMA 5, DEL D. LGS. N. 151/2001 COME MODIFICATO DALL'ART. 4 DEL D. LGS. N. 119/2011 – RICONOSCIMENTO DAL 01/06/2024 AL 30/06/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475" calcext:value-type="float">
            <text:p>1475</text:p>
          </table:table-cell>
          <table:table-cell table:number-columns-repeated="2" table:style-name="ce12" office:value-type="date" office:date-value="2024-06-05" calcext:value-type="date">
            <text:p>05/06/2024</text:p>
          </table:table-cell>
          <table:table-cell table:style-name="ce13" office:value-type="string" calcext:value-type="string">
            <text:p><text:span text:style-name="T3">DIPENDENTE </text:span><text:span text:style-name="T4">omissis</text:span><text:span text:style-name="T6"> - MATRICOLA </text:span><text:span text:style-name="T4">omissis</text:span> - CONGEDO STRAORDINARIO RETRIBUITO DI CUI ALL'ART. 42, COMMA 5, DEL D. LGS. N. 151/2001 COME MODIFICATO DALL'ART. 4 DEL D. LGS. N. 119/2011 – CONCESSIONE DAL  1 AL 28 GIUGN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476" calcext:value-type="float">
            <text:p>1476</text:p>
          </table:table-cell>
          <table:table-cell table:style-name="ce12" office:value-type="date" office:date-value="2024-06-05" calcext:value-type="date">
            <text:p>05/06/2024</text:p>
          </table:table-cell>
          <table:table-cell table:style-name="ce12" office:value-type="date" office:date-value="2024-06-06" calcext:value-type="date">
            <text:p>06/06/2024</text:p>
          </table:table-cell>
          <table:table-cell table:style-name="ce13" office:value-type="string" calcext:value-type="string">
            <text:p><text:span text:style-name="T3">COMUNE DI GROSSETO/</text:span><text:span text:style-name="T4">omissis</text:span> LIQUIDAZIONE IN VIA STRAGIUDIZIALE SINISTRO RCT DEL 26/10/2023.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477" calcext:value-type="float">
            <text:p>1477</text:p>
          </table:table-cell>
          <table:table-cell table:style-name="ce12" office:value-type="date" office:date-value="2024-06-05" calcext:value-type="date">
            <text:p>05/06/2024</text:p>
          </table:table-cell>
          <table:table-cell table:style-name="ce12" office:value-type="date" office:date-value="2024-06-06" calcext:value-type="date">
            <text:p>06/06/2024</text:p>
          </table:table-cell>
          <table:table-cell table:style-name="ce13" office:value-type="string" calcext:value-type="string">
            <text:p><text:span text:style-name="T3">COMUNE DI GROSSETO/</text:span><text:span text:style-name="T4">omissis</text:span> – LIQUIDAZIONE PROPOSTA TRANSATTIVA FORMULATA DAL GIUDICE DEL TRIBUNALE DI GROSSETO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478" calcext:value-type="float">
            <text:p>1478</text:p>
          </table:table-cell>
          <table:table-cell table:number-columns-repeated="2" table:style-name="ce12" office:value-type="date" office:date-value="2024-06-05" calcext:value-type="date">
            <text:p>05/06/2024</text:p>
          </table:table-cell>
          <table:table-cell table:style-name="ce13" office:value-type="string" calcext:value-type="string">
            <text:p><text:span text:style-name="T11">AVVISO PUBBLICO PER LA PRESENTAZIONE DELLE DOMANDE DI CONTRIBUTI PER L’ANNO 2023 A FAVORE DEGLI ENTI DEL TERZO SETTORE OPERANTI NEL SETTORE SOCIALE CON SEDE LEGALE O OPERATIVA NEL COMUNE DI GROSSETO - LINEE DI INTERVENTO "AZIONI DI POTENZIAMENO DEL SERVIZIO DI TRASPORTO DISABILI" – LIQUIDAZIONE CONTRIBUTO ALL'ASSOCIAZIONE "VENERABILE ARCICONFRATERNITA DI MISERICORDIA DI GROSSETO ODV" </text:span><text:span text:style-name="T12">..</text:span><text:span text:style-name="T13">omissis..</text:span></text:p>
          </table:table-cell>
          <table:table-cell table:style-name="ce13" office:value-type="string" calcext:value-type="string">
            <text:p>UFFICIO TERZO SETTORE</text:p>
          </table:table-cell>
          <table:table-cell table:style-name="ce7" table:number-columns-repeated="1007"/>
        </table:table-row>
        <table:table-row table:style-name="ro2">
          <table:table-cell table:style-name="ce9" office:value-type="float" office:value="1479" calcext:value-type="float">
            <text:p>1479</text:p>
          </table:table-cell>
          <table:table-cell table:number-columns-repeated="2" table:style-name="ce12" office:value-type="date" office:date-value="2024-06-05" calcext:value-type="date">
            <text:p>05/06/2024</text:p>
          </table:table-cell>
          <table:table-cell table:style-name="ce13" office:value-type="string" calcext:value-type="string">
            <text:p><text:span text:style-name="T3">AVVISO PUBBLICO PER LA PRESENTAZIONE DELLE DOMANDE DI CONTRIBUTI PER L’ANNO 2023 A FAVORE DEGLI ENTI DEL TERZO SETTORE OPERANTI NEL SETTORE SOCIALE CON SEDE LEGALE O OPERATIVA NEL COMUNE DI GROSSETO – LIQUIDAZIONE CONTRIBUTO ALL'"ASSOCIAZIONE LE QUERCE DI MAMRE ODV" ..</text:span><text:span text:style-name="T4">omissis..</text:span></text:p>
          </table:table-cell>
          <table:table-cell table:style-name="ce13" office:value-type="string" calcext:value-type="string">
            <text:p>UFFICIO TERZO SETTORE</text:p>
          </table:table-cell>
          <table:table-cell table:style-name="ce7" table:number-columns-repeated="1007"/>
        </table:table-row>
        <table:table-row table:style-name="ro2">
          <table:table-cell table:style-name="ce9" office:value-type="float" office:value="1480" calcext:value-type="float">
            <text:p>1480</text:p>
          </table:table-cell>
          <table:table-cell table:style-name="ce12" office:value-type="date" office:date-value="2024-06-05" calcext:value-type="date">
            <text:p>05/06/2024</text:p>
          </table:table-cell>
          <table:table-cell table:style-name="ce12" office:value-type="date" office:date-value="2024-06-10" calcext:value-type="date">
            <text:p>10/06/2024</text:p>
          </table:table-cell>
          <table:table-cell table:style-name="ce13" office:value-type="string" calcext:value-type="string">
            <text:p>OGGETTO: ATTIVITÀ IN FAVORE DI SOGGETTI FRAGILI - PROGETTO "VOGLIO FARE L'ARTIGIANO" DESTINATO AI GIOVANI NEET - AUXILIUM VITAE ONLUS COOP.VA SOCIALE – LIQUIDAZIONE CONTRIBUTO.</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481" calcext:value-type="float">
            <text:p>1481</text:p>
          </table:table-cell>
          <table:table-cell table:number-columns-repeated="2" table:style-name="ce12" office:value-type="date" office:date-value="2024-06-06" calcext:value-type="date">
            <text:p>06/06/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482" calcext:value-type="float">
            <text:p>1482</text:p>
          </table:table-cell>
          <table:table-cell table:number-columns-repeated="2" table:style-name="ce12" office:value-type="date" office:date-value="2024-06-06" calcext:value-type="date">
            <text:p>06/06/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483" calcext:value-type="float">
            <text:p>1483</text:p>
          </table:table-cell>
          <table:table-cell table:style-name="ce12" office:value-type="date" office:date-value="2024-06-06" calcext:value-type="date">
            <text:p>06/06/2024</text:p>
          </table:table-cell>
          <table:table-cell table:style-name="ce12" office:value-type="date" office:date-value="2024-06-10" calcext:value-type="date">
            <text:p>10/06/2024</text:p>
          </table:table-cell>
          <table:table-cell table:style-name="ce13" office:value-type="string" calcext:value-type="string">
            <text:p>SERVIZIO URP, CULTURA, BIBLIOTECA, MUSEI E TEATRI. AFFIDAMENTO DIRETTO DEL SERVIZIO DI ELABORAZIONE GRAFICA E STAMPA DI PANNELLI, RETE MESH ED ESPOSITORI POP UP PER L’EVENTO INAUGURALE DELLA BIBLIOTECA COMUNALE CHELLIANA DI GROSSETO E LA SUA PERTINENZA ESTERNA DENOMINATA GIARDINO LETTERARIO. IMPEGNO DI SPESA. CIG B1F9C4DBF8 .</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484" calcext:value-type="float">
            <text:p>1484</text:p>
          </table:table-cell>
          <table:table-cell table:style-name="ce12" office:value-type="date" office:date-value="2024-06-06" calcext:value-type="date">
            <text:p>06/06/2024</text:p>
          </table:table-cell>
          <table:table-cell table:style-name="ce12" office:value-type="date" office:date-value="2024-06-10" calcext:value-type="date">
            <text:p>10/06/2024</text:p>
          </table:table-cell>
          <table:table-cell table:style-name="ce13" office:value-type="string" calcext:value-type="string">
            <text:p>SERVIZIO URP, CULTURA, BIBLIOTECA, MUSEI E TEATRI. AFFIDAMENTO SERVICE AUDIO/LUCI PER LA REALIZZAZIONE DELLO SPETTACOLO DAL TITOLO 'CONCERTO DI FINE ANNO LICEO MUSICALE, COREUTICO E SCUOLA MEDIA DA VINCI' PRESSO IL TEATRO MODERNO DI GROSSETO. IMPEGNO DI SPESA. CIG B1FA9DFECD.</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485" calcext:value-type="float">
            <text:p>1485</text:p>
          </table:table-cell>
          <table:table-cell table:number-columns-repeated="2" table:style-name="ce12" office:value-type="date" office:date-value="2024-06-06" calcext:value-type="date">
            <text:p>06/06/2024</text:p>
          </table:table-cell>
          <table:table-cell table:style-name="ce13" office:value-type="string" calcext:value-type="string">
            <text:p>APPROVAZIONE DI RIMOZIONE PARZIALE DI VINCOLI COSTITUITI CON ATTO D'OBBLIGO UNILATERALE SOTTOSCRITTO DALLA SOCIETÀ SEMPLICE AGRICOLA L’ANGOLO DI MAREMMA A SEGUITO DI APPROVAZIONE DI PROGRAMMA AZIENDALE PLURIENNALE DI MIGLIORAMENTO AGRICOLO AMBIENTALE</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1486" calcext:value-type="float">
            <text:p>1486</text:p>
          </table:table-cell>
          <table:table-cell table:number-columns-repeated="2" table:style-name="ce12" office:value-type="date" office:date-value="2024-06-06" calcext:value-type="date">
            <text:p>06/06/2024</text:p>
          </table:table-cell>
          <table:table-cell table:style-name="ce13" office:value-type="string" calcext:value-type="string">
            <text:p>FSE+2021/2027 MISURA NIDI GRATIS : SOSTEGNO DELLA FREQUENZA DEI SERVIZI EDUCATIVI PER LA PRIMA INFANZIA, ANNO EDUCATIVO 2023/2024 - EROGAZIONE CONTRIBUTI ASSEGNATI SERVIZI EDUCATIVI PER LA PRIMA INFANZIA PRIVATI, AUTORIZZATI ED ACCREDITATI, MESE DI MAGGIO 2024.</text:p>
          </table:table-cell>
          <table:table-cell table:style-name="ce13" office:value-type="string" calcext:value-type="string">
            <text:p>SERVIZI EDUCATIVI <text:s/>SPORT</text:p>
          </table:table-cell>
          <table:table-cell table:style-name="ce7" table:number-columns-repeated="1007"/>
        </table:table-row>
        <table:table-row table:style-name="ro20">
          <table:table-cell table:style-name="ce9" office:value-type="float" office:value="1487" calcext:value-type="float">
            <text:p>1487</text:p>
          </table:table-cell>
          <table:table-cell table:style-name="ce12" office:value-type="date" office:date-value="2024-06-06" calcext:value-type="date">
            <text:p>06/06/2024</text:p>
          </table:table-cell>
          <table:table-cell table:style-name="ce12" office:value-type="date" office:date-value="2024-06-10" calcext:value-type="date">
            <text:p>10/06/2024</text:p>
          </table:table-cell>
          <table:table-cell table:style-name="ce13" office:value-type="string" calcext:value-type="string">
            <text:p>AFFIDAMENTO DIRETTO A STUDIO NOTARILE DEL SERVIZIO DI REDAZIONE UNICO ATTO NOTARILE DI ACQUISIZIONI DI AREE DEMANIALI ASSERVITE A P.E.E.P. DA PARTE DEL COMUNE DI GROSSETO E CONTESTUALE ACQUISIZIONE DI COMPENDI DI PROPRIETÀ COMUNALE DA PARTE DEL DEMANIO OFFERTI A PARZIALE COMPENSAZIONE DI QUANTO DOVUTO. ACCORDO AI SENSI DELL’ART. 15 DELLA LEGGE 07/08/1990 N. 241 E SS.MM.II. PER DEFINIZIONE QUESTIONI INERENTI UTILIZZO DA PARTE DEL COMUNE DI GROSSETO DI BENI IMMOBILI APPARTENENTI ALLO STATO E CESSIONE IN FAVORE DELLO STATO DI IMMOBILI DI PROPRIETÀ DEL COMUNE DI GROSSETO PER IL RECIPROCO SODDISFACIMENTO DI INTERESSI PUBBLICI.</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488" calcext:value-type="float">
            <text:p>1488</text:p>
          </table:table-cell>
          <table:table-cell table:style-name="ce12" office:value-type="date" office:date-value="2024-06-06" calcext:value-type="date">
            <text:p>06/06/2024</text:p>
          </table:table-cell>
          <table:table-cell table:style-name="ce12" office:value-type="date" office:date-value="2024-06-10" calcext:value-type="date">
            <text:p>10/06/2024</text:p>
          </table:table-cell>
          <table:table-cell table:style-name="ce13" office:value-type="string" calcext:value-type="string">
            <text:p><text:span text:style-name="T3">COMUNE DI GROSSETO / </text:span><text:span text:style-name="T4">omissis</text:span><text:span text:style-name="T6"> – SENTENZA TAR TOSCANA N. </text:span><text:span text:style-name="T4">omissis</text:span> –  ACCERTAMENTO E IMPEGNO DI LIQUIDAZIONE COMPENSI SPETTANTI AL PERSONALE INTERNO DELL'ENTE.</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489" calcext:value-type="float">
            <text:p>1489</text:p>
          </table:table-cell>
          <table:table-cell table:style-name="ce12" office:value-type="date" office:date-value="2024-06-06" calcext:value-type="date">
            <text:p>06/06/2024</text:p>
          </table:table-cell>
          <table:table-cell table:style-name="ce12" office:value-type="date" office:date-value="2024-06-10" calcext:value-type="date">
            <text:p>10/06/2024</text:p>
          </table:table-cell>
          <table:table-cell table:style-name="ce13" office:value-type="string" calcext:value-type="string">
            <text:p><text:span text:style-name="T3">COMUNE DI GROSSETO /</text:span><text:span text:style-name="T4">omissis</text:span><text:span text:style-name="T6"> – SENTENZA DEL TAR TOSCANA N. </text:span><text:span text:style-name="T4">omissis</text:span> – ACCERTAMENTO E IMPEGNO DI LIQUIDAZIONE COMPENSI SPETTANTI AL PERSONALE INTERNO DELL'ENTE.</text:p>
          </table:table-cell>
          <table:table-cell table:style-name="ce13" office:value-type="string" calcext:value-type="string">
            <text:p>SERVIZIO AVVOCATURA</text:p>
          </table:table-cell>
          <table:table-cell table:style-name="ce7" table:number-columns-repeated="1007"/>
        </table:table-row>
        <table:table-row table:style-name="ro46">
          <table:table-cell table:style-name="ce9" office:value-type="float" office:value="1490" calcext:value-type="float">
            <text:p>1490</text:p>
          </table:table-cell>
          <table:table-cell table:number-columns-repeated="2" table:style-name="ce12" office:value-type="date" office:date-value="2024-06-06" calcext:value-type="date">
            <text:p>06/06/2024</text:p>
          </table:table-cell>
          <table:table-cell table:style-name="ce13" office:value-type="string" calcext:value-type="string">
            <text:p>LAVORI DI "RIQUALIFICAZIONE DEL MANTO STRADALE DI VIA DEI LAVATOI, VIALE FOSSOMBRONI E VIALE PORCIATTI A GROSSETO" CUP  F57H23003160004 -  CIG B0C66CDF53</text:p>
            <text:p>AGGIUDICAZIONE IN FAVORE DELL’OPERATORE ECONOMICO BOSCARINI COSTRUZIONI SRL.</text:p>
            <text:p>LIQUIDAZIONE PREMIO COPERTURA ASSICURATIVA IN FAVORE DELLA GBSAPRI SPA PER IL PROGETTISTA ED IL VERIFICATORE DEL PROGETTO. </text:p>
          </table:table-cell>
          <table:table-cell table:style-name="ce13" office:value-type="string" calcext:value-type="string">
            <text:p>GARE - LAVORI PUBBLICI</text:p>
          </table:table-cell>
          <table:table-cell table:style-name="ce7" table:number-columns-repeated="1007"/>
        </table:table-row>
        <table:table-row table:style-name="ro3">
          <table:table-cell table:style-name="ce9" office:value-type="float" office:value="1491" calcext:value-type="float">
            <text:p>1491</text:p>
          </table:table-cell>
          <table:table-cell table:style-name="ce12" office:value-type="date" office:date-value="2024-06-06" calcext:value-type="date">
            <text:p>06/06/2024</text:p>
          </table:table-cell>
          <table:table-cell table:style-name="ce12" office:value-type="date" office:date-value="2024-06-10" calcext:value-type="date">
            <text:p>10/06/2024</text:p>
          </table:table-cell>
          <table:table-cell table:style-name="ce13" office:value-type="string" calcext:value-type="string">
            <text:p>SERVIZIO DI SMALTIMENTO MATERIALI DI RISULTA PROVENIENTI DAGLI INTERVENTI SUGLI EDIFICI COMUNALI.</text:p>
            <text:p>AFFIDAMENTO ALLA DITTA ECOTETI S.R.L. UNIPERSONALE.</text:p>
          </table:table-cell>
          <table:table-cell table:style-name="ce13" office:value-type="string" calcext:value-type="string">
            <text:p>MANUTENZIONI - EDIFICI PUBBLICI</text:p>
          </table:table-cell>
          <table:table-cell table:style-name="ce7" table:number-columns-repeated="1007"/>
        </table:table-row>
        <table:table-row table:style-name="ro10">
          <table:table-cell table:style-name="ce9" office:value-type="float" office:value="1492" calcext:value-type="float">
            <text:p>1492</text:p>
          </table:table-cell>
          <table:table-cell table:number-columns-repeated="2" table:style-name="ce12" office:value-type="date" office:date-value="2024-06-06" calcext:value-type="date">
            <text:p>06/06/2024</text:p>
          </table:table-cell>
          <table:table-cell table:style-name="ce13" office:value-type="string" calcext:value-type="string">
            <text:p>“LAVORI DI ABBATTIMENTO DELLE BARRIERE ARCHITETTONICHE TRAMITE REALIZZAZIONE DI PASSERELLA PER DISABILI ED AMPLIAMENTO DEL CAMPO, PRESSO L’IMPIANTO SPORTIVI DI TIRO CON L’ARCO IN VIA LAGO DI VARANO, GROSSETO”. </text:p>
            <text:p>CUP  F57H21007900004</text:p>
            <text:p>LIQUIDAZIONE PRESTAZIONI PROFESSIONALI AI SENSI DELL’ART. 4 DEL REGOLAMENTO PER IL RIPARTO DEGLI INCENTIVI ALLE FUNZIONI TECNICHE EX ART. 45 D.LGS 36/2023 APPROVATO CON D.G.C. N. 81 DEL 19/03/2024.</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493" calcext:value-type="float">
            <text:p>1493</text:p>
          </table:table-cell>
          <table:table-cell table:number-columns-repeated="2" table:style-name="ce12" office:value-type="date" office:date-value="2024-06-06" calcext:value-type="date">
            <text:p>06/06/2024</text:p>
          </table:table-cell>
          <table:table-cell table:style-name="ce13" office:value-type="string" calcext:value-type="string">
            <text:p>ESTINZIONE COLONIA FELINA – TESSERA N. 349/2011.</text:p>
          </table:table-cell>
          <table:table-cell table:style-name="ce13" office:value-type="string" calcext:value-type="string">
            <text:p>TUTELA AMBIENTALE</text:p>
          </table:table-cell>
          <table:table-cell table:style-name="ce7" table:number-columns-repeated="1007"/>
        </table:table-row>
        <table:table-row table:style-name="ro10">
          <table:table-cell table:style-name="ce9" office:value-type="float" office:value="1494" calcext:value-type="float">
            <text:p>1494</text:p>
          </table:table-cell>
          <table:table-cell table:style-name="ce12" office:value-type="date" office:date-value="2024-06-06" calcext:value-type="date">
            <text:p>06/06/2024</text:p>
          </table:table-cell>
          <table:table-cell table:style-name="ce12" office:value-type="date" office:date-value="2024-06-10" calcext:value-type="date">
            <text:p>10/06/2024</text:p>
          </table:table-cell>
          <table:table-cell table:style-name="ce13" office:value-type="string" calcext:value-type="string">
            <text:p>ACCORDO QUADRO CON UN UNICO OPERATORE ECONOMICO PER LE OPERE DI RISANAMENTO E MANUTENZIONE STRAORDINARIA AL PATRIMONIO DEL COMUNE DI GROSSETO PROPEDEUTICHE ALLA DEMOLIZIONE DEL COMPENDIO DI VIA SAFFI.</text:p>
            <text:p>MANUTENZIONE STRAORDINARIA  PIANO TERRA EDIFICIO ISTITUZIONALE PIAZZA PACCIARDI”;</text:p>
            <text:p>ATTIVAZIONE DEI “SERVIZI OPZIONALI” CON 6 TOSCANA SRL CONSISTENTI NEL SERVIZIO SGOMBERO LOCALI PIANO TERRA PIAZZA PACCIARDI. CIG 0515753CD3.</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495" calcext:value-type="float">
            <text:p>1495</text:p>
          </table:table-cell>
          <table:table-cell table:number-columns-repeated="2" table:style-name="ce12" office:value-type="date" office:date-value="2024-06-06" calcext:value-type="date">
            <text:p>06/06/2024</text:p>
          </table:table-cell>
          <table:table-cell table:style-name="ce13" office:value-type="string" calcext:value-type="string">
            <text:p>AFFIDAMENTO DIRETTO AI SENSI DELL’ART. 50, COMMA 1, LETTERA B) DEL D. LGS. 36/2023 PER IL SERVIZIO DI PULIZIE DI AULE USO DORMITORIO FORZE DELL'ORDINE - SEGGIO ELETTORALE AD ALBERESE IN OCCASIONE DELLE ELEZIONI EUROPEE 2024 - CIG: B202970439 </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497" calcext:value-type="float">
            <text:p>1497</text:p>
          </table:table-cell>
          <table:table-cell table:style-name="ce12" office:value-type="date" office:date-value="2024-06-06" calcext:value-type="date">
            <text:p>06/06/2024</text:p>
          </table:table-cell>
          <table:table-cell table:style-name="ce12" office:value-type="date" office:date-value="2024-06-10" calcext:value-type="date">
            <text:p>10/06/2024</text:p>
          </table:table-cell>
          <table:table-cell table:style-name="ce13" office:value-type="string" calcext:value-type="string">
            <text:p>AFFIDAMENTO DELLA REALIZZAZIONE DEGLI INTERVENTI DI COLLEGAMENTO DELL'EDIFICIO DI VIA OBERDAN ALLA RETE COMUNALE ALLA SOCIETÀ IN HOUSE NET-SPRING SRL (CIG B1BA596D75)</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1498" calcext:value-type="float">
            <text:p>1498</text:p>
          </table:table-cell>
          <table:table-cell table:style-name="ce12" office:value-type="date" office:date-value="2024-06-06" calcext:value-type="date">
            <text:p>06/06/2024</text:p>
          </table:table-cell>
          <table:table-cell table:style-name="ce12" office:value-type="date" office:date-value="2024-06-10" calcext:value-type="date">
            <text:p>10/06/2024</text:p>
          </table:table-cell>
          <table:table-cell table:style-name="ce13" office:value-type="string" calcext:value-type="string">
            <text:p>FONDAZIONE GROSSETO CULTURA. LIQUIDAZIONE SALDO CONTRIBUTO ANNO 2023.</text:p>
          </table:table-cell>
          <table:table-cell table:style-name="ce13" office:value-type="string" calcext:value-type="string">
            <text:p>URP CULTURA BIBLIOTECA MUSEI E TEATRI</text:p>
          </table:table-cell>
          <table:table-cell table:style-name="ce7" table:number-columns-repeated="1007"/>
        </table:table-row>
        <table:table-row table:style-name="ro3">
          <table:table-cell table:style-name="ce9" office:value-type="float" office:value="1501" calcext:value-type="float">
            <text:p>1501</text:p>
          </table:table-cell>
          <table:table-cell table:style-name="ce12" office:value-type="date" office:date-value="2024-06-07" calcext:value-type="date">
            <text:p>07/06/2024</text:p>
          </table:table-cell>
          <table:table-cell table:style-name="ce12" office:value-type="date" office:date-value="2024-06-10" calcext:value-type="date">
            <text:p>10/06/2024</text:p>
          </table:table-cell>
          <table:table-cell table:style-name="ce13" office:value-type="string" calcext:value-type="string">
            <text:p>SERVIZIO DI SGOMBERO LOCALI DI PROPRIETÀ COMUNALE E SMALTIMENTO MATERIALI DI RISULTA</text:p>
            <text:p>AFFIDAMENTO ALLA DITTA BONIFICHE GRANDI SITI S.R.L.</text:p>
          </table:table-cell>
          <table:table-cell table:style-name="ce13" office:value-type="string" calcext:value-type="string">
            <text:p>MANUTENZIONI - EDIFICI PUBBLICI</text:p>
          </table:table-cell>
          <table:table-cell table:style-name="ce7" table:number-columns-repeated="1007"/>
        </table:table-row>
        <table:table-row table:style-name="ro15">
          <table:table-cell table:style-name="ce9" office:value-type="float" office:value="1502" calcext:value-type="float">
            <text:p>1502</text:p>
          </table:table-cell>
          <table:table-cell table:style-name="ce12" office:value-type="date" office:date-value="2024-06-07" calcext:value-type="date">
            <text:p>07/06/2024</text:p>
          </table:table-cell>
          <table:table-cell table:style-name="ce12" office:value-type="date" office:date-value="2024-06-10" calcext:value-type="date">
            <text:p>10/06/2024</text:p>
          </table:table-cell>
          <table:table-cell table:style-name="ce13" office:value-type="string" calcext:value-type="string">
            <text:p>“LAVORI DI DI MANUTENZIONE DEGLI IMPIANTI ELETTRICI , DI RILEVAZIONE ANTINCENDIO DI VIDEOSORVEGLIANZA E  CANCELLI ELETTRICI DEGLI EDIFICI COSTITUENTI IL PATRIMONIO IMMOBILIARE DEL COMUNE DI GROSSETO – TRIENNIO 2023-2024-2025” </text:p>
            <text:p>CIG: 9497270323</text:p>
            <text:p>ELEZIONI EUROPEE  8 – 9 GIUGNO 2024 AFFIDAMENTO DEL SERVIZIO DI NOLEGGIO, INSTALLAZIONE, ASSISTENZA, REPERIBILITA' H/24 E MANUTENZIONE IMPIANTO ELETTRICO PROVVISORIO NEI SEGGI ELETTORALI</text:p>
            <text:p>AFFIDAMENTO ALL’OPERATORE ECONOMICO GLOBAL SECURITY SRLS</text:p>
          </table:table-cell>
          <table:table-cell table:style-name="ce13" office:value-type="string" calcext:value-type="string">
            <text:p>MANUTENZIONI - EDIFICI PUBBLICI</text:p>
          </table:table-cell>
          <table:table-cell table:style-name="ce7" table:number-columns-repeated="1007"/>
        </table:table-row>
        <table:table-row table:style-name="ro15">
          <table:table-cell table:style-name="ce9" office:value-type="float" office:value="1503" calcext:value-type="float">
            <text:p>1503</text:p>
          </table:table-cell>
          <table:table-cell table:style-name="ce12" office:value-type="date" office:date-value="2024-06-07" calcext:value-type="date">
            <text:p>07/06/2024</text:p>
          </table:table-cell>
          <table:table-cell table:style-name="ce12" office:value-type="date" office:date-value="2024-06-10" calcext:value-type="date">
            <text:p>10/06/2024</text:p>
          </table:table-cell>
          <table:table-cell table:style-name="ce13" office:value-type="string" calcext:value-type="string">
            <text:p>LAVORI DI FORNITURA E POSA IN OPERA E COLLEGAMENTO AI SOTTOSERVIZI DI TABELLONE SEGNAPUNTI A LED, PRESSO LO STADIO DI BASEBALL R.JANNELLA DI GROSSETO.</text:p>
            <text:p>CUP. F52H23000670004.</text:p>
            <text:p>- LAVORI PER IL COLLEGAMENTO ALL’ALIMENTAZIONE ELETTRICA E ALLA FIBRA OTTICA DEL NUOVO TABELLONE SEGNAPUNTI A LED -</text:p>
            <text:p>AFFIDAMENTO ALLA DITTA MINOCCI S.R.L.</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505" calcext:value-type="float">
            <text:p>1505</text:p>
          </table:table-cell>
          <table:table-cell table:style-name="ce12" office:value-type="date" office:date-value="2024-06-07" calcext:value-type="date">
            <text:p>07/06/2024</text:p>
          </table:table-cell>
          <table:table-cell table:style-name="ce12" office:value-type="date" office:date-value="2024-06-11" calcext:value-type="date">
            <text:p>11/06/2024</text:p>
          </table:table-cell>
          <table:table-cell table:style-name="ce13" office:value-type="string" calcext:value-type="string">
            <text:p>SERVIZIO DI DISINFESTAZIONE LARVICIDA DA ZANZARE INFESTANTI - CULEX PIPIENS (ZANZARA COMUNE) E AEDES ALBOPICTUS (ZANZARA TI-GRE) – AFFIDAMENTO DIRETTO E DECISIONE DI CONTRARRE DI CUI ALL’ART. 17, COMMA 1, D.LGS. 36/2023, AI SENSI DEL COMMA 2 DEL ME-DESIMO ARTICOLO - CIG: B2067F07D6</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506" calcext:value-type="float">
            <text:p>1506</text:p>
          </table:table-cell>
          <table:table-cell table:style-name="ce12" office:value-type="date" office:date-value="2024-06-08" calcext:value-type="date">
            <text:p>08/06/2024</text:p>
          </table:table-cell>
          <table:table-cell table:style-name="ce12" office:value-type="date" office:date-value="2024-06-10" calcext:value-type="date">
            <text:p>10/06/2024</text:p>
          </table:table-cell>
          <table:table-cell table:style-name="ce13" office:value-type="string" calcext:value-type="string">
            <text:p>PRODUZIONE STRUTTURA CELEBRATIVA “EUROPEAN CAPITAL OF SMART TURISM” – AFFIDAMENTO A SISTEMA SRL DEL SERVIZIO DI REALIZZAZIONE E POSIZIONA,EMTO DEL PREMIO. IMPEGNO DI SPESA. CIG: B2071CCAB4 </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507" calcext:value-type="float">
            <text:p>1507</text:p>
          </table:table-cell>
          <table:table-cell table:style-name="ce12" office:value-type="date" office:date-value="2024-06-08" calcext:value-type="date">
            <text:p>08/06/2024</text:p>
          </table:table-cell>
          <table:table-cell table:style-name="ce12" office:value-type="date" office:date-value="2024-06-10" calcext:value-type="date">
            <text:p>10/06/2024</text:p>
          </table:table-cell>
          <table:table-cell table:style-name="ce13" office:value-type="string" calcext:value-type="string">
            <text:p>MANIFESTAZIONE SPORTIVA DENOMINATA "CAMPIONATI ITALIANI CRONOMETRO INDIVIDUALE 2024" DEI GIORNI 19 E 20 GIUGNO 2024 - CONCESSIONE CONTRIBUTO ECONOMICO ALLA FEDERAZIONE CICLISTICA ITALIANA – COMITATO REGIONALE TOSCANA. ASSUNZIONE IMPEGNO DI SPESA E LIQUIDAZIONE ACCONTO. </text:p>
          </table:table-cell>
          <table:table-cell table:style-name="ce13" office:value-type="string" calcext:value-type="string">
            <text:p>UFFICIO SPORT</text:p>
          </table:table-cell>
          <table:table-cell table:style-name="ce7" table:number-columns-repeated="1007"/>
        </table:table-row>
        <table:table-row table:style-name="ro2">
          <table:table-cell table:style-name="ce9" office:value-type="float" office:value="1508" calcext:value-type="float">
            <text:p>1508</text:p>
          </table:table-cell>
          <table:table-cell table:style-name="ce12" office:value-type="date" office:date-value="2024-06-09" calcext:value-type="date">
            <text:p>09/06/2024</text:p>
          </table:table-cell>
          <table:table-cell table:style-name="ce12" office:value-type="date" office:date-value="2024-06-10" calcext:value-type="date">
            <text:p>10/06/2024</text:p>
          </table:table-cell>
          <table:table-cell table:style-name="ce13" office:value-type="string" calcext:value-type="string">
            <text:p><text:s/>LAVORO STRAORDINARIO DIPENDENTI SERVIZIO SERVIZI EDUCATIVI, SPORT – ASSUNZIONE IMPEGNI DI SPESA ANNO 2024.</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509" calcext:value-type="float">
            <text:p>1509</text:p>
          </table:table-cell>
          <table:table-cell table:style-name="ce12" office:value-type="date" office:date-value="2024-06-09" calcext:value-type="date">
            <text:p>09/06/2024</text:p>
          </table:table-cell>
          <table:table-cell table:style-name="ce12" office:value-type="date" office:date-value="2024-06-10" calcext:value-type="date">
            <text:p>10/06/2024</text:p>
          </table:table-cell>
          <table:table-cell table:style-name="ce13" office:value-type="string" calcext:value-type="string">
            <text:p>INTEGRAZIONE ACCERTAMENTO QUOTE DI COMPARTECIPAZIONE SERVIZIO DI REFEZIONE SCOLASTICA, <text:s/>ANNO 2024.</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510" calcext:value-type="float">
            <text:p>1510</text:p>
          </table:table-cell>
          <table:table-cell table:style-name="ce12" office:value-type="date" office:date-value="2024-06-10" calcext:value-type="date">
            <text:p>10/06/2024</text:p>
          </table:table-cell>
          <table:table-cell table:style-name="ce12" office:value-type="date" office:date-value="2024-06-11" calcext:value-type="date">
            <text:p>11/06/2024</text:p>
          </table:table-cell>
          <table:table-cell table:style-name="ce13" office:value-type="string" calcext:value-type="string">
            <text:p>IMPEGNO E LIQUIDAZIONE RIMBORSO COSTO DI COSTRUZIONE GI. OIL SRL - PE 2019/251</text:p>
          </table:table-cell>
          <table:table-cell table:style-name="ce13" office:value-type="string" calcext:value-type="string">
            <text:p><text:s/>SERVIZI <text:s/>PER LE IMPRESE E <text:s/>PER IL TERRITORIO</text:p>
          </table:table-cell>
          <table:table-cell table:style-name="ce7" table:number-columns-repeated="1007"/>
        </table:table-row>
        <table:table-row table:style-name="ro2">
          <table:table-cell table:style-name="ce9" office:value-type="float" office:value="1511" calcext:value-type="float">
            <text:p>1511</text:p>
          </table:table-cell>
          <table:table-cell table:style-name="ce12" office:value-type="date" office:date-value="2024-06-10" calcext:value-type="date">
            <text:p>10/06/2024</text:p>
          </table:table-cell>
          <table:table-cell table:style-name="ce12" office:value-type="date" office:date-value="2024-06-11" calcext:value-type="date">
            <text:p>11/06/2024</text:p>
          </table:table-cell>
          <table:table-cell table:style-name="ce13" office:value-type="string" calcext:value-type="string">
            <text:p>PROGETTO “SOSTEGNO ALLA LOCAZIONE 2024”A FAVORE DI CITTADINI RESIDENTI NEL COMUNE DI GROSSETO <text:s/>– APPROVAZIONE AVVISO E MODELLO ACCORDO DI RIDUZIONE, IMPEGNO SPESA</text:p>
          </table:table-cell>
          <table:table-cell table:style-name="ce13" office:value-type="string" calcext:value-type="string">
            <text:p>UFFICIO TERZO SETTORE</text:p>
          </table:table-cell>
          <table:table-cell table:style-name="ce7" table:number-columns-repeated="1007"/>
        </table:table-row>
        <table:table-row table:style-name="ro2">
          <table:table-cell table:style-name="ce9" office:value-type="float" office:value="1513" calcext:value-type="float">
            <text:p>1513</text:p>
          </table:table-cell>
          <table:table-cell table:style-name="ce12" office:value-type="date" office:date-value="2024-06-10" calcext:value-type="date">
            <text:p>10/06/2024</text:p>
          </table:table-cell>
          <table:table-cell table:style-name="ce12" office:value-type="date" office:date-value="2024-06-11" calcext:value-type="date">
            <text:p>11/06/2024</text:p>
          </table:table-cell>
          <table:table-cell table:style-name="ce13" office:value-type="string" calcext:value-type="string">
            <text:p>ACCERTAMENTO <text:s/>DELLE ENTRATE DERIVANTI DAI PROVENTI RELATIVI A SANZIONI AMMINISTRATIVE DIVERSE DAL CODICE DELLA STRADA E DA RIMBORSI PER RILASCIO COPIE E RIPRODUZIONI FOTOGRAFICHE E/O PLANIMETRICHE. ANNUALITA’ 2024 - SECONDO SEMESTR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514" calcext:value-type="float">
            <text:p>1514</text:p>
          </table:table-cell>
          <table:table-cell table:style-name="ce12" office:value-type="date" office:date-value="2024-06-10" calcext:value-type="date">
            <text:p>10/06/2024</text:p>
          </table:table-cell>
          <table:table-cell table:style-name="ce12" office:value-type="date" office:date-value="2024-06-11" calcext:value-type="date">
            <text:p>11/06/2024</text:p>
          </table:table-cell>
          <table:table-cell table:style-name="ce13" office:value-type="string" calcext:value-type="string">
            <text:p><text:span text:style-name="T3">ARTT. 79 E 80 DEL D.LGS. N. 267/2000 - RIMBORSO ONERI ALLA SOCIETÀ AUTOLINEE TOSCANE S.P.A. PER PERMESSI RETRIBUITI USUFRUITI DALLA DIPENDENTE </text:span><text:span text:style-name="T4">omissis</text:span>, CONSIGLIERE COMUNALE, PER LA PARTECIPAZIONE ALLE SEDUTE DEI CONSIGLI COMUNALI E DELLE COMMISSIONI CONSILIARI (II SEMESTRE 2023)</text:p>
          </table:table-cell>
          <table:table-cell table:style-name="ce13" office:value-type="string" calcext:value-type="string">
            <text:p>GESTIONE ECONOMICA E PREVIDENZIALE DEL PERSONALE</text:p>
          </table:table-cell>
          <table:table-cell table:style-name="ce7" table:number-columns-repeated="1007"/>
        </table:table-row>
        <table:table-row table:style-name="ro2">
          <table:table-cell table:style-name="ce9" office:value-type="float" office:value="1515" calcext:value-type="float">
            <text:p>1515</text:p>
          </table:table-cell>
          <table:table-cell table:style-name="ce12" office:value-type="date" office:date-value="2024-06-10" calcext:value-type="date">
            <text:p>10/06/2024</text:p>
          </table:table-cell>
          <table:table-cell table:style-name="ce12" office:value-type="date" office:date-value="2024-06-11" calcext:value-type="date">
            <text:p>11/06/2024</text:p>
          </table:table-cell>
          <table:table-cell table:style-name="ce13" office:value-type="string" calcext:value-type="string">
            <text:p>MUD 2024 – IMPEGNO DI SPESA PER PAGAMENTO DEI DIRITTI DI SEGRETERIA PER TRASMISSIONE DELLA DOCUMENTAZIONE ANNUALE MEDIANTE SISTEMA “PAGOPA”</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516" calcext:value-type="float">
            <text:p>1516</text:p>
          </table:table-cell>
          <table:table-cell table:number-columns-repeated="2" table:style-name="ce12" office:value-type="date" office:date-value="2024-06-10" calcext:value-type="date">
            <text:p>10/06/2024</text:p>
          </table:table-cell>
          <table:table-cell table:style-name="ce13" office:value-type="string" calcext:value-type="string">
            <text:p>ESTINZIONE COLONIA FELINA – TESSERA N. 346/2011.</text:p>
          </table:table-cell>
          <table:table-cell table:style-name="ce13" office:value-type="string" calcext:value-type="string">
            <text:p>TUTELA AMBIENTALE</text:p>
          </table:table-cell>
          <table:table-cell table:style-name="ce7" table:number-columns-repeated="1007"/>
        </table:table-row>
        <table:table-row table:style-name="ro10">
          <table:table-cell table:style-name="ce9" office:value-type="float" office:value="1517" calcext:value-type="float">
            <text:p>1517</text:p>
          </table:table-cell>
          <table:table-cell table:style-name="ce12" office:value-type="date" office:date-value="2024-06-10" calcext:value-type="date">
            <text:p>10/06/2024</text:p>
          </table:table-cell>
          <table:table-cell table:style-name="ce12" office:value-type="date" office:date-value="2024-06-14" calcext:value-type="date">
            <text:p>14/06/2024</text:p>
          </table:table-cell>
          <table:table-cell table:style-name="ce13" office:value-type="string" calcext:value-type="string">
            <text:p>LAVORI DI FORNITURA E POSA IN OPERA E COLLEGAMENTO AI SOTTOSERVIZI DI TABELLONE SEGNAPUNTI A LED, PRESSO LO STADIO DI BASEBALL R.JANNELLA DI GROSSETO. CUP. F52H23000670004.</text:p>
            <text:p>FORNITURA E POSA IN OPERA DI TABELLONE SEGNA PUNTI PRESSO LO STADIO DI BASEBALL R. JANNELLA DI GROSSETO. CIG B14FACAF29 </text:p>
            <text:p>AFFIDAMENTO ALLA DITTA GETLED S.R.L. </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518" calcext:value-type="float">
            <text:p>1518</text:p>
          </table:table-cell>
          <table:table-cell table:number-columns-repeated="2" table:style-name="ce12" office:value-type="date" office:date-value="2024-06-11" calcext:value-type="date">
            <text:p>11/06/2024</text:p>
          </table:table-cell>
          <table:table-cell table:style-name="ce13" office:value-type="string" calcext:value-type="string">
            <text:p>ABBONAMENTO AL PORTALE NORMATIVO/FORMATIVO “LA POSTA DEL SINDACO". AFFIDAMENTO DIRETTO (ART. 50 <text:s/>COMMA 2 LETT. B DEL D.LGS. 36/2024) ALL'OPERATORE ECONOMICO HALLEY INFORMATICA S.R.L. . IMPEGNO DI SPESA – CIG B1ED725929 </text:p>
          </table:table-cell>
          <table:table-cell table:style-name="ce13" office:value-type="string" calcext:value-type="string">
            <text:p>GESTIONE GIURIDICA DEL PERSONALE</text:p>
          </table:table-cell>
          <table:table-cell table:style-name="ce7" table:number-columns-repeated="1007"/>
        </table:table-row>
        <table:table-row table:style-name="ro32">
          <table:table-cell table:style-name="ce9" office:value-type="float" office:value="1519" calcext:value-type="float">
            <text:p>1519</text:p>
          </table:table-cell>
          <table:table-cell table:style-name="ce12" office:value-type="date" office:date-value="2024-06-11" calcext:value-type="date">
            <text:p>11/06/2024</text:p>
          </table:table-cell>
          <table:table-cell table:style-name="ce12" office:value-type="date" office:date-value="2024-06-14" calcext:value-type="date">
            <text:p>14/06/2024</text:p>
          </table:table-cell>
          <table:table-cell table:style-name="ce13" office:value-type="string" calcext:value-type="string">
            <text:p>PNRR – “FABBRICATO "EX GARIBALDI" VIALE G. MAMELI GROSSETO RIQUALIFICAZIONE, RESTAURO E RIVITALIZZAZIONE". INTERVENTO DICHIARATO AMMISSIBILE AI SENSI DEL DECRETO “FINANZA LOCALE” DEL 30/12/2021 - CONTRIBUTI AI COMUNI DA DESTINARE A INVESTIMENTI IN PROGETTI DI RIGENERAZIONE URBANA ANNI 2021- 2026 – ALLEGATO 1 – PUBBLICATO NELLA GAZZETTA UFFICIALE DELLA REPUBBLICA ITALIANA N.4 DEL 7 GENNAIO 2022 E FINANZIATO NELL’AMBITO DEL PNRR, MISSIONE 5, COMPONENTE 2, INVESTIMENTO 2.1, FINANZIATO DALL’UNIONE EUROPEA – NEXT GENERATION EU</text:p>
            <text:p>CUP: F53D21001260001</text:p>
            <text:p/>
            <text:p>ACCERTAMENTO E IMPEGNO DEL FINANZIAMENTO CONCESSO DAL MINISTERO DELL’INTERNO RELATIVO ALL’ANNO 2026 PER UN IMPORTO DI EURO 300.000,00 </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520" calcext:value-type="float">
            <text:p>1520</text:p>
          </table:table-cell>
          <table:table-cell table:style-name="ce12" office:value-type="date" office:date-value="2024-06-11" calcext:value-type="date">
            <text:p>11/06/2024</text:p>
          </table:table-cell>
          <table:table-cell table:style-name="ce12" office:value-type="date" office:date-value="2024-06-14" calcext:value-type="date">
            <text:p>14/06/2024</text:p>
          </table:table-cell>
          <table:table-cell table:style-name="ce13" office:value-type="string" calcext:value-type="string">
            <text:p><text:span text:style-name="T3">COMUNE DI GROSSETO / LIQUIDAZIONE SPESE SENTENZA </text:span><text:span text:style-name="T4">omissis</text:span><text:span text:style-name="T6">  EMESSA DAL GIUDICE DI PACE </text:span><text:span text:style-name="T4">omissis</text:span>  – IMPEGNO DI SPESA / LIQUIDAZIONE.</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521" calcext:value-type="float">
            <text:p>1521</text:p>
          </table:table-cell>
          <table:table-cell table:style-name="ce12" office:value-type="date" office:date-value="2024-06-11" calcext:value-type="date">
            <text:p>11/06/2024</text:p>
          </table:table-cell>
          <table:table-cell table:style-name="ce12" office:value-type="date" office:date-value="2024-06-14" calcext:value-type="date">
            <text:p>14/06/2024</text:p>
          </table:table-cell>
          <table:table-cell table:style-name="ce13" office:value-type="string" calcext:value-type="string">
            <text:p><text:span text:style-name="T3">COMUNE DI GROSSETO / LIQUIDAZIONE SPESE REGISTRAZIONE SENTENZA </text:span><text:span text:style-name="T4">omissis</text:span> DEL TRIBUNALE ORDINARIO DI GROSSETO –  IMPEGNO DI SPESA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523" calcext:value-type="float">
            <text:p>1523</text:p>
          </table:table-cell>
          <table:table-cell table:style-name="ce12" office:value-type="date" office:date-value="2024-06-11" calcext:value-type="date">
            <text:p>11/06/2024</text:p>
          </table:table-cell>
          <table:table-cell table:style-name="ce12" office:value-type="date" office:date-value="2024-06-17" calcext:value-type="date">
            <text:p>17/06/2024</text:p>
          </table:table-cell>
          <table:table-cell table:style-name="ce13" office:value-type="string" calcext:value-type="string">
            <text:p>BANDO 2024 PER LA CONCESSIONE DEI CONTRIBUTI ALLE ASSOCIAZIONI PRO LOCO DEL COMUNE DI GROSSETO. APPROVAZIONE GRADUATORIA.</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524" calcext:value-type="float">
            <text:p>1524</text:p>
          </table:table-cell>
          <table:table-cell table:style-name="ce12" office:value-type="date" office:date-value="2024-06-11" calcext:value-type="date">
            <text:p>11/06/2024</text:p>
          </table:table-cell>
          <table:table-cell table:style-name="ce12" office:value-type="date" office:date-value="2024-06-14" calcext:value-type="date">
            <text:p>14/06/2024</text:p>
          </table:table-cell>
          <table:table-cell table:style-name="ce13" office:value-type="string" calcext:value-type="string">
            <text:p>COSTITUZIONE PROVVISORIA DEL FONDO RISORSE DECENTRATE PER IL PERSONALE DEL COMPARTO FUNZIONI LOCALI (ART. 79 DEL CCNL DEL 16/11/2022) - ANNO 2024</text:p>
          </table:table-cell>
          <table:table-cell table:style-name="ce13" office:value-type="string" calcext:value-type="string">
            <text:p>GESTIONE ECONOMICA E PREVIDENZIALE DEL PERSONALE</text:p>
          </table:table-cell>
          <table:table-cell table:style-name="ce7" table:number-columns-repeated="1007"/>
        </table:table-row>
        <table:table-row table:style-name="ro2">
          <table:table-cell table:style-name="ce9" office:value-type="float" office:value="1525" calcext:value-type="float">
            <text:p>1525</text:p>
          </table:table-cell>
          <table:table-cell table:style-name="ce12" office:value-type="date" office:date-value="2024-06-11" calcext:value-type="date">
            <text:p>11/06/2024</text:p>
          </table:table-cell>
          <table:table-cell table:style-name="ce12" office:value-type="date" office:date-value="2024-06-24" calcext:value-type="date">
            <text:p>24/06/2024</text:p>
          </table:table-cell>
          <table:table-cell table:style-name="ce13" office:value-type="string" calcext:value-type="string">
            <text:p>SISTEMA PREMIANTE CONSISTENTE NEL RICONOSCIMENTO DI UN BONUS CONCESSO ALLE UTENZE DOMESTICHE CHE CONFERISCONO IL RIFIUTI PRESSO IL CENTRO DI RACCOLTA/STAZIONE ECOLOGICA PER L’ANNO 2023 E CONTESTUALE IMPEGNO SPESA – ALLEGATO D AL VIGENTE REGOLAMENTO PER LA GESTIONE INTEGRATA DEI RIFIUTI E PER ALTRI SERVIZI DI IGIENE AMBIENTALE</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526" calcext:value-type="float">
            <text:p>1526</text:p>
          </table:table-cell>
          <table:table-cell table:style-name="ce12" office:value-type="date" office:date-value="2024-06-11" calcext:value-type="date">
            <text:p>11/06/2024</text:p>
          </table:table-cell>
          <table:table-cell table:style-name="ce12" office:value-type="date" office:date-value="2024-06-14" calcext:value-type="date">
            <text:p>14/06/2024</text:p>
          </table:table-cell>
          <table:table-cell table:style-name="ce13" office:value-type="string" calcext:value-type="string">
            <text:p>LIQUIDAZIONE SERVIZIO DI REPERIBILITÀ DEL SETTORE SVILUPPO AMBIENTALE: MESE DI MAGGIO 2024</text:p>
          </table:table-cell>
          <table:table-cell table:style-name="ce13" office:value-type="string" calcext:value-type="string">
            <text:p>CICLO DEI RIFIUTI</text:p>
          </table:table-cell>
          <table:table-cell table:style-name="ce7" table:number-columns-repeated="1007"/>
        </table:table-row>
        <table:table-row table:style-name="ro3">
          <table:table-cell table:style-name="ce9" office:value-type="float" office:value="1527" calcext:value-type="float">
            <text:p>1527</text:p>
          </table:table-cell>
          <table:table-cell table:style-name="ce12" office:value-type="date" office:date-value="2024-06-11" calcext:value-type="date">
            <text:p>11/06/2024</text:p>
          </table:table-cell>
          <table:table-cell table:style-name="ce12" office:value-type="date" office:date-value="2024-06-17" calcext:value-type="date">
            <text:p>17/06/2024</text:p>
          </table:table-cell>
          <table:table-cell table:style-name="ce13" office:value-type="string" calcext:value-type="string">
            <text:p>CONSORZIO STRADE VICINALI (CO. STRA.VI.) DEL COMUNE DI GROSSETO.</text:p>
            <text:p>RIMBORSO QUOTA SPESE 2022 E DETERMINAZIONI SU IMPEGNI CONTABILI.</text:p>
          </table:table-cell>
          <table:table-cell table:style-name="ce13" office:value-type="string" calcext:value-type="string">
            <text:p>PATRIMONIO</text:p>
          </table:table-cell>
          <table:table-cell table:style-name="ce7" table:number-columns-repeated="1007"/>
        </table:table-row>
        <table:table-row table:style-name="ro10">
          <table:table-cell table:style-name="ce9" office:value-type="float" office:value="1528" calcext:value-type="float">
            <text:p>1528</text:p>
          </table:table-cell>
          <table:table-cell table:style-name="ce12" office:value-type="date" office:date-value="2024-06-11" calcext:value-type="date">
            <text:p>11/06/2024</text:p>
          </table:table-cell>
          <table:table-cell table:style-name="ce12" office:value-type="date" office:date-value="2024-06-14" calcext:value-type="date">
            <text:p>14/06/2024</text:p>
          </table:table-cell>
          <table:table-cell table:style-name="ce13" office:value-type="string" calcext:value-type="string">
            <text:p>LAVORI DI RIQUALIFICAZIONE DEL BASTIONE MAIANO. </text:p>
            <text:p>CUP: F57H21006350002.</text:p>
            <text:p>INCREMENTO IMPEGNO A FAVORE DI PRO.MU. RESTAURI ARTISTICI SRL A SEGUITO DELL’APPROVAZIONE DELLA VARIANTE. CIG 9881181085</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529" calcext:value-type="float">
            <text:p>1529</text:p>
          </table:table-cell>
          <table:table-cell table:style-name="ce12" office:value-type="date" office:date-value="2024-06-11" calcext:value-type="date">
            <text:p>11/06/2024</text:p>
          </table:table-cell>
          <table:table-cell table:style-name="ce12" office:value-type="date" office:date-value="2024-06-14" calcext:value-type="date">
            <text:p>14/06/2024</text:p>
          </table:table-cell>
          <table:table-cell table:style-name="ce13" office:value-type="string" calcext:value-type="string">
            <text:p>SERVIZIO DI REPERIBILITÀ E PRONTO INTERVENTO - LIQUIDAZIONE INDENNITÀ DI REPERIBILITÀ <text:s/>MAGGIO 2024</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530" calcext:value-type="float">
            <text:p>1530</text:p>
          </table:table-cell>
          <table:table-cell table:style-name="ce12" office:value-type="date" office:date-value="2024-06-12" calcext:value-type="date">
            <text:p>12/06/2024</text:p>
          </table:table-cell>
          <table:table-cell table:style-name="ce12" office:value-type="date" office:date-value="2024-06-14" calcext:value-type="date">
            <text:p>14/06/2024</text:p>
          </table:table-cell>
          <table:table-cell table:style-name="ce13" office:value-type="string" calcext:value-type="string">
            <text:p><text:s/>APPROVVIGIONAMENTO MODELLI CARTE DI IDENTITÀ CARTACEE. </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1531" calcext:value-type="float">
            <text:p>1531</text:p>
          </table:table-cell>
          <table:table-cell table:style-name="ce12" office:value-type="date" office:date-value="2024-06-12" calcext:value-type="date">
            <text:p>12/06/2024</text:p>
          </table:table-cell>
          <table:table-cell table:style-name="ce12" office:value-type="date" office:date-value="2024-07-04" calcext:value-type="date">
            <text:p>04/07/2024</text:p>
          </table:table-cell>
          <table:table-cell table:style-name="ce13" office:value-type="string" calcext:value-type="string">
            <text:p>ACCORDO TRA COMUNI DELL'AMBITO TERRITORIALE MAREMMA TOSCANA AREA SUD CON RIFERIMENTO ALL'INFORMAZIONE, ACCOGLIENZA E PROMOZIONE IN MATERIA DI TURISMO: <text:s/>IMPEGNO DI SPESA 2024 IN FAVORE DI SEAM</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532" calcext:value-type="float">
            <text:p>1532</text:p>
          </table:table-cell>
          <table:table-cell table:style-name="ce12" office:value-type="date" office:date-value="2024-06-12" calcext:value-type="date">
            <text:p>12/06/2024</text:p>
          </table:table-cell>
          <table:table-cell table:style-name="ce12" office:value-type="date" office:date-value="2024-06-14" calcext:value-type="date">
            <text:p>14/06/2024</text:p>
          </table:table-cell>
          <table:table-cell table:style-name="ce13" office:value-type="string" calcext:value-type="string">
            <text:p>STRAORDINARI DIPENDENTI SETTORE SVILUPPO INFRASTRUTTURALE – PRONTO INTERVENTO. LIQUIDAZIONE STRAORDINARI MESE DI MAGGIO 2024</text:p>
          </table:table-cell>
          <table:table-cell table:style-name="ce13" office:value-type="string" calcext:value-type="string">
            <text:p>SUPPORTO AMMINISTRATIVO AL SETTORE SVILUPPO INFRASTRUTTURALE</text:p>
          </table:table-cell>
          <table:table-cell table:style-name="ce7" table:number-columns-repeated="1007"/>
        </table:table-row>
        <table:table-row table:style-name="ro2">
          <table:table-cell table:style-name="ce9" office:value-type="float" office:value="1534" calcext:value-type="float">
            <text:p>1534</text:p>
          </table:table-cell>
          <table:table-cell table:style-name="ce12" office:value-type="date" office:date-value="2024-06-12" calcext:value-type="date">
            <text:p>12/06/2024</text:p>
          </table:table-cell>
          <table:table-cell table:style-name="ce12" office:value-type="date" office:date-value="2024-06-14" calcext:value-type="date">
            <text:p>14/06/2024</text:p>
          </table:table-cell>
          <table:table-cell table:style-name="ce13" office:value-type="string" calcext:value-type="string">
            <text:p>LIQUIDAZIONE LAVORO STRAORDINARIO AUTISTI DI RAPPRESENTANZA – APRILE 2024.</text:p>
          </table:table-cell>
          <table:table-cell table:style-name="ce13" office:value-type="string" calcext:value-type="string">
            <text:p>SEGRETERIA GENERALE, COORDINAMENTO E ORGANIZZAZIONE</text:p>
          </table:table-cell>
          <table:table-cell table:style-name="ce7" table:number-columns-repeated="1007"/>
        </table:table-row>
        <table:table-row table:style-name="ro2">
          <table:table-cell table:style-name="ce9" office:value-type="float" office:value="1535" calcext:value-type="float">
            <text:p>1535</text:p>
          </table:table-cell>
          <table:table-cell table:style-name="ce12" office:value-type="date" office:date-value="2024-06-12" calcext:value-type="date">
            <text:p>12/06/2024</text:p>
          </table:table-cell>
          <table:table-cell table:style-name="ce12" office:value-type="date" office:date-value="2024-06-14" calcext:value-type="date">
            <text:p>14/06/2024</text:p>
          </table:table-cell>
          <table:table-cell table:style-name="ce13" office:value-type="string" calcext:value-type="string">
            <text:p><text:s/>ELEZIONI DEL PARLAMENTO EUROPEO DI SABATO 8 E DOMENICA 9 GIUGNO 2024 – IMPEGNO E LIQUIDAZIONE PER RIMBORSO SPESE PRESIDENTE DI SEGGIO NON RESIDENTE NEL COMUNE. </text:p>
          </table:table-cell>
          <table:table-cell table:style-name="ce13" office:value-type="string" calcext:value-type="string">
            <text:p>UFFICIO ELETTORALE</text:p>
          </table:table-cell>
          <table:table-cell table:style-name="ce7" table:number-columns-repeated="1007"/>
        </table:table-row>
        <table:table-row table:style-name="ro2">
          <table:table-cell table:style-name="ce9" office:value-type="float" office:value="1536" calcext:value-type="float">
            <text:p>1536</text:p>
          </table:table-cell>
          <table:table-cell table:style-name="ce12" office:value-type="date" office:date-value="2024-06-12" calcext:value-type="date">
            <text:p>12/06/2024</text:p>
          </table:table-cell>
          <table:table-cell table:style-name="ce12" office:value-type="date" office:date-value="2024-06-14" calcext:value-type="date">
            <text:p>14/06/2024</text:p>
          </table:table-cell>
          <table:table-cell table:style-name="ce13" office:value-type="string" calcext:value-type="string">
            <text:p>DIPENDENTE omissis MATRICOLA omissis - DIMISSIONI VOLONTARIE DALL’IMPIEGO A FAR DATA DAL 1° LUGLIO 2024, ULTIMO GIORNO ALLE DIPENDENZE DELL’ENTE IL 30 GIUGNO 2024, CON IL PROFILO DI COLLABORATORE TECNICO – AREA OPERATORI ESPERTI. </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537" calcext:value-type="float">
            <text:p>1537</text:p>
          </table:table-cell>
          <table:table-cell table:style-name="ce12" office:value-type="date" office:date-value="2024-06-12" calcext:value-type="date">
            <text:p>12/06/2024</text:p>
          </table:table-cell>
          <table:table-cell table:style-name="ce12" office:value-type="date" office:date-value="2024-06-14" calcext:value-type="date">
            <text:p>14/06/2024</text:p>
          </table:table-cell>
          <table:table-cell table:style-name="ce13" office:value-type="string" calcext:value-type="string">
            <text:p><text:span text:style-name="T3">TRASFORMAZIONE RAPPORTO DI LAVORO DA TEMPO PARZIALE DI TIPO ORIZZONTALE A 32 ORE SETTIMANALI A TEMPO PARZIALE DI TIPO VERTICALE A 18 ORE SETTIMANALI DELLA DIPENDENTE </text:span><text:span text:style-name="T4">omissis</text:span><text:span text:style-name="T6"> MATRICOLA </text:span><text:span text:style-name="T4">omissis</text:span> A DECORRERE DAL GIORNO 1° LUGLI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538" calcext:value-type="float">
            <text:p>1538</text:p>
          </table:table-cell>
          <table:table-cell table:style-name="ce12" office:value-type="date" office:date-value="2024-06-12" calcext:value-type="date">
            <text:p>12/06/2024</text:p>
          </table:table-cell>
          <table:table-cell table:style-name="ce12" office:value-type="date" office:date-value="2024-06-14" calcext:value-type="date">
            <text:p>14/06/2024</text:p>
          </table:table-cell>
          <table:table-cell table:style-name="ce13" office:value-type="string" calcext:value-type="string">
            <text:p><text:span text:style-name="T3">TRASFORMAZIONE RAPPORTO DI LAVORO DA TEMPO PARZIALE A TEMPO PIENO DELLA DIPENDENTE </text:span><text:span text:style-name="T4">omissis</text:span><text:span text:style-name="T6"> MATR. </text:span><text:span text:style-name="T4">Omissis </text:span>A DECORRERE DAL GIORNO 1° LUGLI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539" calcext:value-type="float">
            <text:p>1539</text:p>
          </table:table-cell>
          <table:table-cell table:style-name="ce12" office:value-type="date" office:date-value="2024-06-13" calcext:value-type="date">
            <text:p>13/06/2024</text:p>
          </table:table-cell>
          <table:table-cell table:style-name="ce12" office:value-type="date" office:date-value="2024-06-17" calcext:value-type="date">
            <text:p>17/06/2024</text:p>
          </table:table-cell>
          <table:table-cell table:style-name="ce13" office:value-type="string" calcext:value-type="string">
            <text:p>ATTIVITA’ FINALIZZATE ALLA FRUIZIONE DELLA RISERVA NATURALE DELLA DIACCIA BOTRONA PER L’ANNUALITÀ 2024. ACCERTAMENTO DEL CONTRIBUTO REGIONALE ASSEGNATO CON DECRETO R.T. N. 11440 DEL 23/05/2023.</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540" calcext:value-type="float">
            <text:p>1540</text:p>
          </table:table-cell>
          <table:table-cell table:style-name="ce12" office:value-type="date" office:date-value="2024-06-13" calcext:value-type="date">
            <text:p>13/06/2024</text:p>
          </table:table-cell>
          <table:table-cell table:style-name="ce12" office:value-type="date" office:date-value="2024-06-14" calcext:value-type="date">
            <text:p>14/06/2024</text:p>
          </table:table-cell>
          <table:table-cell table:style-name="ce13" office:value-type="string" calcext:value-type="string">
            <text:p>ADESIONE ALLA XXI <text:s/>GIORNATA NAZIONALE DEL TREKKING URBANO - GROSSETO 31 OTTOBRE 2024- IMPEGNO DI SPESA.</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542" calcext:value-type="float">
            <text:p>1542</text:p>
          </table:table-cell>
          <table:table-cell table:style-name="ce12" office:value-type="date" office:date-value="2024-06-13" calcext:value-type="date">
            <text:p>13/06/2024</text:p>
          </table:table-cell>
          <table:table-cell table:style-name="ce12" office:value-type="date" office:date-value="2024-06-14" calcext:value-type="date">
            <text:p>14/06/2024</text:p>
          </table:table-cell>
          <table:table-cell table:style-name="ce13" office:value-type="string" calcext:value-type="string">
            <text:p>LIQUIDAZIONE ONERI PER STRAORDINARIO SERVIZIO PARTECIPAZIONI, CONTRATTI E TRASPARENZA DAL <text:s/>01 GENNAIO 2024 AL 30 APRILE 2024.</text:p>
          </table:table-cell>
          <table:table-cell table:style-name="ce13" office:value-type="string" calcext:value-type="string">
            <text:p>PARTECIPAZIONI, CONTRATTI E TRASPARENZA</text:p>
          </table:table-cell>
          <table:table-cell table:style-name="ce7" table:number-columns-repeated="1007"/>
        </table:table-row>
        <table:table-row table:style-name="ro29">
          <table:table-cell table:style-name="ce9" office:value-type="float" office:value="1543" calcext:value-type="float">
            <text:p>1543</text:p>
          </table:table-cell>
          <table:table-cell table:style-name="ce12" office:value-type="date" office:date-value="2024-06-13" calcext:value-type="date">
            <text:p>13/06/2024</text:p>
          </table:table-cell>
          <table:table-cell table:style-name="ce12" office:value-type="date" office:date-value="2024-06-14" calcext:value-type="date">
            <text:p>14/06/2024</text:p>
          </table:table-cell>
          <table:table-cell table:style-name="ce13" office:value-type="string" calcext:value-type="string">
            <text:p>SERVIZIO DI CONSULENZA E FORMAZIONE SPECIALISTICA IN MATERIA DI APPALTI A FAVORE DI PUBBLICA AMMINISTRAZIONE &amp; MERCATO SRL - CIG 78636254A2. PRESA D’ATTO AFFITTO RAMO D’AZIENDA DALLA SOCIETÀ PUBBLICA AMMINISTRAZIONE &amp; MERCATO SRL ALLA SOCIETÀ PRONEXT SRL.</text:p>
          </table:table-cell>
          <table:table-cell table:style-name="ce13" office:value-type="string" calcext:value-type="string">
            <text:p>GARE - UFFICIO APPALTI DI SERVIZI E FORNITURE</text:p>
          </table:table-cell>
          <table:table-cell table:style-name="ce7" table:number-columns-repeated="1007"/>
        </table:table-row>
        <table:table-row table:style-name="ro15">
          <table:table-cell table:style-name="ce9" office:value-type="float" office:value="1544" calcext:value-type="float">
            <text:p>1544</text:p>
          </table:table-cell>
          <table:table-cell table:style-name="ce12" office:value-type="date" office:date-value="2024-06-13" calcext:value-type="date">
            <text:p>13/06/2024</text:p>
          </table:table-cell>
          <table:table-cell table:style-name="ce12" office:value-type="date" office:date-value="2024-06-14" calcext:value-type="date">
            <text:p>14/06/2024</text:p>
          </table:table-cell>
          <table:table-cell table:style-name="ce13" office:value-type="string" calcext:value-type="string">
            <text:p>PNRR- PINQUA – M5C2I2.3 – NEXTGENERATIONEU –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 CUP: F59J21000480001</text:p>
            <text:p>CIG ACCORDO QUADRO: 9181312259</text:p>
            <text:p>CIG DERIVATO DEL CONTRATTO SPECIFICO: A02B0A7C0C</text:p>
            <text:p>CONCESSIONE ANTICIPAZIONE ART. 35 C.18 D.LGS 50/2016 ALL’OE AFFIDATARIO CEC CONSORZIO STABILE EUROPEO COSTRUTTORI SCARL</text:p>
          </table:table-cell>
          <table:table-cell table:style-name="ce13" office:value-type="string" calcext:value-type="string">
            <text:p>PROGETTAZIONE OPERE PUBBLICHE</text:p>
          </table:table-cell>
          <table:table-cell table:style-name="ce7" table:number-columns-repeated="1007"/>
        </table:table-row>
        <table:table-row table:style-name="ro21">
          <table:table-cell table:style-name="ce9" office:value-type="float" office:value="1545" calcext:value-type="float">
            <text:p>1545</text:p>
          </table:table-cell>
          <table:table-cell table:style-name="ce12" office:value-type="date" office:date-value="2024-06-13" calcext:value-type="date">
            <text:p>13/06/2024</text:p>
          </table:table-cell>
          <table:table-cell table:style-name="ce12" office:value-type="date" office:date-value="2024-06-14" calcext:value-type="date">
            <text:p>14/06/2024</text:p>
          </table:table-cell>
          <table:table-cell table:style-name="ce13" office:value-type="string" calcext:value-type="string">
            <text:p>RESTITUZIONE SPESE NOTIFICA N. 152/2024 AL COMUNE DI GAVORRAN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546" calcext:value-type="float">
            <text:p>1546</text:p>
          </table:table-cell>
          <table:table-cell table:style-name="ce12" office:value-type="date" office:date-value="2024-06-13" calcext:value-type="date">
            <text:p>13/06/2024</text:p>
          </table:table-cell>
          <table:table-cell table:style-name="ce12" office:value-type="date" office:date-value="2024-06-14" calcext:value-type="date">
            <text:p>14/06/2024</text:p>
          </table:table-cell>
          <table:table-cell table:style-name="ce13" office:value-type="string" calcext:value-type="string">
            <text:p>LIQUIDAZIONE PROGETTO “MUOVERSI PER SENTIRSI LIBERI” ANNO SCOLASTICO 2023/2024</text:p>
          </table:table-cell>
          <table:table-cell table:style-name="ce13" office:value-type="string" calcext:value-type="string">
            <text:p>BENEFICI ECONOMICI</text:p>
          </table:table-cell>
          <table:table-cell table:style-name="ce7" table:number-columns-repeated="1007"/>
        </table:table-row>
        <table:table-row table:style-name="ro2">
          <table:table-cell table:style-name="ce9" office:value-type="float" office:value="1547" calcext:value-type="float">
            <text:p>1547</text:p>
          </table:table-cell>
          <table:table-cell table:style-name="ce12" office:value-type="date" office:date-value="2024-06-13" calcext:value-type="date">
            <text:p>13/06/2024</text:p>
          </table:table-cell>
          <table:table-cell table:style-name="ce12" office:value-type="date" office:date-value="2024-06-24" calcext:value-type="date">
            <text:p>24/06/2024</text:p>
          </table:table-cell>
          <table:table-cell table:style-name="ce13" office:value-type="string" calcext:value-type="string">
            <text:p>PROCEDURA APERTA SVOLTA IN MODALITÀ TELEMATICA PER L’AFFIDAMENTO MEDIANTE ACCORDO QUADRO CON UN UNICO OPERATORE DEL SERVIZIO DI RECUPERO CANI VAGANTI, CANILE SANITARIO, CANILE RIFUGIO E GATTILE SANITARIO. DECISIONE DI CONTRARRE E COSTITUZIONE GRUPPO DI LAVORO</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548" calcext:value-type="float">
            <text:p>1548</text:p>
          </table:table-cell>
          <table:table-cell table:style-name="ce12" office:value-type="date" office:date-value="2024-06-13" calcext:value-type="date">
            <text:p>13/06/2024</text:p>
          </table:table-cell>
          <table:table-cell table:style-name="ce12" office:value-type="date" office:date-value="2024-06-18" calcext:value-type="date">
            <text:p>18/06/2024</text:p>
          </table:table-cell>
          <table:table-cell table:style-name="ce13" office:value-type="string" calcext:value-type="string">
            <text:p>ACCERTAMENTO DI ENTRATA CONTRIBUTO ECONOMICO PER FINANZIAMENTO DEGLI INTERVENTI SILVO-COLTURALI NELLA PINETA DEL TOMBOLO PREVISTI AI SENSI DEL REG. UE N. 1305/2013 – P. S. R. 2014/2020 SOTTOMISURA 8.3 CUP ARTEA 1070290 – CUP F59I24000040002</text:p>
          </table:table-cell>
          <table:table-cell table:style-name="ce13" office:value-type="string" calcext:value-type="string">
            <text:p>MANUTENZIONI - VIABILITA' E VERDE PUBBLICO</text:p>
          </table:table-cell>
          <table:table-cell table:style-name="ce7" table:number-columns-repeated="1007"/>
        </table:table-row>
        <table:table-row table:style-name="ro3">
          <table:table-cell table:style-name="ce9" office:value-type="float" office:value="1549" calcext:value-type="float">
            <text:p>1549</text:p>
          </table:table-cell>
          <table:table-cell table:style-name="ce12" office:value-type="date" office:date-value="2024-06-13" calcext:value-type="date">
            <text:p>13/06/2024</text:p>
          </table:table-cell>
          <table:table-cell table:style-name="ce12" office:value-type="date" office:date-value="2024-06-14" calcext:value-type="date">
            <text:p>14/06/2024</text:p>
          </table:table-cell>
          <table:table-cell table:style-name="ce13" office:value-type="string" calcext:value-type="string">
            <text:p>LAVORI DI “MANUTENZIONE STRAORDINARIA DI ALCUNI TRATTI DEL PIANO VIABILE DI VIA CAIROLI E VIA VINZAGLIO E DI ALCUNI TRATTI DEL MARCIAPIEDE DI VIA G. MAZZINI COMPRESO TRA VIA BERTANI E C.SO CARDUCCI IN GROSSETO". </text:p>
            <text:p><text:span text:style-name="T3">AFFIDAMENTO ALL’OPERATORE ECONOMICO "EMINI SRL </text:span><text:span text:style-name="T4">omissis</text:span>".  CUP: F57H24000530004  – CIG: B211289FED.</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550" calcext:value-type="float">
            <text:p>1550</text:p>
          </table:table-cell>
          <table:table-cell table:style-name="ce12" office:value-type="date" office:date-value="2024-06-13" calcext:value-type="date">
            <text:p>13/06/2024</text:p>
          </table:table-cell>
          <table:table-cell table:style-name="ce12" office:value-type="date" office:date-value="2024-07-01" calcext:value-type="date">
            <text:p>01/07/2024</text:p>
          </table:table-cell>
          <table:table-cell table:style-name="ce13" office:value-type="string" calcext:value-type="string">
            <text:p>PROCEDURA DI AFFIDAMENTO DIRETTO PER LO SVOLGIMENTO DEL SERVIZIO DI SORVEGLIANZA A MARE NELLE SPIAGGE LIBERE DEL TERRITORIO COMUNALE DI GROSSETO - ANNO 2024 – COSTITUZIONE GRUPPO DI LAVORO CON CONTESTUALE ASSUNZIONE DI IMPEGNO SPESA RELATIVAMENTE AGLI INCENTIVI PER LE FUNZIONI TECNICHE</text:p>
          </table:table-cell>
          <table:table-cell table:style-name="ce13" office:value-type="string" calcext:value-type="string">
            <text:p>CICLO DEI RIFIUTI</text:p>
          </table:table-cell>
          <table:table-cell table:style-name="ce7" table:number-columns-repeated="1007"/>
        </table:table-row>
        <table:table-row table:style-name="ro3">
          <table:table-cell table:style-name="ce9" office:value-type="float" office:value="1551" calcext:value-type="float">
            <text:p>1551</text:p>
          </table:table-cell>
          <table:table-cell table:style-name="ce12" office:value-type="date" office:date-value="2024-06-13" calcext:value-type="date">
            <text:p>13/06/2024</text:p>
          </table:table-cell>
          <table:table-cell table:style-name="ce12" office:value-type="date" office:date-value="2024-06-14" calcext:value-type="date">
            <text:p>14/06/2024</text:p>
          </table:table-cell>
          <table:table-cell table:style-name="ce13" office:value-type="string" calcext:value-type="string">
            <text:p>IMMOBILI IN GESTIONE DIRETTA DA ASSEGNARE IN CONCESSIONE A SOGGETTI TERZI PER UTILIZZAZIONE IN FORMA TEMPORANEA CON TIPOLOGIA OCCASIONALE O RICORRENTE. INCREMENTO DELL'ACCERTAMENTO PER INTROITI A TITOLO DI CANONE DI CONCESSIONE PER L'ANNO 2024.</text:p>
          </table:table-cell>
          <table:table-cell table:style-name="ce13" office:value-type="string" calcext:value-type="string">
            <text:p>PATRIMONIO</text:p>
          </table:table-cell>
          <table:table-cell table:style-name="ce7" table:number-columns-repeated="1007"/>
        </table:table-row>
        <table:table-row table:style-name="ro3">
          <table:table-cell table:style-name="ce9" office:value-type="float" office:value="1552" calcext:value-type="float">
            <text:p>1552</text:p>
          </table:table-cell>
          <table:table-cell table:style-name="ce12" office:value-type="date" office:date-value="2024-06-13" calcext:value-type="date">
            <text:p>13/06/2024</text:p>
          </table:table-cell>
          <table:table-cell table:style-name="ce12" office:value-type="date" office:date-value="2024-06-14" calcext:value-type="date">
            <text:p>14/06/2024</text:p>
          </table:table-cell>
          <table:table-cell table:style-name="ce13" office:value-type="string" calcext:value-type="string">
            <text:p>PNRR – "RINNOVO URBANO DI P.ZZA DELLA PALMA E SPAZI LIMITROFI", FINANZIATO NELL'AMBITO DEL PIANO NAZIONALE DI RIPRESA E RESILIENZA PROGRAMMA INNOVATIVO NAZIONALE PER LA QUALITÀ DELL'ABITARE (PINQUA) INTERVENTO 3 - M5C2I2.3 - MISSIONE 5 - COMPONENTE 2 - INVESTIMENTO 2.3 CUP: F57H21000600001 – CIG: A01EF925F4. CONCESSIONE ANTICIPAZIONE, AI SENSI DELL'ART. 125 DEL D.LGS 36/2023, A <text:s/>INFRASTRUTTURE E RESTAURI S.R.L.. </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1553" calcext:value-type="float">
            <text:p>1553</text:p>
          </table:table-cell>
          <table:table-cell table:style-name="ce12" office:value-type="date" office:date-value="2024-06-13" calcext:value-type="date">
            <text:p>13/06/2024</text:p>
          </table:table-cell>
          <table:table-cell table:style-name="ce12" office:value-type="date" office:date-value="2024-06-14" calcext:value-type="date">
            <text:p>14/06/2024</text:p>
          </table:table-cell>
          <table:table-cell table:style-name="ce13" office:value-type="string" calcext:value-type="string">
            <text:p><text:span text:style-name="T3"> LAVORI DI "RIQUALIFICAZIONE DEL MANTO STRADALE DI VIA DEI LAVATOI, VIALE FOSSOMBRONI E VIALE PORCIATTI A GROSSETO" CUP  F57H23003160004 - DETERMINA A CONTRARRE E CONTESTUALE AFFIDAMENTO DIRETTO DEL SERVIZIO DI COORDINAMENTO DELLA SICUREZZA AL GEOM. </text:span><text:span text:style-name="T4">Omissis</text:span> -  CIG B2117403FD</text:p>
          </table:table-cell>
          <table:table-cell table:style-name="ce13" office:value-type="string" calcext:value-type="string">
            <text:p>GARE - LAVORI PUBBLICI</text:p>
          </table:table-cell>
          <table:table-cell table:style-name="ce7" table:number-columns-repeated="1007"/>
        </table:table-row>
        <table:table-row table:style-name="ro47">
          <table:table-cell table:style-name="ce9" office:value-type="float" office:value="1554" calcext:value-type="float">
            <text:p>1554</text:p>
          </table:table-cell>
          <table:table-cell table:style-name="ce12" office:value-type="date" office:date-value="2024-06-13" calcext:value-type="date">
            <text:p>13/06/2024</text:p>
          </table:table-cell>
          <table:table-cell table:style-name="ce12" office:value-type="date" office:date-value="2024-06-14" calcext:value-type="date">
            <text:p>14/06/2024</text:p>
          </table:table-cell>
          <table:table-cell table:style-name="ce13" office:value-type="string" calcext:value-type="string">
            <text:p>PNRR M4CII1.1 - “COSTRUZIONE DI UN NUOVO EDIFICIO PUBBLICO ADIBITO AD USO ASILO NIDO IN VIA STATONIA” – “FINANZIATO ELL’AMBITO DEL PIANO NAZIONALE DI RIPRESA E RESILIENZA (PNRR) - MISSIONE 4: ISTRUZIONE E RICERCA - COMPONENTE 1: POTENZIAMENTO DELL’OFFERTA DEI SERVIZI DI ISTRUZIONE: DAGLI ASILI NIDO ALLE UNIVERSITÀ. INVESTIMENTO 1.1: PIANO PER ASILI NIDO E SCUOLE DELL’INFANZIA E SERVIZI DI EDUCAZIONE E CURA PER LA RIMA INFANZIA”. FINANZIATO DALL'UNIONE EUROPEA NEXT GENERATION UE. CUP: F51B22000260006</text:p>
            <text:p/>
            <text:p><text:span text:style-name="T3">AUTORIZZAZIONE ALL'OPERATORE ECONOMICO “BONIFICHE GRANDI SITI SRL” A CONCEDERE IN SUBAPPALTO PARTE DEI LAVORI ALL'IMPRESA 2G SRL (</text:span><text:span text:style-name="T4">omissis</text:span>)</text:p>
          </table:table-cell>
          <table:table-cell table:style-name="ce13" office:value-type="string" calcext:value-type="string">
            <text:p>PROGETTAZIONE OPERE PUBBLICHE</text:p>
          </table:table-cell>
          <table:table-cell table:style-name="ce7" table:number-columns-repeated="1007"/>
        </table:table-row>
        <table:table-row table:style-name="ro6">
          <table:table-cell table:style-name="ce9" office:value-type="float" office:value="1555" calcext:value-type="float">
            <text:p>1555</text:p>
          </table:table-cell>
          <table:table-cell table:style-name="ce12" office:value-type="date" office:date-value="2024-06-13" calcext:value-type="date">
            <text:p>13/06/2024</text:p>
          </table:table-cell>
          <table:table-cell table:style-name="ce12" office:value-type="date" office:date-value="2024-06-17" calcext:value-type="date">
            <text:p>17/06/2024</text:p>
          </table:table-cell>
          <table:table-cell table:style-name="ce13" office:value-type="string" calcext:value-type="string">
            <text:p>AFFIDAMENTO DEL SERVIZIO DI SORVEGLIANZA A MARE NELLE SPIAGGE LIBERE DEL TERRITORIO COMUNALE DI GROSSETO - ANNO 2024 - CIG <text:s/>B196757B72</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557" calcext:value-type="float">
            <text:p>1557</text:p>
          </table:table-cell>
          <table:table-cell table:number-columns-repeated="2" table:style-name="ce12" office:value-type="date" office:date-value="2024-06-14" calcext:value-type="date">
            <text:p>14/06/2024</text:p>
          </table:table-cell>
          <table:table-cell table:style-name="ce13" office:value-type="string" calcext:value-type="string">
            <text:p>SERVIZIO URP CULTURA BIBLIOTECA MUSEI E TEATRI. DELIBERA G.C. N° 138/2024 – CENTRO ITALIANO FEMMINILE: CONFERENZA DAL TITOLO “CRISTOLOGIA IN SAN BERNARDINO DA SIENA” – GROSSETO, 16 MAGGIO 2024 – LIQUIDAZIONE</text:p>
          </table:table-cell>
          <table:table-cell table:style-name="ce13" office:value-type="string" calcext:value-type="string">
            <text:p>URP CULTURA BIBLIOTECA MUSEI E TEATRI</text:p>
          </table:table-cell>
          <table:table-cell table:style-name="ce7" table:number-columns-repeated="1007"/>
        </table:table-row>
        <table:table-row table:style-name="ro3">
          <table:table-cell table:style-name="ce9" office:value-type="float" office:value="1558" calcext:value-type="float">
            <text:p>1558</text:p>
          </table:table-cell>
          <table:table-cell table:number-columns-repeated="2" table:style-name="ce12" office:value-type="date" office:date-value="2024-06-14" calcext:value-type="date">
            <text:p>14/06/2024</text:p>
          </table:table-cell>
          <table:table-cell table:style-name="ce13" office:value-type="string" calcext:value-type="string">
            <text:p>CONVENZIONE REP. N. 16379  DEL 09/05/2000 - RACCOLTA N. 6771.</text:p>
            <text:p>OPERE DI URBANIZZAZIONE PRIMARIA PIANO DI RECUPERO VIA UGO BASSI ANGOLO VIA F.LLI BANDIERA A GROSSETO.  DETERMINA DI AMMISSIBILITÀ DEL CERTIFICATO DI COLLAUDO TECNICO-AMMINISTRATIVO </text:p>
          </table:table-cell>
          <table:table-cell table:style-name="ce13" office:value-type="string" calcext:value-type="string">
            <text:p>PROGETTAZIONE INFRASTRUTTURE E OO.UU.</text:p>
          </table:table-cell>
          <table:table-cell table:style-name="ce7" table:number-columns-repeated="1007"/>
        </table:table-row>
        <table:table-row table:style-name="ro2">
          <table:table-cell table:style-name="ce9" office:value-type="float" office:value="1559" calcext:value-type="float">
            <text:p>1559</text:p>
          </table:table-cell>
          <table:table-cell table:number-columns-repeated="2" table:style-name="ce12" office:value-type="date" office:date-value="2024-06-14" calcext:value-type="date">
            <text:p>14/06/2024</text:p>
          </table:table-cell>
          <table:table-cell table:style-name="ce13" office:value-type="string" calcext:value-type="string">
            <text:p>AFFIDAMENTO DEL SERVIZIO DI <text:s/>MONITORAGGIO E MESSA A DISPOSIZIONE DI PERSONALE CON ESPERIENZA TRIENNALE NELLA GESTIONE DI PIANI ECONOMICI E FINANZIARI NELL’AMBITO DI PARTENARIATI PUBBLICO PRIVATI AI FINI DELLA QUALIFICAZIONE A REGIME PRESSO ANAC DEL COMUNE DI GROSSETO COME STAZIONE APPALTANTE – CIG B210DE1844</text:p>
          </table:table-cell>
          <table:table-cell table:style-name="ce13" office:value-type="string" calcext:value-type="string">
            <text:p>GARE - UFFICIO APPALTI DI SERVIZI E FORNITURE</text:p>
          </table:table-cell>
          <table:table-cell table:style-name="ce7" table:number-columns-repeated="1007"/>
        </table:table-row>
        <table:table-row table:style-name="ro3">
          <table:table-cell table:style-name="ce9" office:value-type="float" office:value="1560" calcext:value-type="float">
            <text:p>1560</text:p>
          </table:table-cell>
          <table:table-cell table:style-name="ce12" office:value-type="date" office:date-value="2024-06-14" calcext:value-type="date">
            <text:p>14/06/2024</text:p>
          </table:table-cell>
          <table:table-cell table:style-name="ce12" office:value-type="date" office:date-value="2024-06-17" calcext:value-type="date">
            <text:p>17/06/2024</text:p>
          </table:table-cell>
          <table:table-cell table:style-name="ce13" office:value-type="string" calcext:value-type="string">
            <text:p>LAVORI DI MANUTENZIONE STRAORDINARIA DI UN TRATTO DEL PIANO VIABILE DI VIA  DEL DELFINO A PRINCIPINA A MARE A GROSSETO. CUP: F57H24001020004  – CIG: B1ABE81B8F. </text:p>
            <text:p><text:span text:style-name="T3">AUTORIZZAZIONE ALL’OPERATORE ECONOMICO PUCCI EDILIZIA E STRADE DI ALESSANDRO PUCCI (</text:span><text:span text:style-name="T4">omissis</text:span><text:span text:style-name="T6">) A CONCEDERE IN SUBAPPALTO PARTE DEI LAVORI ALL’OPERATORE ECONOMICO ARTIGIANA ASFALTI S.R.L. (</text:span><text:span text:style-name="T4">omissis</text:span>).</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561" calcext:value-type="float">
            <text:p>1561</text:p>
          </table:table-cell>
          <table:table-cell table:number-columns-repeated="2" table:style-name="ce12" office:value-type="date" office:date-value="2024-06-14" calcext:value-type="date">
            <text:p>14/06/2024</text:p>
          </table:table-cell>
          <table:table-cell table:style-name="ce13" office:value-type="string" calcext:value-type="string">
            <text:p>COSTITUZIONE PROVVISORIA DEL FONDO PER LA RETRIBUZIONE DI POSIZIONE E DI RISULTATO DEI DIRIGENTI (ART. 57 DEL CCNL DEL 17/12/2020) - ANNO 2024</text:p>
          </table:table-cell>
          <table:table-cell table:style-name="ce13" office:value-type="string" calcext:value-type="string">
            <text:p>GESTIONE ECONOMICA E PREVIDENZIALE DEL PERSONALE</text:p>
          </table:table-cell>
          <table:table-cell table:style-name="ce7" table:number-columns-repeated="1007"/>
        </table:table-row>
        <table:table-row table:style-name="ro2">
          <table:table-cell table:style-name="ce9" office:value-type="float" office:value="1562" calcext:value-type="float">
            <text:p>1562</text:p>
          </table:table-cell>
          <table:table-cell table:number-columns-repeated="2" table:style-name="ce12" office:value-type="date" office:date-value="2024-06-14" calcext:value-type="date">
            <text:p>14/06/2024</text:p>
          </table:table-cell>
          <table:table-cell table:style-name="ce13" office:value-type="string" calcext:value-type="string">
            <text:p>NOMINA NUOVO ECONOMO COMUNALE</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563" calcext:value-type="float">
            <text:p>1563</text:p>
          </table:table-cell>
          <table:table-cell table:number-columns-repeated="2" table:style-name="ce12" office:value-type="date" office:date-value="2024-06-17" calcext:value-type="date">
            <text:p>17/06/2024</text:p>
          </table:table-cell>
          <table:table-cell table:style-name="ce13" office:value-type="string" calcext:value-type="string">
            <text:p>ESTINZIONE COLONIA FELINA – <text:s/>TESSERA N. 293/2011.</text:p>
          </table:table-cell>
          <table:table-cell table:style-name="ce13" office:value-type="string" calcext:value-type="string">
            <text:p>TUTELA AMBIENTALE</text:p>
          </table:table-cell>
          <table:table-cell table:style-name="ce7" table:number-columns-repeated="1007"/>
        </table:table-row>
        <table:table-row table:style-name="ro3">
          <table:table-cell table:style-name="ce9" office:value-type="float" office:value="1564" calcext:value-type="float">
            <text:p>1564</text:p>
          </table:table-cell>
          <table:table-cell table:number-columns-repeated="2" table:style-name="ce12" office:value-type="date" office:date-value="2024-06-17" calcext:value-type="date">
            <text:p>17/06/2024</text:p>
          </table:table-cell>
          <table:table-cell table:style-name="ce13" office:value-type="string" calcext:value-type="string">
            <text:p>ATTO DI VARIAZIONE CONSISTENZA DI COLONIA FELINA</text:p>
            <text:p>TESSERA N. 319 / 2011.</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565" calcext:value-type="float">
            <text:p>1565</text:p>
          </table:table-cell>
          <table:table-cell table:number-columns-repeated="2" table:style-name="ce12" office:value-type="date" office:date-value="2024-06-17" calcext:value-type="date">
            <text:p>17/06/2024</text:p>
          </table:table-cell>
          <table:table-cell table:style-name="ce13" office:value-type="string" calcext:value-type="string">
            <text:p>LIQUIDAZIONE INDENNITA' DI REPERIBILITA' , AI SENSI ART. 24 C.C.N.L.2016/18,DEL MESE DI MAGGIO 2024 AL PERSONALE SETTORE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566" calcext:value-type="float">
            <text:p>1566</text:p>
          </table:table-cell>
          <table:table-cell table:number-columns-repeated="2" table:style-name="ce12" office:value-type="date" office:date-value="2024-06-17" calcext:value-type="date">
            <text:p>17/06/2024</text:p>
          </table:table-cell>
          <table:table-cell table:style-name="ce13" office:value-type="string" calcext:value-type="string">
            <text:p>LIQUIDAZIONE INDENNITA' DI SERVIZIO ESTERNO DEL MESE DI MAGGIO 2024 AL PERSONALE DEL CORPO DI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567" calcext:value-type="float">
            <text:p>1567</text:p>
          </table:table-cell>
          <table:table-cell table:number-columns-repeated="2" table:style-name="ce12" office:value-type="date" office:date-value="2024-06-17" calcext:value-type="date">
            <text:p>17/06/2024</text:p>
          </table:table-cell>
          <table:table-cell table:style-name="ce13" office:value-type="string" calcext:value-type="string">
            <text:p>LIQUIDAZIONE INDENNITA' DI TURNAZIONE, AI SENSI ART. 30 C.C.N.L. 2019/21, DEL MESE DI MAGGIO 2024 AL PERSONALE SETTORE POLIZIA MUNI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568" calcext:value-type="float">
            <text:p>1568</text:p>
          </table:table-cell>
          <table:table-cell table:number-columns-repeated="2" table:style-name="ce12" office:value-type="date" office:date-value="2024-06-17" calcext:value-type="date">
            <text:p>17/06/2024</text:p>
          </table:table-cell>
          <table:table-cell table:style-name="ce13" office:value-type="string" calcext:value-type="string">
            <text:p>LIQUIDAZIONE PRESTAZIONI LAVORO STRAORDINARIO AI SENSI ART. 32 C.C.N.L. 2019/21 , DEL MESE DI MAGGIO 2024 AL PERSONALE SETTORE POLIZIA MUNCIPALE</text:p>
          </table:table-cell>
          <table:table-cell table:style-name="ce13" office:value-type="string" calcext:value-type="string">
            <text:p>SERVIZI INTERNI DI COORDINAMENTO</text:p>
          </table:table-cell>
          <table:table-cell table:style-name="ce7" table:number-columns-repeated="1007"/>
        </table:table-row>
        <table:table-row table:style-name="ro2">
          <table:table-cell table:style-name="ce9" office:value-type="float" office:value="1569" calcext:value-type="float">
            <text:p>1569</text:p>
          </table:table-cell>
          <table:table-cell table:style-name="ce12" office:value-type="date" office:date-value="2024-06-17" calcext:value-type="date">
            <text:p>17/06/2024</text:p>
          </table:table-cell>
          <table:table-cell table:style-name="ce12" office:value-type="date" office:date-value="2024-06-18" calcext:value-type="date">
            <text:p>18/06/2024</text:p>
          </table:table-cell>
          <table:table-cell table:style-name="ce13" office:value-type="string" calcext:value-type="string">
            <text:p>LIQUIDAZIONE LAVORO STRAORDINARIO SERVIZI DEMOGRAFICI ED ELETTORALI – MAGGIO <text:s/>2024. </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1570" calcext:value-type="float">
            <text:p>1570</text:p>
          </table:table-cell>
          <table:table-cell table:style-name="ce12" office:value-type="date" office:date-value="2024-06-17" calcext:value-type="date">
            <text:p>17/06/2024</text:p>
          </table:table-cell>
          <table:table-cell table:style-name="ce12" office:value-type="date" office:date-value="2024-06-18" calcext:value-type="date">
            <text:p>18/06/2024</text:p>
          </table:table-cell>
          <table:table-cell table:style-name="ce13" office:value-type="string" calcext:value-type="string">
            <text:p>RIPARTIZIONE SPESE FUNZIONAMENTO CECIRC ANNO 2023.</text:p>
          </table:table-cell>
          <table:table-cell table:style-name="ce13" office:value-type="string" calcext:value-type="string">
            <text:p>UFFICIO ELETTORALE</text:p>
          </table:table-cell>
          <table:table-cell table:style-name="ce7" table:number-columns-repeated="1007"/>
        </table:table-row>
        <table:table-row table:style-name="ro3">
          <table:table-cell table:style-name="ce9" office:value-type="float" office:value="1571" calcext:value-type="float">
            <text:p>1571</text:p>
          </table:table-cell>
          <table:table-cell table:style-name="ce12" office:value-type="date" office:date-value="2024-06-17" calcext:value-type="date">
            <text:p>17/06/2024</text:p>
          </table:table-cell>
          <table:table-cell table:style-name="ce12" office:value-type="date" office:date-value="2024-06-18" calcext:value-type="date">
            <text:p>18/06/2024</text:p>
          </table:table-cell>
          <table:table-cell table:style-name="ce13" office:value-type="string" calcext:value-type="string">
            <text:p>PRESTAZIONI LAVORO STRAORDINARIO DI PROTEZIONE CIVILE COMUNALE ATTIVATO CON IL “CODICE 97” - </text:p>
            <text:p>(TERZO) IMPEGNO DI SPESA ANNO 2024.</text:p>
          </table:table-cell>
          <table:table-cell table:style-name="ce13" office:value-type="string" calcext:value-type="string">
            <text:p>PROTEZIONE CIVILE</text:p>
          </table:table-cell>
          <table:table-cell table:style-name="ce7" table:number-columns-repeated="1007"/>
        </table:table-row>
        <table:table-row table:style-name="ro3">
          <table:table-cell table:style-name="ce9" office:value-type="float" office:value="1572" calcext:value-type="float">
            <text:p>1572</text:p>
          </table:table-cell>
          <table:table-cell table:style-name="ce12" office:value-type="date" office:date-value="2024-06-17" calcext:value-type="date">
            <text:p>17/06/2024</text:p>
          </table:table-cell>
          <table:table-cell table:style-name="ce12" office:value-type="date" office:date-value="2024-06-19" calcext:value-type="date">
            <text:p>19/06/2024</text:p>
          </table:table-cell>
          <table:table-cell table:style-name="ce13" office:value-type="string" calcext:value-type="string">
            <text:p>REALIZZAZIONE DI SCALA ANTINCENDIO A SERVIZIO DELLA SCUOLA SECONDARIA DI PRIMO GRADO DANTE ALIGHIERI DI GROSSETO SITA IN VIA MEDA”. CUP: F58H23000340004 CIG: AO4771F629</text:p>
            <text:p>DICHIARAZIONE DI AMMISSIBILITA’ DEL CERTIFICATO DI REGOLARE ESECUZIONE, SVINCOLO DELLA CAUZIONE DEFINITIVA E LIQUIDAZIONE DEL CREDITO RESIDUO.</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573" calcext:value-type="float">
            <text:p>1573</text:p>
          </table:table-cell>
          <table:table-cell table:number-columns-repeated="2" table:style-name="ce12" office:value-type="date" office:date-value="2024-06-18" calcext:value-type="date">
            <text:p>18/06/2024</text:p>
          </table:table-cell>
          <table:table-cell table:style-name="ce13" office:value-type="string" calcext:value-type="string">
            <text:p>ASSEGNAZIONE IN UTILIZZO AUTORIZZATO ALLOGGIO ERP N. 6593</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574" calcext:value-type="float">
            <text:p>1574</text:p>
          </table:table-cell>
          <table:table-cell table:number-columns-repeated="2" table:style-name="ce12" office:value-type="date" office:date-value="2024-06-18" calcext:value-type="date">
            <text:p>18/06/2024</text:p>
          </table:table-cell>
          <table:table-cell table:style-name="ce13" office:value-type="string" calcext:value-type="string">
            <text:p>LEGGE 448/98 ART. 66 ASSEGNO DI MATERNITA' - ANNO 2023/2024</text:p>
          </table:table-cell>
          <table:table-cell table:style-name="ce13" office:value-type="string" calcext:value-type="string">
            <text:p>BENEFICI ECONOMICI</text:p>
          </table:table-cell>
          <table:table-cell table:style-name="ce7" table:number-columns-repeated="1007"/>
        </table:table-row>
        <table:table-row table:style-name="ro2">
          <table:table-cell table:style-name="ce9" office:value-type="float" office:value="1575" calcext:value-type="float">
            <text:p>1575</text:p>
          </table:table-cell>
          <table:table-cell table:number-columns-repeated="2" table:style-name="ce12" office:value-type="date" office:date-value="2024-06-18" calcext:value-type="date">
            <text:p>18/06/2024</text:p>
          </table:table-cell>
          <table:table-cell table:style-name="ce13" office:value-type="string" calcext:value-type="string">
            <text:p>ASSEGNAZIONE ORDINARIA DELL'ALLOGGIO DI ERP N. 8505 POSTO IN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577" calcext:value-type="float">
            <text:p>1577</text:p>
          </table:table-cell>
          <table:table-cell table:number-columns-repeated="2" table:style-name="ce12" office:value-type="date" office:date-value="2024-06-18" calcext:value-type="date">
            <text:p>18/06/2024</text:p>
          </table:table-cell>
          <table:table-cell table:style-name="ce13" office:value-type="string" calcext:value-type="string">
            <text:p>INTERVENTI NEL CAMPO DEL DIRITTO ALLO STUDIO, P.E.Z. ETA' SCOLARE, A.S. 2023/2024 - ANNULLAMENTO ACCERTAMENTO E IMPEGNI RISORSE ASSEGNATE.</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579" calcext:value-type="float">
            <text:p>1579</text:p>
          </table:table-cell>
          <table:table-cell table:number-columns-repeated="2" table:style-name="ce12" office:value-type="date" office:date-value="2024-06-18" calcext:value-type="date">
            <text:p>18/06/2024</text:p>
          </table:table-cell>
          <table:table-cell table:style-name="ce13" office:value-type="string" calcext:value-type="string">
            <text:p>AFFIDAMENTO DELLA FORNITURA DI N. 30 LICENZE MICROSOFT 365 BUSINESS STANDARD TRAMITE ODA SU MEPA (CIG B220093F8E)</text:p>
          </table:table-cell>
          <table:table-cell table:style-name="ce13" office:value-type="string" calcext:value-type="string">
            <text:p>SERVIZIO SISTEMI INFORMATIVI</text:p>
          </table:table-cell>
          <table:table-cell table:style-name="ce7" table:number-columns-repeated="1007"/>
        </table:table-row>
        <table:table-row table:style-name="ro2">
          <table:table-cell table:style-name="ce9" office:value-type="float" office:value="1580" calcext:value-type="float">
            <text:p>1580</text:p>
          </table:table-cell>
          <table:table-cell table:style-name="ce12" office:value-type="date" office:date-value="2024-06-18" calcext:value-type="date">
            <text:p>18/06/2024</text:p>
          </table:table-cell>
          <table:table-cell table:style-name="ce12" office:value-type="date" office:date-value="2024-06-19" calcext:value-type="date">
            <text:p>19/06/2024</text:p>
          </table:table-cell>
          <table:table-cell table:style-name="ce13" office:value-type="string" calcext:value-type="string">
            <text:p>RISCOSSIONE ESECUTIVA DEI PROVENTI DELLE SANZIONI AMMINISTRATIVE PECUNIARIE PREVISTE DAL CODICE DELLA STRADA (ART.27 LEGGE 689/1981) - RUOLI ESECUTIVI EMESSI NEGLI ANNI COMPRESI FRA IL 2007 E 2014. ACCOGLIMENTO N. 02 ISTANZE DI DISCARICO/SGRAVIO PER UN TOTALE DI N. 02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581" calcext:value-type="float">
            <text:p>1581</text:p>
          </table:table-cell>
          <table:table-cell table:style-name="ce12" office:value-type="date" office:date-value="2024-06-18" calcext:value-type="date">
            <text:p>18/06/2024</text:p>
          </table:table-cell>
          <table:table-cell table:style-name="ce12" office:value-type="date" office:date-value="2024-06-19" calcext:value-type="date">
            <text:p>19/06/2024</text:p>
          </table:table-cell>
          <table:table-cell table:style-name="ce13" office:value-type="string" calcext:value-type="string">
            <text:p>MUSEO ARCHEOLOGICO E D’ARTE SACRA DELLA MAREMMA. (MAAM). BANDO DI FONDAZIONE CR FIRENZE ‘ATTIVITA’ ARTISTICHE E CULTURALI 2024’ PER LA REALIZZAZIONE DEL PROGETTO ESPOSITIVO <text:s/>REX RUSELLARUM. IL SIGNORE DI SASSI GROSSI E LA NASCITA DI ROSELLE. <text:s/>ACCERTAMENTO CONTRIBUTO. </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582" calcext:value-type="float">
            <text:p>1582</text:p>
          </table:table-cell>
          <table:table-cell table:style-name="ce12" office:value-type="date" office:date-value="2024-06-18" calcext:value-type="date">
            <text:p>18/06/2024</text:p>
          </table:table-cell>
          <table:table-cell table:style-name="ce12" office:value-type="date" office:date-value="2024-06-19" calcext:value-type="date">
            <text:p>19/06/2024</text:p>
          </table:table-cell>
          <table:table-cell table:style-name="ce13" office:value-type="string" calcext:value-type="string">
            <text:p>DD 876/2024 "CONTRATTO DI SERVIZIO TRA IL COMUNE DI GROSSETO ED IL COESO SDS PER L'ESERCIZIO E L'INTEGRAZIONE DELLE POLITICHE SOCIALI, SOCIO ASSISTENZIALI E SOCIO SANITARIE AFFERENTI ALLE AMMINISTRAZIONI COMUNALI -IMPEGNO RISORSE ANNO 2024" - CORREZIONE ERRORE MATERIALE </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583" calcext:value-type="float">
            <text:p>1583</text:p>
          </table:table-cell>
          <table:table-cell table:number-columns-repeated="2" table:style-name="ce12" office:value-type="date" office:date-value="2024-06-18" calcext:value-type="date">
            <text:p>18/06/2024</text:p>
          </table:table-cell>
          <table:table-cell table:style-name="ce13" office:value-type="string" calcext:value-type="string">
            <text:p>DELIBERAZIONE DI GIUNTA COMUNALE N. 227 DEL 13/06/2024 AD OGGETTO: “L.R.T. 1/05 – DETERMINAZIONE CRITERI DI ASSEGNAZIONE CONTRIBUTI 10% E 9% OO.UU. SECONDARIA ANNO 2023 E APPROVAZIONE BANDO” - AVVIO PROCEDURA DI BANDO</text:p>
          </table:table-cell>
          <table:table-cell table:style-name="ce13" office:value-type="string" calcext:value-type="string">
            <text:p>SERVIZIO FINANZIARIO</text:p>
          </table:table-cell>
          <table:table-cell table:style-name="ce7" table:number-columns-repeated="1007"/>
        </table:table-row>
        <table:table-row table:style-name="ro37">
          <table:table-cell table:style-name="ce9" office:value-type="float" office:value="1586" calcext:value-type="float">
            <text:p>1586</text:p>
          </table:table-cell>
          <table:table-cell table:style-name="ce12" office:value-type="date" office:date-value="2024-06-18" calcext:value-type="date">
            <text:p>18/06/2024</text:p>
          </table:table-cell>
          <table:table-cell table:style-name="ce12" office:value-type="date" office:date-value="2024-06-24" calcext:value-type="date">
            <text:p>24/06/2024</text:p>
          </table:table-cell>
          <table:table-cell table:style-name="ce13" office:value-type="string" calcext:value-type="string">
            <text:p>PROCEDURE SU ISTANZA DI PARTE PER TRASFORMAZIONI DEL DIRITTO DI SUPERFICIE IN DIRITTO DI PROPRIETÀ IN AREE P.E.E.P. AI SENSI DELLA LEGGE N. 448/1998 E SS.MM.II. </text:p>
            <text:p>ACCERTAMENTO INTROITI A TITOLO DI CORRISPETTIVO. </text:p>
          </table:table-cell>
          <table:table-cell table:style-name="ce13" office:value-type="string" calcext:value-type="string">
            <text:p>PATRIMONIO</text:p>
          </table:table-cell>
          <table:table-cell table:style-name="ce7" table:number-columns-repeated="1007"/>
        </table:table-row>
        <table:table-row table:style-name="ro48">
          <table:table-cell table:style-name="ce9" office:value-type="float" office:value="1587" calcext:value-type="float">
            <text:p>1587</text:p>
          </table:table-cell>
          <table:table-cell table:style-name="ce12" office:value-type="date" office:date-value="2024-06-18" calcext:value-type="date">
            <text:p>18/06/2024</text:p>
          </table:table-cell>
          <table:table-cell table:style-name="ce12" office:value-type="date" office:date-value="2024-06-24" calcext:value-type="date">
            <text:p>24/06/2024</text:p>
          </table:table-cell>
          <table:table-cell table:style-name="ce13" office:value-type="string" calcext:value-type="string">
            <text:p>PROCEDURE SU ISTANZA DI PARTE PER TRASFORMAZIONI DEL DIRITTO DI SUPERFICIE IN DIRITTO DI PROPRIETÀ IN AREE P.E.E.P. AI SENSI DELLA LEGGE N. 448/1998 E SS.MM.II. </text:p>
            <text:p>ACCERTAMENTO INTROITI A TITOLO DI CORRISPETTIVO. </text:p>
          </table:table-cell>
          <table:table-cell table:style-name="ce13" office:value-type="string" calcext:value-type="string">
            <text:p>PATRIMONIO</text:p>
          </table:table-cell>
          <table:table-cell table:style-name="ce7" table:number-columns-repeated="1007"/>
        </table:table-row>
        <table:table-row table:style-name="ro12">
          <table:table-cell table:style-name="ce9" office:value-type="float" office:value="1588" calcext:value-type="float">
            <text:p>1588</text:p>
          </table:table-cell>
          <table:table-cell table:style-name="ce12" office:value-type="date" office:date-value="2024-06-18" calcext:value-type="date">
            <text:p>18/06/2024</text:p>
          </table:table-cell>
          <table:table-cell table:style-name="ce12" office:value-type="date" office:date-value="2024-06-19" calcext:value-type="date">
            <text:p>19/06/2024</text:p>
          </table:table-cell>
          <table:table-cell table:style-name="ce13" office:value-type="string" calcext:value-type="string">
            <text:p><text:span text:style-name="T3">COMUNE DI GROSSETO / </text:span><text:span text:style-name="T4">omissis</text:span><text:span text:style-name="T6"> - RICORSO DINANZI AL T.A.R. TOSCANA PREVIA SOSPENSIVA – PAGAMENTO SPESE DI LITE SENTENZA </text:span><text:span text:style-name="T4">omissis</text:span>/2024 DEL TAR TOSCANA – IMPEGNO DI SPESA.</text:p>
          </table:table-cell>
          <table:table-cell table:style-name="ce13" office:value-type="string" calcext:value-type="string">
            <text:p>SERVIZIO AVVOCATURA</text:p>
          </table:table-cell>
          <table:table-cell table:style-name="ce7" table:number-columns-repeated="1007"/>
        </table:table-row>
        <table:table-row table:style-name="ro5">
          <table:table-cell table:style-name="ce9" office:value-type="float" office:value="1589" calcext:value-type="float">
            <text:p>1589</text:p>
          </table:table-cell>
          <table:table-cell table:number-columns-repeated="2" table:style-name="ce12" office:value-type="date" office:date-value="2024-06-18" calcext:value-type="date">
            <text:p>18/06/2024</text:p>
          </table:table-cell>
          <table:table-cell table:style-name="ce13" office:value-type="string" calcext:value-type="string">
            <text:p>AFFIDAMENTO DEL SERVIZIO DI SORVEGLIANZA A MARE NELLE SPIAGGE LIBERE DEL TERRITORIO COMUNALE DI GROSSETO - ANNO 2024- CORREZIONE ERRORE MATERIALE</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590" calcext:value-type="float">
            <text:p>1590</text:p>
          </table:table-cell>
          <table:table-cell table:style-name="ce12" office:value-type="date" office:date-value="2024-06-18" calcext:value-type="date">
            <text:p>18/06/2024</text:p>
          </table:table-cell>
          <table:table-cell table:style-name="ce12" office:value-type="date" office:date-value="2024-06-19" calcext:value-type="date">
            <text:p>19/06/2024</text:p>
          </table:table-cell>
          <table:table-cell table:style-name="ce13" office:value-type="string" calcext:value-type="string">
            <text:p>EVENTO INAUGURALE DELLA BIBLIOTECA COMUNALE CHELLIANA A PALAZZO MENSINI E DELL’AREA ESTERNA DI PERTINENZA DENOMINATA GIARDINO LETTERARIO DOPO GLI INTERVENTI DI RIQUALIFICAZIONE E VALORIZZAZIONE DEGLI SPAZI, GROSSETO, 8-21 LUGLIO 2024. ACCERTAMENTO PROPOSTA/E ECONOMICA/E DI SPONSORIZZAZIONE.</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591" calcext:value-type="float">
            <text:p>1591</text:p>
          </table:table-cell>
          <table:table-cell table:style-name="ce12" office:value-type="date" office:date-value="2024-06-18" calcext:value-type="date">
            <text:p>18/06/2024</text:p>
          </table:table-cell>
          <table:table-cell table:style-name="ce12" office:value-type="date" office:date-value="2024-07-04" calcext:value-type="date">
            <text:p>04/07/2024</text:p>
          </table:table-cell>
          <table:table-cell table:style-name="ce13" office:value-type="string" calcext:value-type="string">
            <text:p><text:span text:style-name="T3">COMUNE DI GROSSETO – PAGAMENTO SPESE DI LITE SENTENZA DEL TAR TOSCANA N. </text:span><text:span text:style-name="T4">omissis</text:span>/2023 </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592" calcext:value-type="float">
            <text:p>1592</text:p>
          </table:table-cell>
          <table:table-cell table:style-name="ce12" office:value-type="date" office:date-value="2024-06-18" calcext:value-type="date">
            <text:p>18/06/2024</text:p>
          </table:table-cell>
          <table:table-cell table:style-name="ce12" office:value-type="date" office:date-value="2024-06-19" calcext:value-type="date">
            <text:p>19/06/2024</text:p>
          </table:table-cell>
          <table:table-cell table:style-name="ce13" office:value-type="string" calcext:value-type="string">
            <text:p>LEGGE REGIONE TOSCANA N. 88/1998; GESTIONE DELLE CONCESSIONI DEMANIALI MARITTIME - ACCERTAMENTO DELLA QUOTA DI CONTRIBUTO DELLA REGIONE TOSCANA ATTRIBUITO AI COMUNI DELLA FASCIA COSTIERA PER L'ANNO 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593" calcext:value-type="float">
            <text:p>1593</text:p>
          </table:table-cell>
          <table:table-cell table:style-name="ce12" office:value-type="date" office:date-value="2024-06-18" calcext:value-type="date">
            <text:p>18/06/2024</text:p>
          </table:table-cell>
          <table:table-cell table:style-name="ce12" office:value-type="date" office:date-value="2024-06-24" calcext:value-type="date">
            <text:p>24/06/2024</text:p>
          </table:table-cell>
          <table:table-cell table:style-name="ce13" office:value-type="string" calcext:value-type="string">
            <text:p>ACQUISTO BANDIERE PER RICONOSCIMENTO “CINQUE VELE 2024” - CIG: B226262667</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595" calcext:value-type="float">
            <text:p>1595</text:p>
          </table:table-cell>
          <table:table-cell table:style-name="ce12" office:value-type="date" office:date-value="2024-06-19" calcext:value-type="date">
            <text:p>19/06/2024</text:p>
          </table:table-cell>
          <table:table-cell table:style-name="ce12" office:value-type="date" office:date-value="2024-06-26" calcext:value-type="date">
            <text:p>26/06/2024</text:p>
          </table:table-cell>
          <table:table-cell table:style-name="ce13" office:value-type="string" calcext:value-type="string">
            <text:p><text:span text:style-name="T3">COMUNE DI GROSSETO / SENTENZA DELLA T.A.R. TOSCANA N. </text:span><text:span text:style-name="T4">omissis</text:span>/2020 –  ACCETTAZIONE SPESE RATEALI E INTERESSI LEGALI SPETTANTI AL PERSONALE INTERNO DELL'AMMINISTRAZIONE COMUNALE.</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598" calcext:value-type="float">
            <text:p>1598</text:p>
          </table:table-cell>
          <table:table-cell table:style-name="ce12" office:value-type="date" office:date-value="2024-06-19" calcext:value-type="date">
            <text:p>19/06/2024</text:p>
          </table:table-cell>
          <table:table-cell table:style-name="ce12" office:value-type="date" office:date-value="2024-06-24" calcext:value-type="date">
            <text:p>24/06/2024</text:p>
          </table:table-cell>
          <table:table-cell table:style-name="ce13" office:value-type="string" calcext:value-type="string">
            <text:p><text:span text:style-name="T3">“SERVIZIO DI CUSTODIA, MOVIMENTAZIONE E GESTIONE IN OUTSOURCING (A TERZI) DELL’ARCHIVIO DELL’UFFICIO ANAGRAFE DELL’AMMINISTRAZIONE COMUNALE DI GROSSETO, POSTO NEI LOCALI DI VIA SAFFI N.17” AFFIDAMENTO ALL’ O.E. CSA SCPA </text:span><text:span text:style-name="T4">omissis.</text:span></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1599" calcext:value-type="float">
            <text:p>1599</text:p>
          </table:table-cell>
          <table:table-cell table:number-columns-repeated="2" table:style-name="ce12" office:value-type="date" office:date-value="2024-06-19" calcext:value-type="date">
            <text:p>19/06/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600" calcext:value-type="float">
            <text:p>1600</text:p>
          </table:table-cell>
          <table:table-cell table:number-columns-repeated="2" table:style-name="ce12" office:value-type="date" office:date-value="2024-06-19" calcext:value-type="date">
            <text:p>19/06/2024</text:p>
          </table:table-cell>
          <table:table-cell table:style-name="ce13" office:value-type="string" calcext:value-type="string">
            <text:p><text:span text:style-name="T3">L.R.T. N. 82/2009, REG. REG 86/R/2020, D.G.R.T. N.245 E N. 289/2021 - ACCREDITAMENTO DEL SERVIZIO DI ASSISTENZA DOMICILIARE EROGATO DALL’OPERATORE INDIVIDUALE - ASSISTENTE FAMILIARE </text:span><text:span text:style-name="T4">omissis.</text:span></text:p>
          </table:table-cell>
          <table:table-cell table:style-name="ce13" office:value-type="string" calcext:value-type="string">
            <text:p>SERVIZI SOCIALI</text:p>
          </table:table-cell>
          <table:table-cell table:style-name="ce7" table:number-columns-repeated="1007"/>
        </table:table-row>
        <table:table-row table:style-name="ro2">
          <table:table-cell table:style-name="ce9" office:value-type="float" office:value="1601" calcext:value-type="float">
            <text:p>1601</text:p>
          </table:table-cell>
          <table:table-cell table:style-name="ce12" office:value-type="date" office:date-value="2024-06-19" calcext:value-type="date">
            <text:p>19/06/2024</text:p>
          </table:table-cell>
          <table:table-cell table:style-name="ce12" office:value-type="date" office:date-value="2024-06-26" calcext:value-type="date">
            <text:p>26/06/2024</text:p>
          </table:table-cell>
          <table:table-cell table:style-name="ce13" office:value-type="string" calcext:value-type="string">
            <text:p><text:span text:style-name="T3">P.E.E.P. SUGHERELLA; LOTTO N. 9. TRASFORMAZIONE DIRITTO DI SUPERFICIE IN DIRITTO DI PROPRIETÀ EX LEGGE N. 448/1998 E SS.MM.II. MODIFICA PARZIALE DELLA CONVENZIONE ORIGINARIA RELATIVAMENTE A PROCEDURA ATTIVATA DA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12">
          <table:table-cell table:style-name="ce9" office:value-type="float" office:value="1602" calcext:value-type="float">
            <text:p>1602</text:p>
          </table:table-cell>
          <table:table-cell table:style-name="ce12" office:value-type="date" office:date-value="2024-06-19" calcext:value-type="date">
            <text:p>19/06/2024</text:p>
          </table:table-cell>
          <table:table-cell table:style-name="ce12" office:value-type="date" office:date-value="2024-06-26" calcext:value-type="date">
            <text:p>26/06/2024</text:p>
          </table:table-cell>
          <table:table-cell table:style-name="ce13" office:value-type="string" calcext:value-type="string">
            <text:p><text:span text:style-name="T3">P.E.E.P. SUGHERELLA; LOTTO N. 7. TRASFORMAZIONE DIRITTO DI SUPERFICIE IN DIRITTO DI PROPRIETÀ EX LEGGE N. 448/1998 E SS.MM.II. MODIFICA PARZIALE DELLA CONVENZIONE ORIGINARIA RELATIVAMENTE A PROCEDURA ATTIVATA DA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12">
          <table:table-cell table:style-name="ce9" office:value-type="float" office:value="1603" calcext:value-type="float">
            <text:p>1603</text:p>
          </table:table-cell>
          <table:table-cell table:style-name="ce12" office:value-type="date" office:date-value="2024-06-19" calcext:value-type="date">
            <text:p>19/06/2024</text:p>
          </table:table-cell>
          <table:table-cell table:style-name="ce12" office:value-type="date" office:date-value="2024-06-21" calcext:value-type="date">
            <text:p>21/06/2024</text:p>
          </table:table-cell>
          <table:table-cell table:style-name="ce13" office:value-type="string" calcext:value-type="string">
            <text:p><text:span text:style-name="T3">P.E.E.P. ALBERINO; LOTTO UNICO. TRASFORMAZIONE DIRITTO DI SUPERFICIE IN DIRITTO DI PROPRIETÀ EX LEGGE N. 448/1998 E SS.MM.II. MODIFICA PARZIALE DELLA CONVENZIONE ORIGINARIA RELATIVAMENTE A PROCEDURA ATTIVATA DA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604" calcext:value-type="float">
            <text:p>1604</text:p>
          </table:table-cell>
          <table:table-cell table:number-columns-repeated="2" table:style-name="ce12" office:value-type="date" office:date-value="2024-06-20" calcext:value-type="date">
            <text:p>20/06/2024</text:p>
          </table:table-cell>
          <table:table-cell table:style-name="ce13" office:value-type="string" calcext:value-type="string">
            <text:p>BANDO PUBBLICO DI CONCORSO PER L’ASSEGNAZIONE DI N. 2 LICENZE PER IL SERVIZIO PUBBLICO NON DI LINEA - TAXI DI CUI 1 LICENZA ESCLUSIVAMENTE RISERVATA ANCHE AL TRASPORTO PER DISABILI INCARROZZATI GRAVI– APPROVAZIONE DELLE GRADUATORIE DEFINITIVE</text:p>
          </table:table-cell>
          <table:table-cell table:style-name="ce13" office:value-type="string" calcext:value-type="string">
            <text:p>SERVIZIO ATTIVITA' PRODUTTIVE E COMMERCIO</text:p>
          </table:table-cell>
          <table:table-cell table:style-name="ce7" table:number-columns-repeated="1007"/>
        </table:table-row>
        <table:table-row table:style-name="ro2">
          <table:table-cell table:style-name="ce9" office:value-type="float" office:value="1605" calcext:value-type="float">
            <text:p>1605</text:p>
          </table:table-cell>
          <table:table-cell table:number-columns-repeated="2" table:style-name="ce12" office:value-type="date" office:date-value="2024-06-20" calcext:value-type="date">
            <text:p>20/06/2024</text:p>
          </table:table-cell>
          <table:table-cell table:style-name="ce13" office:value-type="string" calcext:value-type="string">
            <text:p>ASSEGNAZIONE ORDINARIA DELL'ALLOGGIO DI ERP N. 6138 POSTO IN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606" calcext:value-type="float">
            <text:p>1606</text:p>
          </table:table-cell>
          <table:table-cell table:style-name="ce12" office:value-type="date" office:date-value="2024-06-20" calcext:value-type="date">
            <text:p>20/06/2024</text:p>
          </table:table-cell>
          <table:table-cell table:style-name="ce12" office:value-type="date" office:date-value="2024-06-24" calcext:value-type="date">
            <text:p>24/06/2024</text:p>
          </table:table-cell>
          <table:table-cell table:style-name="ce13" office:value-type="string" calcext:value-type="string">
            <text:p>DETERMINAZIONE DIRIGENZIALE N. 3123 DEL 11/12/2023- ASSEGNAZIONE RISORSE AL COESO SDS PER SERVIZI AGGIUNTIVI – LIQUIDAZIONE RISORSE ANNO 2023</text:p>
          </table:table-cell>
          <table:table-cell table:style-name="ce13" office:value-type="string" calcext:value-type="string">
            <text:p>SERVIZI SOCIALI</text:p>
          </table:table-cell>
          <table:table-cell table:style-name="ce7" table:number-columns-repeated="1007"/>
        </table:table-row>
        <table:table-row table:style-name="ro7">
          <table:table-cell table:style-name="ce9" office:value-type="float" office:value="1607" calcext:value-type="float">
            <text:p>1607</text:p>
          </table:table-cell>
          <table:table-cell table:style-name="ce12" office:value-type="date" office:date-value="2024-06-20" calcext:value-type="date">
            <text:p>20/06/2024</text:p>
          </table:table-cell>
          <table:table-cell table:style-name="ce12" office:value-type="date" office:date-value="2024-06-21" calcext:value-type="date">
            <text:p>21/06/2024</text:p>
          </table:table-cell>
          <table:table-cell table:style-name="ce13" office:value-type="string" calcext:value-type="string">
            <text:p><text:span text:style-name="T3">P.E.E.P. FRAZIONE BATIGNANO; LOTTO UNICO. TRASFORMAZIONE DIRITTO DI SUPERFICIE IN DIRITTO DI PROPRIETÀ EX LEGGE N. 448/1998 E SS.MM.II. MODIFICA PARZIALE DELLA CONVENZIONE ORIGINARIA RELATIVAMENTE A PROCEDURA ATTIVATA DA </text:span><text:span text:style-name="T4">omissis</text:span></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608" calcext:value-type="float">
            <text:p>1608</text:p>
          </table:table-cell>
          <table:table-cell table:style-name="ce12" office:value-type="date" office:date-value="2024-06-20" calcext:value-type="date">
            <text:p>20/06/2024</text:p>
          </table:table-cell>
          <table:table-cell table:style-name="ce12" office:value-type="date" office:date-value="2024-06-27" calcext:value-type="date">
            <text:p>27/06/2024</text:p>
          </table:table-cell>
          <table:table-cell table:style-name="ce13" office:value-type="string" calcext:value-type="string">
            <text:p>SERVIZIO VIGILANZA NOTTURNA IMMOBILI; IMPEGNO DI SPESA. </text:p>
          </table:table-cell>
          <table:table-cell table:style-name="ce13" office:value-type="string" calcext:value-type="string">
            <text:p>PATRIMONIO</text:p>
          </table:table-cell>
          <table:table-cell table:style-name="ce7" table:number-columns-repeated="1007"/>
        </table:table-row>
        <table:table-row table:style-name="ro2">
          <table:table-cell table:style-name="ce9" office:value-type="float" office:value="1609" calcext:value-type="float">
            <text:p>1609</text:p>
          </table:table-cell>
          <table:table-cell table:style-name="ce12" office:value-type="date" office:date-value="2024-06-20" calcext:value-type="date">
            <text:p>20/06/2024</text:p>
          </table:table-cell>
          <table:table-cell table:style-name="ce12" office:value-type="date" office:date-value="2024-06-26" calcext:value-type="date">
            <text:p>26/06/2024</text:p>
          </table:table-cell>
          <table:table-cell table:style-name="ce13" office:value-type="string" calcext:value-type="string">
            <text:p>RETTIFICA DETERMINAZIONE DIRIGENZIALE N. 1261 DEL 13/05/2024 E CONSEGUENTE ANNULLAMENTO IMPEGNO DI SPESA N. 1607/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611" calcext:value-type="float">
            <text:p>1611</text:p>
          </table:table-cell>
          <table:table-cell table:number-columns-repeated="2" table:style-name="ce12" office:value-type="date" office:date-value="2024-06-21" calcext:value-type="date">
            <text:p>21/06/2024</text:p>
          </table:table-cell>
          <table:table-cell table:style-name="ce13" office:value-type="string" calcext:value-type="string">
            <text:p>CONCESSIONE DEMANIALE MARITTIMA N. 96/2009 REP. N. 9174/2009; SUBINGRESSO EX ART. 46 DEL CODICE DELLA NAVIGAZIONE E 30 DEL REGOLAMENTO PER L'ESECUZIONE.</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612" calcext:value-type="float">
            <text:p>1612</text:p>
          </table:table-cell>
          <table:table-cell table:style-name="ce12" office:value-type="date" office:date-value="2024-06-21" calcext:value-type="date">
            <text:p>21/06/2024</text:p>
          </table:table-cell>
          <table:table-cell table:style-name="ce12" office:value-type="date" office:date-value="2024-06-26" calcext:value-type="date">
            <text:p>26/06/2024</text:p>
          </table:table-cell>
          <table:table-cell table:style-name="ce13" office:value-type="string" calcext:value-type="string">
            <text:p>PRESTAZIONI DI LAVORO STRAORDINARIO (CON CODICE 97) PER IL PERSONALE COMUNALE CHE HA SVOLTO ATTIVITA’, COMPITI E FUNZIONI DI PROTEZIONE CIVILE ASSEGNATI DAL “CODICE DELLA PROTEZIONE CIVILE” (D. LGS. 1/2018 E S.M.I.) AGLI ENTI LOCALI - MESE DI MAGGIO 2024 - LIQUIDAZIONE.</text:p>
          </table:table-cell>
          <table:table-cell table:style-name="ce13" office:value-type="string" calcext:value-type="string">
            <text:p>PROTEZIONE CIVILE</text:p>
          </table:table-cell>
          <table:table-cell table:style-name="ce7" table:number-columns-repeated="1007"/>
        </table:table-row>
        <table:table-row table:style-name="ro2">
          <table:table-cell table:style-name="ce9" office:value-type="float" office:value="1613" calcext:value-type="float">
            <text:p>1613</text:p>
          </table:table-cell>
          <table:table-cell table:number-columns-repeated="2" table:style-name="ce12" office:value-type="date" office:date-value="2024-06-21" calcext:value-type="date">
            <text:p>21/06/2024</text:p>
          </table:table-cell>
          <table:table-cell table:style-name="ce13" office:value-type="string" calcext:value-type="string">
            <text:p>CONCESSIONE DEMANIALE MARITTIMA N. 07/2015 REP. N. 9543/2015; SUBINGRESSO EX ART. 46 DEL CODICE DELLA NAVIGAZIONE E 30 DEL REGOLAMENTO PER L'ESECUZIONE.</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614" calcext:value-type="float">
            <text:p>1614</text:p>
          </table:table-cell>
          <table:table-cell table:style-name="ce12" office:value-type="date" office:date-value="2024-06-21" calcext:value-type="date">
            <text:p>21/06/2024</text:p>
          </table:table-cell>
          <table:table-cell table:style-name="ce12" office:value-type="date" office:date-value="2024-06-26" calcext:value-type="date">
            <text:p>26/06/2024</text:p>
          </table:table-cell>
          <table:table-cell table:style-name="ce13" office:value-type="string" calcext:value-type="string">
            <text:p>AFFIDAMENTO DIRETTO ALLA DITTA LIVE 95 SERVICE SNC PER L’ALLESTIMENTO VIDEO E AUDIO ALL’INTERNO DELLA CATTEDRALE DI GROSSETO, PIAZZA DUOMO, DAL 5 AL 22 LUGLIO 2024 AI SENSI DELL’ART. 50 COMMA 1 LETT. B) DEL D.LGS. N. 36/2023. CIG B21A92595A</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615" calcext:value-type="float">
            <text:p>1615</text:p>
          </table:table-cell>
          <table:table-cell table:style-name="ce12" office:value-type="date" office:date-value="2024-06-21" calcext:value-type="date">
            <text:p>21/06/2024</text:p>
          </table:table-cell>
          <table:table-cell table:style-name="ce12" office:value-type="date" office:date-value="2024-06-26" calcext:value-type="date">
            <text:p>26/06/2024</text:p>
          </table:table-cell>
          <table:table-cell table:style-name="ce13" office:value-type="string" calcext:value-type="string">
            <text:p><text:span text:style-name="T3">COMUNE DI GROSSETO / </text:span><text:span text:style-name="T4">omissis </text:span><text:span text:style-name="T6">– SENTENZA CONSIGLIO DI STATO N. </text:span><text:span text:style-name="T4">omissis</text:span> –  ACCERTAMENTO E IMPEGNO DI LIQUIDAZIONE COMPENSI SPETTANTI AL PERSONALE INTERNO DELL'ENTE.</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616" calcext:value-type="float">
            <text:p>1616</text:p>
          </table:table-cell>
          <table:table-cell table:style-name="ce12" office:value-type="date" office:date-value="2024-06-21" calcext:value-type="date">
            <text:p>21/06/2024</text:p>
          </table:table-cell>
          <table:table-cell table:style-name="ce12" office:value-type="date" office:date-value="2024-06-28" calcext:value-type="date">
            <text:p>28/06/2024</text:p>
          </table:table-cell>
          <table:table-cell table:style-name="ce13" office:value-type="string" calcext:value-type="string">
            <text:p><text:span text:style-name="T3">PROCEDURA PER CESSIONE VOLONTARIA A TITOLO GRATUITO IN ESECUZIONE DELLA CONVENZIONE DEL 27/10/1992 REP. 112664 AI ROGITI NOTAIO </text:span><text:span text:style-name="T4">omissis</text:span> DI AREA URBANA ADIACENTE AD IMMOBILE DESTINATO A SEDE DELLA CASERMA CARABINIERI IN FRAZIONE MARINA DI GROSSETO. AFFIDAMENTO SERVIZIO DI REDAZIONE, STIPULA E FORMALITÀ INERENTI L'ATTO DI CESSIONE VOLONTARIA A TITOLO GRATUITO.</text:p>
          </table:table-cell>
          <table:table-cell table:style-name="ce13" office:value-type="string" calcext:value-type="string">
            <text:p>PATRIMONIO</text:p>
          </table:table-cell>
          <table:table-cell table:style-name="ce7" table:number-columns-repeated="1007"/>
        </table:table-row>
        <table:table-row table:style-name="ro3">
          <table:table-cell table:style-name="ce9" office:value-type="float" office:value="1617" calcext:value-type="float">
            <text:p>1617</text:p>
          </table:table-cell>
          <table:table-cell table:style-name="ce12" office:value-type="date" office:date-value="2024-06-21" calcext:value-type="date">
            <text:p>21/06/2024</text:p>
          </table:table-cell>
          <table:table-cell table:style-name="ce12" office:value-type="date" office:date-value="2024-07-02" calcext:value-type="date">
            <text:p>02/07/2024</text:p>
          </table:table-cell>
          <table:table-cell table:style-name="ce13" office:value-type="string" calcext:value-type="string">
            <text:p>AFFIDAMENTO DIRETTO AI SENSI DELL’ART. 50, COMMA 1 LETT B) DEL D.LGS 36/2023 INTERVENTI DI MANUTENZIONE – IMPEGNI DI SPESA.</text:p>
            <text:p>DECISIONE DI CONTRARRE ART. 17 COMMA 2 D. LGS 36/2023 CIG: B228371E48 - B2284A0855 - B22829049E - B228228EC8 - B2281E0361</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618" calcext:value-type="float">
            <text:p>1618</text:p>
          </table:table-cell>
          <table:table-cell table:number-columns-repeated="2" table:style-name="ce12" office:value-type="date" office:date-value="2024-06-24" calcext:value-type="date">
            <text:p>24/06/2024</text:p>
          </table:table-cell>
          <table:table-cell table:style-name="ce13" office:value-type="string" calcext:value-type="string">
            <text:p>PROCEDURA DI AFFIDAMENTO DIRETTO, ART. 50, COMMA 1 LETT. B) DEL D.LGS. 36/2023 ALLA SOCIETÀ COOPERATIVA “LE ORME” DELL’APPALTO RELATIVO AL SERVIZIO DI ACCOGLIENZA TURISTICA E PROMOZIONE DELLA STRUTTURA DEL PARCO ARCHEOLOGICO DI ROSELLE - CIG <text:s/>B2325D3EEE - PERIODO <text:s/>1 LUGLIO 2024 AL 31 DICEMBRE 2024 <text:s text:c="3"/></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619" calcext:value-type="float">
            <text:p>1619</text:p>
          </table:table-cell>
          <table:table-cell table:style-name="ce12" office:value-type="date" office:date-value="2024-06-24" calcext:value-type="date">
            <text:p>24/06/2024</text:p>
          </table:table-cell>
          <table:table-cell table:style-name="ce12" office:value-type="date" office:date-value="2024-06-27" calcext:value-type="date">
            <text:p>27/06/2024</text:p>
          </table:table-cell>
          <table:table-cell table:style-name="ce13" office:value-type="string" calcext:value-type="string">
            <text:p><text:span text:style-name="T3">SERVIZIO URP, CULTURA, BIBLIOTECA, MUSEI E TEATRI. AFFIDAMENTO DIRETTO ALLA DITTA INDIVIDUALE CELEGHIN NATURALWOOD </text:span><text:span text:style-name="T4">omissis </text:span>PER LA FORNITURA E MONTAGGIO DELLA ISTALLAZIONE PROVVISORIA E FORNITURA DI PEDANE ESPOSITIVE E SUPPORTI PER L’EVENTO “DESIGN, FUNZIONE, ARTE 2024” PRESSO LA BIBLIOTECA COMUNALE CHELLIANA E LA SUA PERTINENZA ESTERNA DENOMINATA GIARDINO LETTERARIO. IMPEGNO DI SPESA. CIG B21A74A161.</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620" calcext:value-type="float">
            <text:p>1620</text:p>
          </table:table-cell>
          <table:table-cell table:style-name="ce12" office:value-type="date" office:date-value="2024-06-24" calcext:value-type="date">
            <text:p>24/06/2024</text:p>
          </table:table-cell>
          <table:table-cell table:style-name="ce12" office:value-type="date" office:date-value="2024-06-26" calcext:value-type="date">
            <text:p>26/06/2024</text:p>
          </table:table-cell>
          <table:table-cell table:style-name="ce13" office:value-type="string" calcext:value-type="string">
            <text:p>ELEZIONI DEL PARLAMENTO EUROPEO SPETTANTI ALL’ITALIA DI SABATO 8 E DOMENICA 9 GIUGNO 2024, COSTITUZIONE UFFICIO ELETTORALE COMUNALE – LIQUIDAZIONE AL PERSONALE DIPENDENTE DEL LAVORO STRAORDINARIO ELETTORALE NEL PERIODO 22/04/2024 – 14/06/2024. </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1621" calcext:value-type="float">
            <text:p>1621</text:p>
          </table:table-cell>
          <table:table-cell table:style-name="ce12" office:value-type="date" office:date-value="2024-06-24" calcext:value-type="date">
            <text:p>24/06/2024</text:p>
          </table:table-cell>
          <table:table-cell table:style-name="ce12" office:value-type="date" office:date-value="2024-06-26" calcext:value-type="date">
            <text:p>26/06/2024</text:p>
          </table:table-cell>
          <table:table-cell table:style-name="ce13" office:value-type="string" calcext:value-type="string">
            <text:p>RISCOSSIONE ESECUTIVA DEI PROVENTI DELLE SANZIONI AMMINISTRATIVE PECUNIARIE PREVISTE DAL CODICE DELLA STRADA (ART.27 LEGGE 689/1981) - RUOLI ESECUTIVI EMESSI NELL'ANNO 2023 PER VERBALI AL C.D.S. - EX ART. 142 - RELATIVI ALL'ANNO 2021 E RECUPERO SCARTI PER VERBALI EMESSI IN ANNI PRECEDENTI DETERMINA DIRIGENZIALE N. 2744 DEL 06/11/2023. ACCOGLIMENTO N. 02 <text:s/>ISTANZE DI DISCARICO TOTALE/ANAGRAFICO PER N. 02 PARTITE.</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622" calcext:value-type="float">
            <text:p>1622</text:p>
          </table:table-cell>
          <table:table-cell table:number-columns-repeated="2" table:style-name="ce12" office:value-type="date" office:date-value="2024-06-24" calcext:value-type="date">
            <text:p>24/06/2024</text:p>
          </table:table-cell>
          <table:table-cell table:style-name="ce13" office:value-type="string" calcext:value-type="string">
            <text:p>PROROGA ALL'UTILIZZO AUTORIZZATO DELL'ALLOGGIO DI ERP 8098 - GROSSETO</text:p>
          </table:table-cell>
          <table:table-cell table:style-name="ce13" office:value-type="string" calcext:value-type="string">
            <text:p>UFFICIO CASA</text:p>
          </table:table-cell>
          <table:table-cell table:style-name="ce7" table:number-columns-repeated="1007"/>
        </table:table-row>
        <table:table-row table:style-name="ro2">
          <table:table-cell table:style-name="ce9" office:value-type="float" office:value="1623" calcext:value-type="float">
            <text:p>1623</text:p>
          </table:table-cell>
          <table:table-cell table:style-name="ce12" office:value-type="date" office:date-value="2024-06-24" calcext:value-type="date">
            <text:p>24/06/2024</text:p>
          </table:table-cell>
          <table:table-cell table:style-name="ce12" office:value-type="date" office:date-value="2024-06-26" calcext:value-type="date">
            <text:p>26/06/2024</text:p>
          </table:table-cell>
          <table:table-cell table:style-name="ce13" office:value-type="string" calcext:value-type="string">
            <text:p><text:span text:style-name="T3">COMUNE DI GROSSETO / </text:span><text:span text:style-name="T4">omissis</text:span><text:span text:style-name="T6"> – SENTENZA DEL TRIBUNALE DI GROSSETO N. </text:span><text:span text:style-name="T4">omissis</text:span> – ACCERTAMENTO E IMPEGNO DI LIQUIDAZIONE COMPENSI SPETTANTI AL PERSONALE INTERNO DELL'ENTE</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624" calcext:value-type="float">
            <text:p>1624</text:p>
          </table:table-cell>
          <table:table-cell table:style-name="ce12" office:value-type="date" office:date-value="2024-06-24" calcext:value-type="date">
            <text:p>24/06/2024</text:p>
          </table:table-cell>
          <table:table-cell table:style-name="ce12" office:value-type="date" office:date-value="2024-06-26" calcext:value-type="date">
            <text:p>26/06/2024</text:p>
          </table:table-cell>
          <table:table-cell table:style-name="ce13" office:value-type="string" calcext:value-type="string">
            <text:p>GESTIONE CICLO DEI RIFIUTI ANNUALITA' 2023 - IMPEGNO SPESA PER IL FUNZIONAMENTO DI ATO RIFIUTI TOSCANA SUD RELATIVAMENTE ALL’ANNUALITA’ 2024.</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627" calcext:value-type="float">
            <text:p>1627</text:p>
          </table:table-cell>
          <table:table-cell table:number-columns-repeated="2" table:style-name="ce12" office:value-type="date" office:date-value="2024-06-25" calcext:value-type="date">
            <text:p>25/06/2024</text:p>
          </table:table-cell>
          <table:table-cell table:style-name="ce13" office:value-type="string" calcext:value-type="string">
            <text:p>PROMOZIONE E FACILITAZIONE ALLA COSTITUZIONE ED IL SOSTEGNO DI COMUNITA' ENERGETICHE (CER) -APPROVAZIONE DOCUMENTAZIONE DI AVVISO MANIFESTAZIONE DI INTERESSE E MODULO ADESIONE</text:p>
          </table:table-cell>
          <table:table-cell table:style-name="ce13" office:value-type="string" calcext:value-type="string">
            <text:p>TUTELA AMBIENTALE</text:p>
          </table:table-cell>
          <table:table-cell table:style-name="ce7" table:number-columns-repeated="1007"/>
        </table:table-row>
        <table:table-row table:style-name="ro5">
          <table:table-cell table:style-name="ce9" office:value-type="float" office:value="1628" calcext:value-type="float">
            <text:p>1628</text:p>
          </table:table-cell>
          <table:table-cell table:number-columns-repeated="2" table:style-name="ce12" office:value-type="date" office:date-value="2024-06-25" calcext:value-type="date">
            <text:p>25/06/2024</text:p>
          </table:table-cell>
          <table:table-cell table:style-name="ce13" office:value-type="string" calcext:value-type="string">
            <text:p>AVVISO PUBBLICO DI SELEZIONE, PER SOLI TITOLI, AI FINI DELLA FORMAZIONE DI UNA GRADUATORIA PER IL CONFERIMENTO DEGLI INCARICHI DI RILEVATORE ESTERNO PER IL CENSIMENTO PERMANENTE DELLA POPOLAZIONE E DELLE ABITAZIONI - APPROVAZIONE DELL'AVVISO E DETERMINAZIONI CONSEGUENTI</text:p>
          </table:table-cell>
          <table:table-cell table:style-name="ce13" office:value-type="string" calcext:value-type="string">
            <text:p>PROGRAMMAZIONE E CONTROLLO STRATEGICO</text:p>
          </table:table-cell>
          <table:table-cell table:style-name="ce7" table:number-columns-repeated="1007"/>
        </table:table-row>
        <table:table-row table:style-name="ro2">
          <table:table-cell table:style-name="ce9" office:value-type="float" office:value="1629" calcext:value-type="float">
            <text:p>1629</text:p>
          </table:table-cell>
          <table:table-cell table:style-name="ce12" office:value-type="date" office:date-value="2024-06-25" calcext:value-type="date">
            <text:p>25/06/2024</text:p>
          </table:table-cell>
          <table:table-cell table:style-name="ce12" office:value-type="date" office:date-value="2024-06-26" calcext:value-type="date">
            <text:p>26/06/2024</text:p>
          </table:table-cell>
          <table:table-cell table:style-name="ce13" office:value-type="string" calcext:value-type="string">
            <text:p>LIQUIDAZIONE SERVIZIO DI REPERIBILITÀ PER IL SISTEMA DI ALLARME ANTI INTRUSIONE DEI SERVIZI DEMOGRAFICI ED ELETTORALI E DEI SERVIZI INFORMATIVI: PERIODO 1 MARZO – 31 MAGGIO 2024. </text:p>
          </table:table-cell>
          <table:table-cell table:style-name="ce13" office:value-type="string" calcext:value-type="string">
            <text:p>SERVIZI DEMOGRAFICI ED ELETTORALI</text:p>
          </table:table-cell>
          <table:table-cell table:style-name="ce7" table:number-columns-repeated="1007"/>
        </table:table-row>
        <table:table-row table:style-name="ro2">
          <table:table-cell table:style-name="ce9" office:value-type="float" office:value="1630" calcext:value-type="float">
            <text:p>1630</text:p>
          </table:table-cell>
          <table:table-cell table:style-name="ce12" office:value-type="date" office:date-value="2024-06-25" calcext:value-type="date">
            <text:p>25/06/2024</text:p>
          </table:table-cell>
          <table:table-cell table:style-name="ce12" office:value-type="date" office:date-value="2024-06-26" calcext:value-type="date">
            <text:p>26/06/2024</text:p>
          </table:table-cell>
          <table:table-cell table:style-name="ce13" office:value-type="string" calcext:value-type="string">
            <text:p><text:span text:style-name="T3">POSA IN OPERA DI PEDANA RIGIDA MODULARE DA ESTERNI IN PLASTICA RICICLATA PER ABBATTIMENTO DELLE BARRIERE ARCHITETTONICHE IN VIA GIOIOSA A MARINA DI GROSSETO. AFFIDAMENTO ALL’OPERATORE ECONOMICO BERTI GIUSEPPE SRL A UNICO SOCIO  - </text:span><text:span text:style-name="T4">omissis</text:span> .  CUP: F57B24000030004  – CIG: B23485CEC1 </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631" calcext:value-type="float">
            <text:p>1631</text:p>
          </table:table-cell>
          <table:table-cell table:style-name="ce12" office:value-type="date" office:date-value="2024-06-25" calcext:value-type="date">
            <text:p>25/06/2024</text:p>
          </table:table-cell>
          <table:table-cell table:style-name="ce12" office:value-type="date" office:date-value="2024-06-28" calcext:value-type="date">
            <text:p>28/06/2024</text:p>
          </table:table-cell>
          <table:table-cell table:style-name="ce13" office:value-type="string" calcext:value-type="string">
            <text:p>TEMPI PROLUNGATI ESTIVI, A.S. 2023/2024 – ACCERTAMENTO RELATIVA QUOTA DI COMPARTECIPAZIONE.</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633" calcext:value-type="float">
            <text:p>1633</text:p>
          </table:table-cell>
          <table:table-cell table:style-name="ce12" office:value-type="date" office:date-value="2024-06-25" calcext:value-type="date">
            <text:p>25/06/2024</text:p>
          </table:table-cell>
          <table:table-cell table:style-name="ce12" office:value-type="date" office:date-value="2024-06-29" calcext:value-type="date">
            <text:p>29/06/2024</text:p>
          </table:table-cell>
          <table:table-cell table:style-name="ce13" office:value-type="string" calcext:value-type="string">
            <text:p>SERVIZIO URP CULTURA, BIBLIOTECA, MUSEI E TEATRI. OSSERVATORIO ASTRONOMICO: RIMBORSO PREMI PER POLIZZE ASSICURATIVE INFORTUNI, MALATTIE E RCT SOSTENUTE DA AMSA QUALE SOGGETTO GESTORE. IMPEGNO DI SPESA E LIQUIDAZIONE.</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635" calcext:value-type="float">
            <text:p>1635</text:p>
          </table:table-cell>
          <table:table-cell table:style-name="ce12" office:value-type="date" office:date-value="2024-06-25" calcext:value-type="date">
            <text:p>25/06/2024</text:p>
          </table:table-cell>
          <table:table-cell table:style-name="ce12" office:value-type="date" office:date-value="2024-06-27" calcext:value-type="date">
            <text:p>27/06/2024</text:p>
          </table:table-cell>
          <table:table-cell table:style-name="ce13" office:value-type="string" calcext:value-type="string">
            <text:p>MISSIONI, FORMAZIONE PROFESSIONALE SETTORE SVILUPPO AMBIENTALE ANNO 2024 – IMPEGNO DI SPESA.</text:p>
          </table:table-cell>
          <table:table-cell table:style-name="ce13" office:value-type="string" calcext:value-type="string">
            <text:p>CICLO DEI RIFIUTI</text:p>
          </table:table-cell>
          <table:table-cell table:style-name="ce7" table:number-columns-repeated="1007"/>
        </table:table-row>
        <table:table-row table:style-name="ro2">
          <table:table-cell table:style-name="ce9" office:value-type="float" office:value="1636" calcext:value-type="float">
            <text:p>1636</text:p>
          </table:table-cell>
          <table:table-cell table:style-name="ce12" office:value-type="date" office:date-value="2024-06-25" calcext:value-type="date">
            <text:p>25/06/2024</text:p>
          </table:table-cell>
          <table:table-cell table:style-name="ce12" office:value-type="date" office:date-value="2024-06-26" calcext:value-type="date">
            <text:p>26/06/2024</text:p>
          </table:table-cell>
          <table:table-cell table:style-name="ce13" office:value-type="string" calcext:value-type="string">
            <text:p>“MANUTENZIONE STRAORDINARIA DI UN TRATTO DEL PIANO VIABILE DI VIA DEL MAESTRALE COMPRESO TRA VIA DELL’OLEANDRO E VIA GIANNUTRI A MARINA DI GROSSETO” - CUP: F57H23004300004 - CIG: B03DC47F03 - APPROVAZIONE DEL CONTO FINALE, DEL CERTIFICATO DI REGOLARE ESECUZIONE E LIQUIDAZIONE A SALDO IN FAVORE DELL’APPALTATORE “AMBIENTE 2018 S.R.L.”</text:p>
          </table:table-cell>
          <table:table-cell table:style-name="ce13" office:value-type="string" calcext:value-type="string">
            <text:p>MANUTENZIONI - VIABILITA' E VERDE PUBBLICO</text:p>
          </table:table-cell>
          <table:table-cell table:style-name="ce7" table:number-columns-repeated="1007"/>
        </table:table-row>
        <table:table-row table:style-name="ro3">
          <table:table-cell table:style-name="ce9" office:value-type="float" office:value="1637" calcext:value-type="float">
            <text:p>1637</text:p>
          </table:table-cell>
          <table:table-cell table:style-name="ce12" office:value-type="date" office:date-value="2024-06-25" calcext:value-type="date">
            <text:p>25/06/2024</text:p>
          </table:table-cell>
          <table:table-cell table:style-name="ce12" office:value-type="date" office:date-value="2024-06-26" calcext:value-type="date">
            <text:p>26/06/2024</text:p>
          </table:table-cell>
          <table:table-cell table:style-name="ce13" office:value-type="string" calcext:value-type="string">
            <text:p>PNRR - PINQUA – M5C2I2.3 INTERVENTO 1.B – RESTAURO, RIFUNZIONALIZZAZIONE E  VALORIZZAZIONE DI PARTE DEL SISTEMA DEI BASTIONI DELLE MURA MEDICEE. BASTIONE CAVALLERIZZA. CUP: F57H21000590005.</text:p>
            <text:p>LIQUIDAZIONE PRESTAZIONI PROFESSIONALI DIRIGENTI AI SENSI DELL'ART. 14 REGOLAMENTO APPROVATO CON DGC N. 558 DEL 30/12/2021</text:p>
          </table:table-cell>
          <table:table-cell table:style-name="ce13" office:value-type="string" calcext:value-type="string">
            <text:p><text:s/>COORDINAMENTO E INDIRIZZO</text:p>
          </table:table-cell>
          <table:table-cell table:style-name="ce7" table:number-columns-repeated="1007"/>
        </table:table-row>
        <table:table-row table:style-name="ro3">
          <table:table-cell table:style-name="ce9" office:value-type="float" office:value="1638" calcext:value-type="float">
            <text:p>1638</text:p>
          </table:table-cell>
          <table:table-cell table:style-name="ce12" office:value-type="date" office:date-value="2024-06-25" calcext:value-type="date">
            <text:p>25/06/2024</text:p>
          </table:table-cell>
          <table:table-cell table:style-name="ce12" office:value-type="date" office:date-value="2024-06-26" calcext:value-type="date">
            <text:p>26/06/2024</text:p>
          </table:table-cell>
          <table:table-cell table:style-name="ce13" office:value-type="string" calcext:value-type="string">
            <text:p>UTENZE IDRICHE COMUNALI II° SEMESTRE 2024.</text:p>
            <text:p>IMPEGNO A FAVORE DI ACQUEDOTTO DEL FIORA S.P.A. </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639" calcext:value-type="float">
            <text:p>1639</text:p>
          </table:table-cell>
          <table:table-cell table:style-name="ce12" office:value-type="date" office:date-value="2024-06-25" calcext:value-type="date">
            <text:p>25/06/2024</text:p>
          </table:table-cell>
          <table:table-cell table:style-name="ce12" office:value-type="date" office:date-value="2024-06-26" calcext:value-type="date">
            <text:p>26/06/2024</text:p>
          </table:table-cell>
          <table:table-cell table:style-name="ce13" office:value-type="string" calcext:value-type="string">
            <text:p>CONTRATTO DI SERVIZIO PER LA GESTIONE DELLA CLIMATIZZAZIONE E RISCALDAMENTO. <text:s/>IMPEGNO DI SPESA SECONDO SEMESTRE ANNO 2024 A FAVORE DI SISTEMA SRL.</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640" calcext:value-type="float">
            <text:p>1640</text:p>
          </table:table-cell>
          <table:table-cell table:style-name="ce12" office:value-type="date" office:date-value="2024-06-26" calcext:value-type="date">
            <text:p>26/06/2024</text:p>
          </table:table-cell>
          <table:table-cell table:style-name="ce12" office:value-type="date" office:date-value="2024-06-28" calcext:value-type="date">
            <text:p>28/06/2024</text:p>
          </table:table-cell>
          <table:table-cell table:style-name="ce13" office:value-type="string" calcext:value-type="string">
            <text:p>AFFIDAMENTO DIRETTO, DI CUI ALL'ART. 50, COMMA 1, LETTERA B), DEL D.LGS. N. 36/2023 <text:s/>PER SERVIZIO CONCERNENTE ATTIVITÀ DI EDUCAZIONE, PROMOZIONE E VALORIZZAZIONE DELLA RISERVA NATURALE DIACCIA BOTRONA 2024 – CIG B23AB863F5</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641" calcext:value-type="float">
            <text:p>1641</text:p>
          </table:table-cell>
          <table:table-cell table:number-columns-repeated="2" table:style-name="ce12" office:value-type="date" office:date-value="2024-06-26" calcext:value-type="date">
            <text:p>26/06/2024</text:p>
          </table:table-cell>
          <table:table-cell table:style-name="ce15" office:value-type="string" calcext:value-type="string">
            <text:p>DETERMINAZIONE DI CONCLUSIONE NEGATIVA DELLA CONFERENZA DEI SERVIZI DECISORIA IN FORMA SEMPLIFICATA ED IN MODALITÀ ASINCRONA PER “REALIZZAZIONE DI UN NUOVO IMPIANTO TECNOLOGICO A SERVIZIO DI TRASMISSIONE DI SEGNALE WIRELESS DA REALIZZARSI NEL COMUNE DI GROSSETO IN LOCALITÀ MONTEBRANDOLI” – RICHIEDENTE: SOCIETÀ "GRIFONLINE S.R.L."</text:p>
          </table:table-cell>
          <table:table-cell table:style-name="ce13" office:value-type="string" calcext:value-type="string">
            <text:p>SERVIZIO FORESTALE E POLITICHE AGRICOLE</text:p>
          </table:table-cell>
          <table:table-cell table:style-name="ce7" table:number-columns-repeated="1007"/>
        </table:table-row>
        <table:table-row table:style-name="ro2">
          <table:table-cell table:style-name="ce9" office:value-type="float" office:value="1642" calcext:value-type="float">
            <text:p>1642</text:p>
          </table:table-cell>
          <table:table-cell table:style-name="ce12" office:value-type="date" office:date-value="2024-06-26" calcext:value-type="date">
            <text:p>26/06/2024</text:p>
          </table:table-cell>
          <table:table-cell table:style-name="ce12" office:value-type="date" office:date-value="2024-06-27" calcext:value-type="date">
            <text:p>27/06/2024</text:p>
          </table:table-cell>
          <table:table-cell table:style-name="ce13" office:value-type="string" calcext:value-type="string">
            <text:p>LIQUIDAZIONE CONTRIBUTO PER EVENTI SPORTIVI DI PALLAVOLO DENOMINATI "TORNEO CITTÀ DI GROSSETO".</text:p>
          </table:table-cell>
          <table:table-cell table:style-name="ce13" office:value-type="string" calcext:value-type="string">
            <text:p>UFFICIO SPORT</text:p>
          </table:table-cell>
          <table:table-cell table:style-name="ce7" table:number-columns-repeated="1007"/>
        </table:table-row>
        <table:table-row table:style-name="ro3">
          <table:table-cell table:style-name="ce9" office:value-type="float" office:value="1643" calcext:value-type="float">
            <text:p>1643</text:p>
          </table:table-cell>
          <table:table-cell table:style-name="ce12" office:value-type="date" office:date-value="2024-06-26" calcext:value-type="date">
            <text:p>26/06/2024</text:p>
          </table:table-cell>
          <table:table-cell table:style-name="ce12" office:value-type="date" office:date-value="2024-06-28" calcext:value-type="date">
            <text:p>28/06/2024</text:p>
          </table:table-cell>
          <table:table-cell table:style-name="ce13" office:value-type="string" calcext:value-type="string">
            <text:p>PNRR – M2C3I1.1 – “SOSTITUZIONE EDILIZIA DELL’IMMOBILE SITO IN VIA MONTE BIANCO/VIA ADAMELLO/VIA CAPO 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 CUP: F51B22000050006 - CIG: B0644B50A9.</text:p>
            <text:p>IMPEGNO DI SPESA PER PAGAMENTO CONTRIBUTO A.N.A.C..</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1645" calcext:value-type="float">
            <text:p>1645</text:p>
          </table:table-cell>
          <table:table-cell table:number-columns-repeated="2" table:style-name="ce12" office:value-type="date" office:date-value="2024-06-26" calcext:value-type="date">
            <text:p>26/06/2024</text:p>
          </table:table-cell>
          <table:table-cell table:style-name="ce13" office:value-type="string" calcext:value-type="string">
            <text:p>RISCOSSIONE ESECUTIVA DEI PROVENTI DELLE SANZIONI AMMINISTRATIVE PECUNIARIE PREVISTE DAL CODICE DELLA STRADA (ART.27 LEGGE 689/1981) - RUOLI ESECUTIVI EMESSI NEGLI ANNI COMPRESI FRA IL 2007 E 2014. ACCOGLIMENTO N. 01 ISTANZE DI DISCARICO/SGRAVIO PER UN TOTALE DI N. 01 PARTITE. </text:p>
          </table:table-cell>
          <table:table-cell table:style-name="ce13" office:value-type="string" calcext:value-type="string">
            <text:p>REPARTO VERBALI E CONTENZIOSO</text:p>
          </table:table-cell>
          <table:table-cell table:style-name="ce7" table:number-columns-repeated="1007"/>
        </table:table-row>
        <table:table-row table:style-name="ro2">
          <table:table-cell table:style-name="ce9" office:value-type="float" office:value="1646" calcext:value-type="float">
            <text:p>1646</text:p>
          </table:table-cell>
          <table:table-cell table:number-columns-repeated="2" table:style-name="ce12" office:value-type="date" office:date-value="2024-06-26" calcext:value-type="date">
            <text:p>26/06/2024</text:p>
          </table:table-cell>
          <table:table-cell table:style-name="ce13" office:value-type="string" calcext:value-type="string">
            <text:p><text:span text:style-name="T3">DIPENDENTE </text:span><text:span text:style-name="T4">omissis</text:span><text:span text:style-name="T6"> - MATRICOLA N. </text:span><text:span text:style-name="T4">omissis</text:span>  –  CONGEDO STRAORDINARIO RETRIBUITO DI CUI ALL'ART. 42, COMMA 5, DEL D. LGS. N. 151/2001 COME MODIFICATO DALL'ART. 4 DEL D. LGS. N. 119/2011 – RICONOSCIMENTO MESE DI GIUGNO 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648" calcext:value-type="float">
            <text:p>1648</text:p>
          </table:table-cell>
          <table:table-cell table:style-name="ce12" office:value-type="date" office:date-value="2024-06-26" calcext:value-type="date">
            <text:p>26/06/2024</text:p>
          </table:table-cell>
          <table:table-cell table:style-name="ce12" office:value-type="date" office:date-value="2024-06-28" calcext:value-type="date">
            <text:p>28/06/2024</text:p>
          </table:table-cell>
          <table:table-cell table:style-name="ce13" office:value-type="string" calcext:value-type="string">
            <text:p>SERVIZIO URP CULTURA BIBLIOTECA MUSEI E TEATRI. EVENTI CONNESSI ALL’INAUGURAZIONE DELLA BIBLIOTECA CHELLIANA E ALLA SUA PERTINENZA ESTERNA DENOMINATA GIARDINO LETTERARIO. AFFIDAMENTO SERVIZIO DI VIGILANZA ALLA COOP.VA TESAURO PER ESPOSIZIONE DI ARTE DIGITALE PRESSO LA CATTEDRALE DI GROSSETO. IMPEGNO DI SPESA.</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649" calcext:value-type="float">
            <text:p>1649</text:p>
          </table:table-cell>
          <table:table-cell table:style-name="ce12" office:value-type="date" office:date-value="2024-06-26" calcext:value-type="date">
            <text:p>26/06/2024</text:p>
          </table:table-cell>
          <table:table-cell table:style-name="ce12" office:value-type="date" office:date-value="2024-06-28" calcext:value-type="date">
            <text:p>28/06/2024</text:p>
          </table:table-cell>
          <table:table-cell table:style-name="ce13" office:value-type="string" calcext:value-type="string">
            <text:p>PROCEDURA APERTA SVOLTA IN MODALITÀ TELEMATICA PER LA FORNITURA DI PASTI A CRUDO PER IL SERVIZIO DI REFEZIONE NEI NIDI E NELLE SCUOLE DELL’INFANZIA DEL COMUNE DI GROSSETO IN CONFORMITÀ AI CRITERI AMBIENTALI MINIMI, PERIODO SETTEMBRE 2024 - GIUGNO 2027 - DECISIONE DI CONTRARRE E COSTITUZIONE GRUPPO DI LAVORO. </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651" calcext:value-type="float">
            <text:p>1651</text:p>
          </table:table-cell>
          <table:table-cell table:style-name="ce12" office:value-type="date" office:date-value="2024-06-26" calcext:value-type="date">
            <text:p>26/06/2024</text:p>
          </table:table-cell>
          <table:table-cell table:style-name="ce12" office:value-type="date" office:date-value="2024-06-28" calcext:value-type="date">
            <text:p>28/06/2024</text:p>
          </table:table-cell>
          <table:table-cell table:style-name="ce13" office:value-type="string" calcext:value-type="string">
            <text:p><text:span text:style-name="T3">RICONOSCIMENTO DEBITI FUORI BILANCIO AI SENSI DELL'ART.194 COMMA 1 LETTERA A), D. LGS. N. 267/2000. IMPEGNO DI SPESA E LIQUIDAZIONE A SEGUITO DI SENTENZA N. </text:span><text:span text:style-name="T4">omissis</text:span>/2024 DEL TRIBUNALE DI GROSSETO IN MERITO ALLA CAUSA CIVILE DI PRIMO GRADO ISCRITTA AL N. 2112 DEL REGISTRO GENERALE AFFARI CONTENZIOSI DELL'ANNO 2019</text:p>
          </table:table-cell>
          <table:table-cell table:style-name="ce13" office:value-type="string" calcext:value-type="string">
            <text:p><text:s/>SVILUPPO INFRASTRUTTURALE</text:p>
          </table:table-cell>
          <table:table-cell table:style-name="ce7" table:number-columns-repeated="1007"/>
        </table:table-row>
        <table:table-row table:style-name="ro2">
          <table:table-cell table:style-name="ce9" office:value-type="float" office:value="1652" calcext:value-type="float">
            <text:p>1652</text:p>
          </table:table-cell>
          <table:table-cell table:style-name="ce12" office:value-type="date" office:date-value="2024-06-26" calcext:value-type="date">
            <text:p>26/06/2024</text:p>
          </table:table-cell>
          <table:table-cell table:style-name="ce12" office:value-type="date" office:date-value="2024-07-01" calcext:value-type="date">
            <text:p>01/07/2024</text:p>
          </table:table-cell>
          <table:table-cell table:style-name="ce13" office:value-type="string" calcext:value-type="string">
            <text:p><text:span text:style-name="T3">COMUNE DI GROSSETO / PROCEDURA DI MEDIAZIONE N. </text:span><text:span text:style-name="T4">omissis</text:span> /2024 - ORGANISMO DI MEDIAZIONE FORENSE DI GROSSETO – IMPEGNO DI SPESA.</text:p>
          </table:table-cell>
          <table:table-cell table:style-name="ce13" office:value-type="string" calcext:value-type="string">
            <text:p>SERVIZIO AVVOCATURA</text:p>
          </table:table-cell>
          <table:table-cell table:style-name="ce7" table:number-columns-repeated="1007"/>
        </table:table-row>
        <table:table-row table:style-name="ro49">
          <table:table-cell table:style-name="ce9" office:value-type="float" office:value="1653" calcext:value-type="float">
            <text:p>1653</text:p>
          </table:table-cell>
          <table:table-cell table:style-name="ce12" office:value-type="date" office:date-value="2024-06-26" calcext:value-type="date">
            <text:p>26/06/2024</text:p>
          </table:table-cell>
          <table:table-cell table:style-name="ce12" office:value-type="date" office:date-value="2024-07-02" calcext:value-type="date">
            <text:p>02/07/2024</text:p>
          </table:table-cell>
          <table:table-cell table:style-name="ce13" office:value-type="string" calcext:value-type="string">
            <text:p>PROGETTO SPORTIVO DENOMINATO “INSIEME A CANESTRO – MINIBASKET E BASKIN INCLUSIVO PER TUTTI” . CONTRIBUTO ECONOMICO ALLA A.S.D. GEA BASKETBALL GROSSETO - ASSUNZIONE IMPEGNO DI SPESA</text:p>
          </table:table-cell>
          <table:table-cell table:style-name="ce13" office:value-type="string" calcext:value-type="string">
            <text:p>UFFICIO SPORT</text:p>
          </table:table-cell>
          <table:table-cell table:style-name="ce7" table:number-columns-repeated="1007"/>
        </table:table-row>
        <table:table-row table:style-name="ro50">
          <table:table-cell table:style-name="ce9" office:value-type="float" office:value="1654" calcext:value-type="float">
            <text:p>1654</text:p>
          </table:table-cell>
          <table:table-cell table:style-name="ce12" office:value-type="date" office:date-value="2024-06-26" calcext:value-type="date">
            <text:p>26/06/2024</text:p>
          </table:table-cell>
          <table:table-cell table:style-name="ce12" office:value-type="date" office:date-value="2024-06-27" calcext:value-type="date">
            <text:p>27/06/2024</text:p>
          </table:table-cell>
          <table:table-cell table:style-name="ce13" office:value-type="string" calcext:value-type="string">
            <text:p>PNRR M5C2I2.1 – “FABBRICATO "EX GARIBALDI" VIALE G. MAMELI GROSSETO RIQUALIFICAZIONE, RESTAURO E RIVITALIZZAZIONE". INTERVENTO DICHIARATO AMMISSIBILE AI SENSI DEL DECRETO “FINANZA LOCALE” DEL 30/12/2021 - CONTRIBUTI AI COMUNI DA DESTINARE A INVESTIMENTI IN PROGETTI DI RIGENERAZIONE URBANA ANNI 2021- 2026 – ALLEGATO 1 – PUBBLICATO NELLA GAZZETTA UFFICIALE DELLA REPUBBLICA ITALIANA N.4 DEL 7 GENNAIO 2022 E FINANZIATO NELL’AMBITO DEL PNRR, MISSIONE 5, COMPONENTE 2, INVESTIMENTO 2.1, FINANZIATO DALL’UNIONE EUROPEA – NEXT GENERATION EU. </text:p>
            <text:p>CUP: F53D21001260001  CIG 9748426F9C</text:p>
            <text:p/>
            <text:p>APPROVAZIONE LIQUIDAZIONE STATO AVANZAMENTO LAVORI N.2 ALL’IMPRESA LAURIA ANTONIO.</text:p>
          </table:table-cell>
          <table:table-cell table:style-name="ce13" office:value-type="string" calcext:value-type="string">
            <text:p>MANUTENZIONI - EDIFICI PUBBLICI</text:p>
          </table:table-cell>
          <table:table-cell table:style-name="ce7" table:number-columns-repeated="1007"/>
        </table:table-row>
        <table:table-row table:style-name="ro15">
          <table:table-cell table:style-name="ce9" office:value-type="float" office:value="1655" calcext:value-type="float">
            <text:p>1655</text:p>
          </table:table-cell>
          <table:table-cell table:style-name="ce12" office:value-type="date" office:date-value="2024-06-26" calcext:value-type="date">
            <text:p>26/06/2024</text:p>
          </table:table-cell>
          <table:table-cell table:style-name="ce12" office:value-type="date" office:date-value="2024-06-27" calcext:value-type="date">
            <text:p>27/06/2024</text:p>
          </table:table-cell>
          <table:table-cell table:style-name="ce13" office:value-type="string" calcext:value-type="string">
            <text:p>LAVORI PER LA REALIZZAZIONE DI UNA NUOVA COPERTURA A SERVIZIO DEL FABBRICATO AD USO SPOGLIATOI DELL'IMPIANTO SPORTIVO DI VIA ADDA A GROSSETO</text:p>
            <text:p>CIG A004EE3A41  CUP: F55B23000070004</text:p>
            <text:p/>
            <text:p>CONCESSIONE ANTICIPAZIONE ART. 125 D.LGS 36/2023 ALLA DITTA LAURIA ANTONIO.</text:p>
          </table:table-cell>
          <table:table-cell table:style-name="ce13" office:value-type="string" calcext:value-type="string">
            <text:p>MANUTENZIONI - EDIFICI PUBBLICI</text:p>
          </table:table-cell>
          <table:table-cell table:style-name="ce7" table:number-columns-repeated="1007"/>
        </table:table-row>
        <table:table-row table:style-name="ro2">
          <table:table-cell table:style-name="ce9" office:value-type="float" office:value="1656" calcext:value-type="float">
            <text:p>1656</text:p>
          </table:table-cell>
          <table:table-cell table:style-name="ce12" office:value-type="date" office:date-value="2024-06-26" calcext:value-type="date">
            <text:p>26/06/2024</text:p>
          </table:table-cell>
          <table:table-cell table:style-name="ce12" office:value-type="date" office:date-value="2024-06-28" calcext:value-type="date">
            <text:p>28/06/2024</text:p>
          </table:table-cell>
          <table:table-cell table:style-name="ce13" office:value-type="string" calcext:value-type="string">
            <text:p><text:span text:style-name="T3">RIMBORSO DI DEPOSITO CAUZIONALE PER LA CHIUSURA DI N.2 PASSI CARRABILI A GROSSETO ..</text:span><text:span text:style-name="T4">omissis..</text:span><text:span text:style-name="T6"> E LA REALIZZAZIONE DI N.2 PASSI CARRABILI A GROSSETO..</text:span><text:span text:style-name="T4">omissis..</text:span></text:p>
          </table:table-cell>
          <table:table-cell table:style-name="ce13" office:value-type="string" calcext:value-type="string">
            <text:p>UFFICIO SUOLO PUBBLICO</text:p>
          </table:table-cell>
          <table:table-cell table:style-name="ce7" table:number-columns-repeated="1007"/>
        </table:table-row>
        <table:table-row table:style-name="ro2">
          <table:table-cell table:style-name="ce9" office:value-type="float" office:value="1657" calcext:value-type="float">
            <text:p>1657</text:p>
          </table:table-cell>
          <table:table-cell table:style-name="ce12" office:value-type="date" office:date-value="2024-06-26" calcext:value-type="date">
            <text:p>26/06/2024</text:p>
          </table:table-cell>
          <table:table-cell table:style-name="ce12" office:value-type="date" office:date-value="2024-06-28" calcext:value-type="date">
            <text:p>28/06/2024</text:p>
          </table:table-cell>
          <table:table-cell table:style-name="ce13" office:value-type="string" calcext:value-type="string">
            <text:p>ONERI PREVIDENZIALI, ASSISTENZIALI ED ASSICURATIVI A CARICO DELL’ENTE A FAVORE DEI LAVORATORI NON DIPENDENTI CHE RIVESTONO LA CARICA DI AMMINISTRATORI LOCALI EX ART. 86, COMMA 2, DEL D.LGS. N. 267/2000 - PAGAMENTO DEGLI ONERI PER L’ANNO 2024 E RIMBORSO DEGLI ONERI PREGRESSI RIFERITI AL PERIODO 2016/2023</text:p>
          </table:table-cell>
          <table:table-cell table:style-name="ce13" office:value-type="string" calcext:value-type="string">
            <text:p>GESTIONE ECONOMICA E PREVIDENZIALE DEL PERSONALE</text:p>
          </table:table-cell>
          <table:table-cell table:style-name="ce7" table:number-columns-repeated="1007"/>
        </table:table-row>
        <table:table-row table:style-name="ro2">
          <table:table-cell table:style-name="ce9" office:value-type="float" office:value="1658" calcext:value-type="float">
            <text:p>1658</text:p>
          </table:table-cell>
          <table:table-cell table:style-name="ce12" office:value-type="date" office:date-value="2024-06-26" calcext:value-type="date">
            <text:p>26/06/2024</text:p>
          </table:table-cell>
          <table:table-cell table:style-name="ce12" office:value-type="date" office:date-value="2024-06-28" calcext:value-type="date">
            <text:p>28/06/2024</text:p>
          </table:table-cell>
          <table:table-cell table:style-name="ce13" office:value-type="string" calcext:value-type="string">
            <text:p><text:span text:style-name="T3">RIMBORSO DI DEPOSITO CAUZIONALE PER LA CHIUSURA DI N.1 PASSO CARRABILE A GROSSETO </text:span><text:span text:style-name="T4">omissis</text:span><text:span text:style-name="T6"> E  LA REALIZZAZIONE DI N.1 PASSO CARRABILE A GROSSETO </text:span><text:span text:style-name="T4">omissis</text:span></text:p>
          </table:table-cell>
          <table:table-cell table:style-name="ce13" office:value-type="string" calcext:value-type="string">
            <text:p>UFFICIO SUOLO PUBBLICO</text:p>
          </table:table-cell>
          <table:table-cell table:style-name="ce7" table:number-columns-repeated="1007"/>
        </table:table-row>
        <table:table-row table:style-name="ro2">
          <table:table-cell table:style-name="ce9" office:value-type="float" office:value="1659" calcext:value-type="float">
            <text:p>1659</text:p>
          </table:table-cell>
          <table:table-cell table:style-name="ce12" office:value-type="date" office:date-value="2024-06-27" calcext:value-type="date">
            <text:p>27/06/2024</text:p>
          </table:table-cell>
          <table:table-cell table:style-name="ce12" office:value-type="date" office:date-value="2024-07-02" calcext:value-type="date">
            <text:p>02/07/2024</text:p>
          </table:table-cell>
          <table:table-cell table:style-name="ce13" office:value-type="string" calcext:value-type="string">
            <text:p>OPERAZIONE ACCOGLIENZA, OVVERO ACQUISTO DI COPIE DELLA RIVISTA MAREMMA MAGAZINE DA METTERE A DISPOSIZIONE DEI TURISTI NELLE SINGOLE STRUTTURE RICETTIVE DEL COMUNE DI GROSSETO PER L'ANNO 2024 – CIG:B21C6AF9B6 </text:p>
          </table:table-cell>
          <table:table-cell table:style-name="ce13" office:value-type="string" calcext:value-type="string">
            <text:p>TURISMO</text:p>
          </table:table-cell>
          <table:table-cell table:style-name="ce7" table:number-columns-repeated="1007"/>
        </table:table-row>
        <table:table-row table:style-name="ro2">
          <table:table-cell table:style-name="ce9" office:value-type="float" office:value="1660" calcext:value-type="float">
            <text:p>1660</text:p>
          </table:table-cell>
          <table:table-cell table:number-columns-repeated="2" table:style-name="ce12" office:value-type="date" office:date-value="2024-06-27" calcext:value-type="date">
            <text:p>27/06/2024</text:p>
          </table:table-cell>
          <table:table-cell table:style-name="ce13" office:value-type="string" calcext:value-type="string">
            <text:p>NIDI E SCUOLE DELL'INFANZIA COMUNALI – APPROVAZIONE CALENDARIO, ANNO EDUCATIVO/SCOLASTICO 2024/2025.</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661" calcext:value-type="float">
            <text:p>1661</text:p>
          </table:table-cell>
          <table:table-cell table:style-name="ce12" office:value-type="date" office:date-value="2024-06-27" calcext:value-type="date">
            <text:p>27/06/2024</text:p>
          </table:table-cell>
          <table:table-cell table:style-name="ce12" office:value-type="date" office:date-value="2024-06-28" calcext:value-type="date">
            <text:p>28/06/2024</text:p>
          </table:table-cell>
          <table:table-cell table:style-name="ce13" office:value-type="string" calcext:value-type="string">
            <text:p>SERVIZIO URP CULTURA BIBLIOTECA MUSEI E TEATRI. EVENTI CONNESSI ALL’INAUGURAZIONE DELLA BIBLIOTECA CHELLIANA - AFFIDAMENTO SERVIZIO DI CONTROLLO E SICUREZZA NEL GIORNO DI RIAPERTURA. IMPEGNO DI SPESA.</text:p>
          </table:table-cell>
          <table:table-cell table:style-name="ce13" office:value-type="string" calcext:value-type="string">
            <text:p>URP CULTURA BIBLIOTECA MUSEI E TEATRI</text:p>
          </table:table-cell>
          <table:table-cell table:style-name="ce7" table:number-columns-repeated="1007"/>
        </table:table-row>
        <table:table-row table:style-name="ro2">
          <table:table-cell table:style-name="ce9" office:value-type="float" office:value="1663" calcext:value-type="float">
            <text:p>1663</text:p>
          </table:table-cell>
          <table:table-cell table:number-columns-repeated="2" table:style-name="ce12" office:value-type="date" office:date-value="2024-06-27" calcext:value-type="date">
            <text:p>27/06/2024</text:p>
          </table:table-cell>
          <table:table-cell table:style-name="ce13" office:value-type="string" calcext:value-type="string">
            <text:p>PROPOSTA DI SCARTO DOCUMENTI CARTACEI - <text:s text:c="2"/>SETTORE <text:s/>SERVIZI PER IL CITTADINO E <text:s/>PER LA FAMIGLIA- SERVIZI SOCIALI (OBIETTIVI PEG 2022/N. 34.12 E PEG 2024/N. 42.9)</text:p>
          </table:table-cell>
          <table:table-cell table:style-name="ce13" office:value-type="string" calcext:value-type="string">
            <text:p>UFFICIO PROTOCOLLO CENTRALE</text:p>
          </table:table-cell>
          <table:table-cell table:style-name="ce7" table:number-columns-repeated="1007"/>
        </table:table-row>
        <table:table-row table:style-name="ro2">
          <table:table-cell table:style-name="ce9" office:value-type="float" office:value="1664" calcext:value-type="float">
            <text:p>1664</text:p>
          </table:table-cell>
          <table:table-cell table:style-name="ce12" office:value-type="date" office:date-value="2024-06-27" calcext:value-type="date">
            <text:p>27/06/2024</text:p>
          </table:table-cell>
          <table:table-cell table:style-name="ce12" office:value-type="date" office:date-value="2024-06-28" calcext:value-type="date">
            <text:p>28/06/2024</text:p>
          </table:table-cell>
          <table:table-cell table:style-name="ce13" office:value-type="string" calcext:value-type="string">
            <text:p>LAVORI DI RIFACIMENTO DELLA SEDE STRADALE DI VIA CARAVAGGIO. LIQUIDAZIONE PREMIO INCENTIVANTE</text:p>
          </table:table-cell>
          <table:table-cell table:style-name="ce13" office:value-type="string" calcext:value-type="string">
            <text:p>PROGETTAZIONE INFRASTRUTTURE E OO.UU.</text:p>
          </table:table-cell>
          <table:table-cell table:style-name="ce7" table:number-columns-repeated="1007"/>
        </table:table-row>
        <table:table-row table:style-name="ro2">
          <table:table-cell table:style-name="ce9" office:value-type="float" office:value="1665" calcext:value-type="float">
            <text:p>1665</text:p>
          </table:table-cell>
          <table:table-cell table:style-name="ce12" office:value-type="date" office:date-value="2024-06-27" calcext:value-type="date">
            <text:p>27/06/2024</text:p>
          </table:table-cell>
          <table:table-cell table:style-name="ce12" office:value-type="date" office:date-value="2024-06-28" calcext:value-type="date">
            <text:p>28/06/2024</text:p>
          </table:table-cell>
          <table:table-cell table:style-name="ce13" office:value-type="string" calcext:value-type="string">
            <text:p><text:span text:style-name="T3">SERVIZIO DI ESECUZIONE INTERVENTI SILVO-COLTURALI VOLTI AL RECUPERO DELLA PINETA NELL’AREA VERDE IN VIA GIUSTI A MARINA DI GROSSETO. AFFIDAMENTO ALL’OPERATORE ECONOMICO FAVILLI RINALDO SRL  - </text:span><text:span text:style-name="T4">omissis</text:span> - CIG: B241ACF9D1 </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667" calcext:value-type="float">
            <text:p>1667</text:p>
          </table:table-cell>
          <table:table-cell table:style-name="ce12" office:value-type="date" office:date-value="2024-06-27" calcext:value-type="date">
            <text:p>27/06/2024</text:p>
          </table:table-cell>
          <table:table-cell table:style-name="ce12" office:value-type="date" office:date-value="2024-07-01" calcext:value-type="date">
            <text:p>01/07/2024</text:p>
          </table:table-cell>
          <table:table-cell table:style-name="ce13" office:value-type="string" calcext:value-type="string">
            <text:p><text:span text:style-name="T3">COMUNE DI GROSSETO / SPESE DI LITE RELATIVE AL CODICE DELLA STRADA A SEGUITO DI SENTENZA N. </text:span><text:span text:style-name="T4">omissis</text:span><text:span text:style-name="T6"> /2023 EMESSA DAL  GIUDICE DI PACE </text:span><text:span text:style-name="T4">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669" calcext:value-type="float">
            <text:p>1669</text:p>
          </table:table-cell>
          <table:table-cell table:style-name="ce12" office:value-type="date" office:date-value="2024-06-27" calcext:value-type="date">
            <text:p>27/06/2024</text:p>
          </table:table-cell>
          <table:table-cell table:style-name="ce12" office:value-type="date" office:date-value="2024-07-01" calcext:value-type="date">
            <text:p>01/07/2024</text:p>
          </table:table-cell>
          <table:table-cell table:style-name="ce13" office:value-type="string" calcext:value-type="string">
            <text:p><text:span text:style-name="T3">COMUNE DI GROSSETO / SPESE DI LITE RELATIVE AL CODICE DELLA STRADA A SEGUITO DI SENTENZA NELLA CAUSA R.G. N. </text:span><text:span text:style-name="T4">omissis</text:span><text:span text:style-name="T6">/2024 EMESSA DAL  GIUDICE DI PACE </text:span><text:span text:style-name="T4">omissis</text:span> – IMPEGNO DI SPESA.</text:p>
          </table:table-cell>
          <table:table-cell table:style-name="ce13" office:value-type="string" calcext:value-type="string">
            <text:p>SERVIZIO AVVOCATURA</text:p>
          </table:table-cell>
          <table:table-cell table:style-name="ce7" table:number-columns-repeated="1007"/>
        </table:table-row>
        <table:table-row table:style-name="ro2">
          <table:table-cell table:style-name="ce9" office:value-type="float" office:value="1670" calcext:value-type="float">
            <text:p>1670</text:p>
          </table:table-cell>
          <table:table-cell table:number-columns-repeated="2" table:style-name="ce12" office:value-type="date" office:date-value="2024-06-27" calcext:value-type="date">
            <text:p>27/06/2024</text:p>
          </table:table-cell>
          <table:table-cell table:style-name="ce13" office:value-type="string" calcext:value-type="string">
            <text:p><text:span text:style-name="T14">omissis</text:span><text:span text:style-name="T6"> – MATRICOLA N. </text:span><text:span text:style-name="T4">omissis</text:span> ASSUNTO CON RAPPORTO DI LAVORO A TEMPO PIENO E DETERMINATO - DIMISSIONI VOLONTARIE DALL’IMPIEGO A FAR DATA AL 01/07/2024 - ULTIMO GIORNO ALLE DIPENDENZE DELL’ENTE 30/06/2024</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672" calcext:value-type="float">
            <text:p>1672</text:p>
          </table:table-cell>
          <table:table-cell table:number-columns-repeated="2" table:style-name="ce12" office:value-type="date" office:date-value="2024-06-27" calcext:value-type="date">
            <text:p>27/06/2024</text:p>
          </table:table-cell>
          <table:table-cell table:style-name="ce13" office:value-type="string" calcext:value-type="string">
            <text:p>AVVISO PUBBLICO DI SELEZIONE PER TITOLI E COLLOQUIO PER L’ATTIVAZIONE DI N. 1 TIROCINIO EXTRA CURRICULARE PRESSO IL COMUNE DI GROSSETO EX ART. 17 BIS, COMMA 2, DELLA L.R. TOSCANA N. 32/2002 - <text:s/>APPROVAZIONE DELL'AVVISO DI SELEZIONE ED AVVIO DELLA PROCEDURA.</text:p>
          </table:table-cell>
          <table:table-cell table:style-name="ce13" office:value-type="string" calcext:value-type="string">
            <text:p>GESTIONE GIURIDICA DEL PERSONALE</text:p>
          </table:table-cell>
          <table:table-cell table:style-name="ce7" table:number-columns-repeated="1007"/>
        </table:table-row>
        <table:table-row table:style-name="ro2">
          <table:table-cell table:style-name="ce9" office:value-type="float" office:value="1674" calcext:value-type="float">
            <text:p>1674</text:p>
          </table:table-cell>
          <table:table-cell table:style-name="ce12" office:value-type="date" office:date-value="2024-06-27" calcext:value-type="date">
            <text:p>27/06/2024</text:p>
          </table:table-cell>
          <table:table-cell table:style-name="ce12" office:value-type="date" office:date-value="2024-07-02" calcext:value-type="date">
            <text:p>02/07/2024</text:p>
          </table:table-cell>
          <table:table-cell table:style-name="ce13" office:value-type="string" calcext:value-type="string">
            <text:p>AFFIDAMENTO DIRETTO PER INTERVENTI DI MANUTENZIONE MEZZI AUTOPARCO – CIG: B23EE2C3F7 - B23EEB228C - B23EF2B665</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675" calcext:value-type="float">
            <text:p>1675</text:p>
          </table:table-cell>
          <table:table-cell table:style-name="ce12" office:value-type="date" office:date-value="2024-06-27" calcext:value-type="date">
            <text:p>27/06/2024</text:p>
          </table:table-cell>
          <table:table-cell table:style-name="ce12" office:value-type="date" office:date-value="2024-06-28" calcext:value-type="date">
            <text:p>28/06/2024</text:p>
          </table:table-cell>
          <table:table-cell table:style-name="ce13" office:value-type="string" calcext:value-type="string">
            <text:p>AFFIDAMENTO DIRETTO PER LA FORNITURA DI SCATOLE DA TRASLOCO E PRODOTTI DI CANCELLERIA</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676" calcext:value-type="float">
            <text:p>1676</text:p>
          </table:table-cell>
          <table:table-cell table:style-name="ce12" office:value-type="date" office:date-value="2024-06-27" calcext:value-type="date">
            <text:p>27/06/2024</text:p>
          </table:table-cell>
          <table:table-cell table:style-name="ce12" office:value-type="date" office:date-value="2024-06-28" calcext:value-type="date">
            <text:p>28/06/2024</text:p>
          </table:table-cell>
          <table:table-cell table:style-name="ce13" office:value-type="string" calcext:value-type="string">
            <text:p>AFFIDAMENTO DIRETTO PER RINNOVO ABBONAMENTO DEL QUOTIDIANO ONLINE “LA NAZIONE”</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677" calcext:value-type="float">
            <text:p>1677</text:p>
          </table:table-cell>
          <table:table-cell table:style-name="ce12" office:value-type="date" office:date-value="2024-06-27" calcext:value-type="date">
            <text:p>27/06/2024</text:p>
          </table:table-cell>
          <table:table-cell table:style-name="ce12" office:value-type="date" office:date-value="2024-07-02" calcext:value-type="date">
            <text:p>02/07/2024</text:p>
          </table:table-cell>
          <table:table-cell table:style-name="ce13" office:value-type="string" calcext:value-type="string">
            <text:p>ACCERTAMENTO IN ENTRATA E CONTESTUALE IMPEGNO DI SPESA DELLA CAUZIONE PER LA CONCESSIONE IN COMODATO D’USO GRATUITO DI N. 35 BRANDINE E DI N. 35 MATERASSI PER LA REALIZZAZIONE DEL CAMPUS ESTIVO VERSATA DALLA MARIOTTI’S SCHOOL</text:p>
          </table:table-cell>
          <table:table-cell table:style-name="ce13" office:value-type="string" calcext:value-type="string">
            <text:p>SERVIZIO ECONOMATO E PROVVEDITORATO</text:p>
          </table:table-cell>
          <table:table-cell table:style-name="ce7" table:number-columns-repeated="1007"/>
        </table:table-row>
        <table:table-row table:style-name="ro2">
          <table:table-cell table:style-name="ce9" office:value-type="float" office:value="1678" calcext:value-type="float">
            <text:p>1678</text:p>
          </table:table-cell>
          <table:table-cell table:number-columns-repeated="2" table:style-name="ce12" office:value-type="date" office:date-value="2024-06-27" calcext:value-type="date">
            <text:p>27/06/2024</text:p>
          </table:table-cell>
          <table:table-cell table:style-name="ce13" office:value-type="string" calcext:value-type="string">
            <text:p>PROPOSTA DI SCARTO DOCUMENTI CARTACEI - <text:s/>SETTORE <text:s/>SERVIZI PER IL CITTADINO E <text:s/>PER LA FAMIGLIA- SERVIZI DEMOGRAFICI ED ELETTORALI <text:s/>(OBIETTIVI PEG 2022/N. 34.12 E PEG 2024/N. 42.9).</text:p>
          </table:table-cell>
          <table:table-cell table:style-name="ce13" office:value-type="string" calcext:value-type="string">
            <text:p>UFFICIO PROTOCOLLO CENTRALE</text:p>
          </table:table-cell>
          <table:table-cell table:style-name="ce7" table:number-columns-repeated="1007"/>
        </table:table-row>
        <table:table-row table:style-name="ro2">
          <table:table-cell table:style-name="ce9" office:value-type="float" office:value="1679" calcext:value-type="float">
            <text:p>1679</text:p>
          </table:table-cell>
          <table:table-cell table:number-columns-repeated="2" table:style-name="ce12" office:value-type="date" office:date-value="2024-06-27" calcext:value-type="date">
            <text:p>27/06/2024</text:p>
          </table:table-cell>
          <table:table-cell table:style-name="ce13" office:value-type="string" calcext:value-type="string">
            <text:p>PROPOSTA DI SCARTO DOCUMENTI CARTACEI - <text:s/>SETTORE <text:s/>COORDINAMENTO ED INDIRIZZO –SERVIZIO <text:s text:c="2"/>PROGRAMMAZIONE CONTROLLO STRATEGICO E FUNDRAISING- UFFICIO STATISTICA (OBIETTIVI PEG 2022/N. 34.12 E PEG 2024/N. 42.9)</text:p>
          </table:table-cell>
          <table:table-cell table:style-name="ce13" office:value-type="string" calcext:value-type="string">
            <text:p>UFFICIO PROTOCOLLO CENTRALE</text:p>
          </table:table-cell>
          <table:table-cell table:style-name="ce7" table:number-columns-repeated="1007"/>
        </table:table-row>
        <table:table-row table:style-name="ro3">
          <table:table-cell table:style-name="ce9" office:value-type="float" office:value="1681" calcext:value-type="float">
            <text:p>1681</text:p>
          </table:table-cell>
          <table:table-cell table:number-columns-repeated="2" table:style-name="ce12" office:value-type="date" office:date-value="2024-06-27" calcext:value-type="date">
            <text:p>27/06/2024</text:p>
          </table:table-cell>
          <table:table-cell table:style-name="ce13" office:value-type="string" calcext:value-type="string">
            <text:p>ATTO DI VARIAZIONE CONSISTENZA DI COLONIA FELINA</text:p>
            <text:p>TESSERA N. 328/2011.</text:p>
          </table:table-cell>
          <table:table-cell table:style-name="ce13" office:value-type="string" calcext:value-type="string">
            <text:p>TUTELA AMBIENTALE</text:p>
          </table:table-cell>
          <table:table-cell table:style-name="ce7" table:number-columns-repeated="1007"/>
        </table:table-row>
        <table:table-row table:style-name="ro3">
          <table:table-cell table:style-name="ce9" office:value-type="float" office:value="1682" calcext:value-type="float">
            <text:p>1682</text:p>
          </table:table-cell>
          <table:table-cell table:number-columns-repeated="2" table:style-name="ce12" office:value-type="date" office:date-value="2024-06-27" calcext:value-type="date">
            <text:p>27/06/2024</text:p>
          </table:table-cell>
          <table:table-cell table:style-name="ce13" office:value-type="string" calcext:value-type="string">
            <text:p>ATTO DI VARIAZIONE CONSISTENZA DI COLONIA FELINA</text:p>
            <text:p>TESSERA N. 289-2010.</text:p>
          </table:table-cell>
          <table:table-cell table:style-name="ce13" office:value-type="string" calcext:value-type="string">
            <text:p>TUTELA AMBIENTALE</text:p>
          </table:table-cell>
          <table:table-cell table:style-name="ce7" table:number-columns-repeated="1007"/>
        </table:table-row>
        <table:table-row table:style-name="ro2">
          <table:table-cell table:style-name="ce9" office:value-type="float" office:value="1683" calcext:value-type="float">
            <text:p>1683</text:p>
          </table:table-cell>
          <table:table-cell table:number-columns-repeated="2" table:style-name="ce12" office:value-type="date" office:date-value="2024-06-28" calcext:value-type="date">
            <text:p>28/06/2024</text:p>
          </table:table-cell>
          <table:table-cell table:style-name="ce13" office:value-type="string" calcext:value-type="string">
            <text:p><text:span text:style-name="T3">LAVORI DI MANUTENZIONE STRAORDINARIA DI UN TRATTO VIARIO DI VIA AURELIA NORD A GROSSETO. AFFIDAMENTO ALL’OPERATORE ECONOMICO COSTRADE S.R.L. (</text:span><text:span text:style-name="T4">omissis</text:span>). CUP: F57H24001210004 – CIG: B21F1BD15D.</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684" calcext:value-type="float">
            <text:p>1684</text:p>
          </table:table-cell>
          <table:table-cell table:number-columns-repeated="2" table:style-name="ce12" office:value-type="date" office:date-value="2024-06-28" calcext:value-type="date">
            <text:p>28/06/2024</text:p>
          </table:table-cell>
          <table:table-cell table:style-name="ce13" office:value-type="string" calcext:value-type="string">
            <text:p>PRESTAZIONE DI LAVORO STRAORDINARIO DEL PERSONALE DEL SERVIZIO FINANZIARIO IMPEGNO ANNO 2024 E LIQUIDAZIONE MARZO/MAGGIO 2024.</text:p>
          </table:table-cell>
          <table:table-cell table:style-name="ce13" office:value-type="string" calcext:value-type="string">
            <text:p>SERVIZIO FINANZIARIO</text:p>
          </table:table-cell>
          <table:table-cell table:style-name="ce7" table:number-columns-repeated="1007"/>
        </table:table-row>
        <table:table-row table:style-name="ro2">
          <table:table-cell table:style-name="ce9" office:value-type="float" office:value="1687" calcext:value-type="float">
            <text:p>1687</text:p>
          </table:table-cell>
          <table:table-cell table:style-name="ce12" office:value-type="date" office:date-value="2024-06-28" calcext:value-type="date">
            <text:p>28/06/2024</text:p>
          </table:table-cell>
          <table:table-cell table:style-name="ce12" office:value-type="date" office:date-value="2024-07-02" calcext:value-type="date">
            <text:p>02/07/2024</text:p>
          </table:table-cell>
          <table:table-cell table:style-name="ce13" office:value-type="string" calcext:value-type="string">
            <text:p>DELIBERA G.R.T. 660/2020 : PROGETTI EDUCATIVI ZONALI, ANNO EDUCATIVO SCOLASTICO 2020/2021 - RECUPERO RISORSE EROGATE E NON UTILIZZATE.</text:p>
          </table:table-cell>
          <table:table-cell table:style-name="ce13" office:value-type="string" calcext:value-type="string">
            <text:p>SERVIZI EDUCATIVI <text:s/>SPORT</text:p>
          </table:table-cell>
          <table:table-cell table:style-name="ce7" table:number-columns-repeated="1007"/>
        </table:table-row>
        <table:table-row table:style-name="ro2">
          <table:table-cell table:style-name="ce9" office:value-type="float" office:value="1688" calcext:value-type="float">
            <text:p>1688</text:p>
          </table:table-cell>
          <table:table-cell table:style-name="ce12" office:value-type="date" office:date-value="2024-06-28" calcext:value-type="date">
            <text:p>28/06/2024</text:p>
          </table:table-cell>
          <table:table-cell table:style-name="ce12" office:value-type="date" office:date-value="2024-07-01" calcext:value-type="date">
            <text:p>01/07/2024</text:p>
          </table:table-cell>
          <table:table-cell table:style-name="ce13" office:value-type="string" calcext:value-type="string">
            <text:p>MANUTENZIONE STRAORDINARIA DI UN TRATTO DEL PIANO VIABILE DI VIA DEL MAESTRALE COMPRESO TRA VIA DELL’OLEANDRO E VIA GIANNUTRI A MARINA DI GROSSETO” – CUP: F57H23004300004 – CIG: B03DC47F03 LIQUIDAZIONE PRESTAZIONI PROFESSIONALI AI SENSI DELL’ART. 4 DEL REGOLAMENTO PER IL RIPARTO DEGLI INCENTIVI ALLE FUNZIONI TECNICHE EX ART. 45 D.LGS 36/2023 APPROVATO CON D.G.C. N. 81 DEL 19/03/2024</text:p>
          </table:table-cell>
          <table:table-cell table:style-name="ce13" office:value-type="string" calcext:value-type="string">
            <text:p>MANUTENZIONI - VIABILITA' E VERDE PUBBLICO</text:p>
          </table:table-cell>
          <table:table-cell table:style-name="ce7" table:number-columns-repeated="1007"/>
        </table:table-row>
        <table:table-row table:style-name="ro2">
          <table:table-cell table:style-name="ce9" office:value-type="float" office:value="1689" calcext:value-type="float">
            <text:p>1689</text:p>
          </table:table-cell>
          <table:table-cell table:style-name="ce12" office:value-type="date" office:date-value="2024-06-28" calcext:value-type="date">
            <text:p>28/06/2024</text:p>
          </table:table-cell>
          <table:table-cell table:style-name="ce12" office:value-type="date" office:date-value="2024-07-01" calcext:value-type="date">
            <text:p>01/07/2024</text:p>
          </table:table-cell>
          <table:table-cell table:style-name="ce13" office:value-type="string" calcext:value-type="string">
            <text:p><text:span text:style-name="T3">PNRR: INTERVENTO DI RESTAURO, RIFUNZIONALIZZAZIONE E VALORIZZAZIONE DI PARTE DEL SISTEMA DEI BASTIONI” - INTERVENTO 1.A BASTIONE FORTEZZA E CASSERO SENESE -  PRESA D’ATTO DELLA DESIGNAZIONE DELLA CONSORZIATA ESECUTRICE, CRIMAC COSTRUZIONI S.R.L., </text:span><text:span text:style-name="T4">omissis</text:span></text:p>
          </table:table-cell>
          <table:table-cell table:style-name="ce13" office:value-type="string" calcext:value-type="string">
            <text:p>PROGETTAZIONE OPERE PUBBLICHE</text:p>
          </table:table-cell>
          <table:table-cell table:style-name="ce7" table:number-columns-repeated="1007"/>
        </table:table-row>
        <table:table-row table:style-name="ro2">
          <table:table-cell table:style-name="ce9" office:value-type="float" office:value="1690" calcext:value-type="float">
            <text:p>1690</text:p>
          </table:table-cell>
          <table:table-cell table:number-columns-repeated="2" table:style-name="ce12" office:value-type="date" office:date-value="2024-06-28" calcext:value-type="date">
            <text:p>28/06/2024</text:p>
          </table:table-cell>
          <table:table-cell table:style-name="ce13" office:value-type="string" calcext:value-type="string">
            <text:p>AFFIDAMENTO IN HOUSE DEL SERVIZIO DI RETE TELEMATICA DELLE PUBBLICHE AMMINISTRAZIONI (RTPA) E GESTIONE E MANUTENZIONE DELLA RETE WIRELESS COMUNALE - IMPEGNO DI SPESA PER L'ANNO 2024</text:p>
          </table:table-cell>
          <table:table-cell table:style-name="ce13" office:value-type="string" calcext:value-type="string">
            <text:p>SERVIZIO SISTEMI INFORMATIVI</text:p>
          </table:table-cell>
          <table:table-cell table:style-name="ce7" table:number-columns-repeated="1007"/>
        </table:table-row>
        <table:table-row table:style-name="ro3">
          <table:table-cell table:style-name="ce9" office:value-type="float" office:value="1691" calcext:value-type="float">
            <text:p>1691</text:p>
          </table:table-cell>
          <table:table-cell table:number-columns-repeated="2" table:style-name="ce12" office:value-type="date" office:date-value="2024-06-28" calcext:value-type="date">
            <text:p>28/06/2024</text:p>
          </table:table-cell>
          <table:table-cell table:style-name="ce13" office:value-type="string" calcext:value-type="string">
            <text:p>ATTO DI VARIAZIONE CONSISTENZA DI COLONIA FELINA</text:p>
            <text:p>TESSERA N. 267/2010.</text:p>
          </table:table-cell>
          <table:table-cell table:style-name="ce13" office:value-type="string" calcext:value-type="string">
            <text:p>TUTELA AMBIENTALE</text:p>
          </table:table-cell>
          <table:table-cell table:style-name="ce7" table:number-columns-repeated="1007"/>
        </table:table-row>
        <table:table-row table:style-name="ro48">
          <table:table-cell table:style-name="ce9" office:value-type="float" office:value="1692" calcext:value-type="float">
            <text:p>1692</text:p>
          </table:table-cell>
          <table:table-cell table:style-name="ce12" office:value-type="date" office:date-value="2024-06-29" calcext:value-type="date">
            <text:p>29/06/2024</text:p>
          </table:table-cell>
          <table:table-cell table:style-name="ce12" office:value-type="date" office:date-value="2024-07-01" calcext:value-type="date">
            <text:p>01/07/2024</text:p>
          </table:table-cell>
          <table:table-cell table:style-name="ce13" office:value-type="string" calcext:value-type="string">
            <text:p>SERVIZIO DI PULIZIA E SANIFICAZIONE POST-CANTIERE NEI FABBRICATI DI PROPRIETÀ O IN GESTIONE ALL’AMMINISTRAZIONE COMUNALE PER IL SECONDO SEMESTRE 2024.</text:p>
            <text:p>AFFIDAMENTO ALLA DITTA L.P. MULTISERVIZI S.R.L.</text:p>
          </table:table-cell>
          <table:table-cell table:style-name="ce13" office:value-type="string" calcext:value-type="string">
            <text:p>MANUTENZIONI - EDIFICI PUBBLICI</text:p>
          </table:table-cell>
          <table:table-cell table:style-name="ce7" table:number-columns-repeated="1007"/>
        </table:table-row>
        <table:table-row table:style-name="ro2" table:number-rows-repeated="2">
          <table:table-cell table:number-columns-repeated="1012"/>
        </table:table-row>
        <table:table-row table:style-name="ro2">
          <table:table-cell table:style-name="ce6"/>
          <table:table-cell table:number-columns-repeated="1011"/>
        </table:table-row>
        <table:table-row table:style-name="ro2" table:number-rows-repeated="5">
          <table:table-cell table:number-columns-repeated="1012"/>
        </table:table-row>
        <table:table-row table:style-name="ro2" table:number-rows-repeated="1047084">
          <table:table-cell table:number-columns-repeated="1012"/>
        </table:table-row>
        <table:table-row table:style-name="ro2">
          <table:table-cell table:number-columns-repeated="101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9">00/00/0000</text:date>, <text:time style:data-style-name="N2" text:time-value="11:51:18.96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3T10:07:05</meta:creation-date>
    <meta:initial-creator>Apache POI</meta:initial-creator>
    <meta:generator>LibreOffice/7.1.2.2$Windows_X86_64 LibreOffice_project/8a45595d069ef5570103caea1b71cc9d82b2aae4</meta:generator>
    <dc:date>2024-07-09T12:37:46.713000000</dc:date>
    <meta:editing-duration>PT9H52M17S</meta:editing-duration>
    <meta:editing-cycles>93</meta:editing-cycles>
    <meta:document-statistic meta:table-count="1" meta:cell-count="7415" meta:object-count="0"/>
  </office:meta>
</office:document-meta>
</file>